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0805in"/>
    </style:style>
    <style:style style:name="TableColumn4" style:family="table-column">
      <style:table-column-properties style:column-width="2.0736in"/>
    </style:style>
    <style:style style:name="TableColumn5" style:family="table-column">
      <style:table-column-properties style:column-width="0.034in"/>
    </style:style>
    <style:style style:name="TableColumn6" style:family="table-column">
      <style:table-column-properties style:column-width="0.6902in"/>
    </style:style>
    <style:style style:name="TableColumn7" style:family="table-column">
      <style:table-column-properties style:column-width="3.2298in"/>
    </style:style>
    <style:style style:name="Table2" style:family="table">
      <style:table-properties style:width="7.1083in" fo:margin-left="0in" table:align="center"/>
    </style:style>
    <style:style style:name="TableRow8" style:family="table-row">
      <style:table-row-properties style:min-row-height="0.7243in"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4" style:family="table-row">
      <style:table-row-properties style:min-row-height="0.5048in" fo:keep-together="always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 style:min-row-height="0.4993in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4743in" fo:keep-together="always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4979in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4916in"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4805in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4805in" fo:keep-together="always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1.0701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3F3F3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9618in" fo:keep-together="always"/>
    </style:style>
    <style:style style:name="TableCell50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9458in" fo:keep-together="always"/>
    </style:style>
    <style:style style:name="TableCell55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312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0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line-height="150%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故宮博物院南部院區身心障礙學校/團體參觀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申請日期：<text:s text:c="5"/>年<text:s text:c="5"/>月<text:s text:c="6"/>日</text:p>
          </table:table-cell>
          <table:covered-table-cell/>
          <table:table-cell table:style-name="TableCell11" table:number-columns-spanned="3">
            <text:p text:style-name="P12">預約參觀日期：<text:s text:c="7"/>年<text:s text:c="7"/>月<text:s text:c="7"/>日</text:p>
            <text:p text:style-name="P13">入館時段：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學校/團體名稱：</text:p>
          </table:table-cell>
          <table:covered-table-cell/>
          <table:covered-table-cell/>
          <table:covered-table-cell/>
          <table:table-cell table:style-name="TableCell17">
            <text:p text:style-name="P18">年級別：</text:p>
            <text:p text:style-name="P19">障別：</text:p>
          </table:table-cell>
        </table:table-row>
        <table:table-row table:style-name="TableRow20">
          <table:table-cell table:style-name="TableCell21" table:number-columns-spanned="5">
            <text:p text:style-name="P22">學校/團體地址：（郵遞區號）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電話：（　　）</text:p>
          </table:table-cell>
          <table:covered-table-cell/>
          <table:covered-table-cell/>
          <table:table-cell table:style-name="TableCell26" table:number-columns-spanned="2">
            <text:p text:style-name="P27">傳真：（　　）</text:p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學校/團體聯絡人：</text:p>
          </table:table-cell>
          <table:covered-table-cell/>
          <table:covered-table-cell/>
          <table:table-cell table:style-name="TableCell31" table:number-columns-spanned="2">
            <text:p text:style-name="P32">手機：</text:p>
          </table:table-cell>
          <table:covered-table-cell/>
        </table:table-row>
        <table:table-row table:style-name="TableRow33">
          <table:table-cell table:style-name="TableCell34" table:number-columns-spanned="5">
            <text:p text:style-name="P35">電子郵件：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當日領團聯絡人：</text:p>
          </table:table-cell>
          <table:covered-table-cell/>
          <table:covered-table-cell/>
          <table:table-cell table:style-name="TableCell39" table:number-columns-spanned="2">
            <text:p text:style-name="P40">手機：</text:p>
          </table:table-cell>
          <table:covered-table-cell/>
        </table:table-row>
        <table:table-row table:style-name="TableRow41">
          <table:table-cell table:style-name="TableCell42" table:number-columns-spanned="5">
            <text:p text:style-name="P43">當日入館車輛車牌號碼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預約參觀人數（每時段總數上限30人，身心障礙人士不超過12人）：</text:p>
            <text:p text:style-name="P47">共：<text:s text:c="10"/>人</text:p>
            <text:p text:style-name="P48">〈身心障礙人士：<text:s text:c="7"/>人，教師：<text:s text:c="6"/>人，陪同人士：<text:s text:c="6"/>人〉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參觀申請人<text:s text:c="6"/>學校/團體</text:p>
          </table:table-cell>
          <table:table-cell table:style-name="TableCell52" table:number-columns-spanned="4">
            <text:p text:style-name="P53">承辦人<text:s text:c="19"/>單位主管<text:s text:c="17"/>校長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本院<text:s/>南院處</text:p>
          </table:table-cell>
          <table:table-cell table:style-name="TableCell57" table:number-columns-spanned="4">
            <text:p text:style-name="P58">承辦人<text:s text:c="19"/>科<text:s text:c="4"/>長<text:s text:c="17"/>處長</text:p>
          </table:table-cell>
          <table:covered-table-cell/>
          <table:covered-table-cell/>
          <table:covered-table-cell/>
        </table:table-row>
      </table:table>
      <text:p text:style-name="P59">填表說明：</text:p>
      <text:p text:style-name="P60">1.特殊團體參觀導覽每團總人數上限30人；如當日參觀時段額滿，將協商調整參觀日期。</text:p>
      <text:p text:style-name="P61">2.請於參觀前7日預約申請，現場申請恕不接受；如因故變更參觀日期，請務必事先以電話告知。</text:p>
      <text:p text:style-name="P62">3.參觀前，建議申請單位事前至本院南部院區預先了解活動場地及設施。</text:p>
      <text:p text:style-name="P63"><text:span text:style-name="T64">4.</text:span><text:span text:style-name="T65">聯絡電話：</text:span><text:span text:style-name="T66">05-3620555</text:span><text:span text:style-name="T67">分機5111</text:span><text:span text:style-name="T68"><text:s/>/ E-mail:sbeducation@npm.gov.tw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故宮博物院視障學校/團體參觀申請表</dc:title>
    <dc:subject>國立故宮博物院視障學校/團體參觀申請表(A4直印)</dc:subject>
    <meta:keyword>視障</meta:keyword>
    <meta:keyword> 參觀申請表</meta:keyword>
    <meta:initial-creator>國立故宮博物院</meta:initial-creator>
    <dc:creator>郭芳妤</dc:creator>
    <meta:creation-date>2023-05-05T07:30:00Z</meta:creation-date>
    <dc:date>2023-05-05T07:30:00Z</dc:date>
    <meta:print-date>2008-08-18T03:16:00Z</meta:print-date>
    <meta:template xlink:href="Normal" xlink:type="simple"/>
    <meta:editing-cycles>2</meta:editing-cycles>
    <meta:editing-duration>PT60S</meta:editing-duration>
    <meta:document-statistic meta:page-count="1" meta:paragraph-count="36" meta:word-count="277" meta:character-count="552" meta:row-count="31" meta:non-whitespace-character-count="311"/>
  </office:meta>
</office:document-meta>
</file>