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0.098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11" style:family="table-column">
      <style:table-column-properties style:column-width="1.0951in" style:use-optimal-column-width="false"/>
    </style:style>
    <style:style style:name="TableColumn12" style:family="table-column">
      <style:table-column-properties style:column-width="0.2833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0.3076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0.1923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618in" style:use-optimal-column-width="false"/>
    </style:style>
    <style:style style:name="TableColumn22" style:family="table-column">
      <style:table-column-properties style:column-width="0.4256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1687in" style:use-optimal-column-width="false"/>
    </style:style>
    <style:style style:name="Table10" style:family="table">
      <style:table-properties style:width="7.1854in" fo:margin-left="0.0194in" table:align="left"/>
    </style:style>
    <style:style style:name="TableRow26" style:family="table-row">
      <style:table-row-properties style:min-row-height="0.3201in" style:use-optimal-row-height="false" fo:keep-together="always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break="normal" fo:text-align="center" fo:line-height="115%"/>
      <style:text-properties style:font-name="標楷體" style:font-name-asian="標楷體" fo:color="#000000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35" style:family="table-row">
      <style:table-row-properties style:min-row-height="0.418in" style:use-optimal-row-height="false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45" style:family="table-row">
      <style:table-row-properties style:min-row-height="0.3555in" style:use-optimal-row-height="false" fo:keep-together="always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54" style:family="table-row">
      <style:table-row-properties style:min-row-height="0.3104in" style:use-optimal-row-height="false" fo:keep-together="always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-top="0.0104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65" style:family="table-row">
      <style:table-row-properties style:min-row-height="0.209in" style:use-optimal-row-height="false" fo:keep-together="always"/>
    </style:style>
    <style:style style:name="TableCell6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67" style:parent-style-name="註釋標題" style:family="paragraph">
      <style:paragraph-properties fo:line-height="115%" fo:text-indent="0.1618in"/>
      <style:text-properties style:font-name="標楷體" style:font-name-asian="標楷體" style:font-weight-complex="bold" fo:color="#000000"/>
    </style:style>
    <style:style style:name="TableRow68" style:family="table-row">
      <style:table-row-properties style:min-row-height="0.2333in" style:use-optimal-row-height="false"/>
    </style:style>
    <style:style style:name="TableCell69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7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80" style:family="table-row">
      <style:table-row-properties style:min-row-height="1.236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.125in" fo:line-height="115%"/>
      <style:text-properties style:font-name="標楷體" style:font-name-asian="標楷體"/>
    </style:style>
    <style:style style:name="P87" style:parent-style-name="內文" style:family="paragraph">
      <style:paragraph-properties fo:margin-bottom="0.125in" fo:line-height="115%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.125in" fo:line-height="115%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bottom="0.125in" fo:line-height="115%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bottom="0.125in" fo:line-height="115%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125in" fo:line-height="115%"/>
      <style:text-properties style:font-name="標楷體" style:font-name-asian="標楷體" fo:color="#000000"/>
    </style:style>
    <style:style style:name="TableRow107" style:family="table-row">
      <style:table-row-properties style:row-height="1.081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115%" fo:margin-left="0.1881in" fo:margin-right="0.163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134" style:family="table-row">
      <style:table-row-properties style:min-row-height="0.9416in" style:use-optimal-row-height="false" fo:keep-together="always"/>
    </style:style>
    <style:style style:name="TableCell13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15%" fo:margin-left="0.1881in" fo:margin-right="0.163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7" style:parent-style-name="內文" style:family="paragraph">
      <style:paragraph-properties style:snap-to-layout-grid="false" fo:line-height="115%" fo:margin-left="0.1881in" fo:margin-right="0.163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8" style:parent-style-name="內文" style:family="paragraph">
      <style:paragraph-properties style:snap-to-layout-grid="false" fo:line-height="115%" fo:margin-left="0.1881in" fo:margin-right="0.16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超連結" style:family="text">
      <style:text-properties style:font-name="標楷體" style:font-name-asian="標楷體" fo:font-size="11pt" style:font-size-asian="11pt"/>
    </style:style>
    <style:style style:name="T141" style:parent-style-name="超連結" style:family="text">
      <style:text-properties style:font-name="標楷體" style:font-name-asian="標楷體" fo:font-size="11pt" style:font-size-asian="11pt"/>
    </style:style>
    <style:style style:name="T142" style:parent-style-name="超連結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44" style:family="table-row">
      <style:table-row-properties style:min-row-height="0.2708in"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157" style:family="table-row">
      <style:table-row-properties style:min-row-height="0.3201in" style:use-optimal-row-height="false"/>
    </style:style>
    <style:style style:name="TableCell15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170" style:family="table-row">
      <style:table-row-properties style:min-row-height="0.3437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183" style:family="table-row">
      <style:table-row-properties style:min-row-height="0.2486in" style:use-optimal-row-height="false" fo:keep-together="always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15%"/>
      <style:text-properties style:font-name="標楷體" style:font-name-asian="標楷體" style:font-weight-complex="bold" fo:color="#000000"/>
    </style:style>
    <style:style style:name="P186" style:parent-style-name="內文" style:family="paragraph">
      <style:paragraph-properties fo:text-align="center" fo:line-height="115%"/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15%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15%"/>
    </style:style>
    <style:style style:name="T199" style:parent-style-name="預設段落字型" style:family="text">
      <style:text-properties style:font-name="標楷體" style:font-name-asian="標楷體" style:font-weight-complex="bold" fo:color="#000000"/>
    </style:style>
    <style:style style:name="TableRow200" style:family="table-row">
      <style:table-row-properties style:min-row-height="0.3069in" style:use-optimal-row-height="false" fo:keep-together="always"/>
    </style:style>
    <style:style style:name="P201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/>
    </style:style>
    <style:style style:name="TableCell20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/>
    </style:style>
    <style:style style:name="TableCell20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/>
    </style:style>
    <style:style style:name="TableCell20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/>
    </style:style>
    <style:style style:name="TableRow210" style:family="table-row">
      <style:table-row-properties style:min-row-height="0.5944in" style:use-optimal-row-height="false" fo:keep-together="always"/>
    </style:style>
    <style:style style:name="TableCell21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1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21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18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220" style:family="table-row">
      <style:table-row-properties style:min-row-height="0.5138in" style:use-optimal-row-height="false" fo:keep-together="always"/>
    </style:style>
    <style:style style:name="TableCell22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4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22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27" style:family="table-cell">
      <style:table-cell-properties fo:border-top="0.0312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Cell230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P232" style:parent-style-name="頁尾" style:family="paragraph">
      <style:paragraph-properties fo:margin-right="-0.001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33" style:parent-style-name="頁尾" style:family="paragraph">
      <style:paragraph-properties fo:margin-top="0.0416in" fo:margin-right="-0.0013in" fo:text-indent="-0.0062in"/>
      <style:text-properties style:font-name="標楷體" style:font-name-asian="標楷體"/>
    </style:style>
    <style:style style:name="P234" style:parent-style-name="頁尾" style:family="paragraph">
      <style:paragraph-properties fo:margin-top="0.0416in" fo:margin-right="-0.0013in" fo:text-indent="-0.006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頁尾" style:family="paragraph">
      <style:paragraph-properties fo:margin-top="0.0416in" fo:margin-right="-0.0013in" fo:text-indent="-0.0062in"/>
      <style:text-properties style:font-name="標楷體" style:font-name-asian="標楷體"/>
    </style:style>
    <style:style style:name="P241" style:parent-style-name="頁尾" style:family="paragraph">
      <style:paragraph-properties fo:margin-top="0.0416in" fo:margin-right="-0.0013in" fo:text-indent="-0.0062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2">國立故宮博物院南部院區</text:span></text:p>
      <text:p text:style-name="P3"><text:span text:style-name="T4"><text:s text:c="17"/></text:span><text:span text:style-name="T5">本國學校團體參觀與導覽服務申請表</text:span><text:span text:style-name="T6"><text:s text:c="5"/></text:span><text:span text:style-name="T7"><text:s text:c="7"/></text:span><text:span text:style-name="T8">108.03.27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預定參觀日期</text:p>
          </table:table-cell>
          <table:covered-table-cell/>
          <table:table-cell table:style-name="TableCell29" table:number-columns-spanned="5">
            <text:p text:style-name="P30"><text:s text:c="3"/>年<text:s text:c="3"/>月<text:s text:c="3"/>日星期( <text:s text:c="2"/>)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學校/系所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偏遠學校</text:p>
            <text:p text:style-name="P38">(按教育部認定)</text:p>
          </table:table-cell>
          <table:covered-table-cell/>
          <table:table-cell table:style-name="TableCell39" table:number-columns-spanned="6">
            <text:p text:style-name="P40"><text:s text:c="4"/>□是<text:s text:c="5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<text:s text:c="2"/>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 text:c="4"/>市/縣<text:s text:c="8"/>市/區/鄉/鎮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學校申請人姓名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申請人職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聯絡電話(必填)</text:p>
            <text:p text:style-name="P57">/手機</text:p>
          </table:table-cell>
          <table:covered-table-cell/>
          <table:table-cell table:style-name="TableCell58" table:number-columns-spanned="5">
            <text:p text:style-name="P59">( <text:s text:c="2"/>)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聯絡人E-mail<text:s/></text:p>
            <text:p text:style-name="P62">(必填)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＠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學校團體導覽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項</text:span><text:span text:style-name="T72"><text:s text:c="2"/></text:span><text:span text:style-name="T73">目</text:span></text:p>
          </table:table-cell>
          <table:covered-table-cell/>
          <table:covered-table-cell/>
          <table:table-cell table:style-name="TableCell74" table:number-columns-spanned="7">
            <text:p text:style-name="P75">入<text:s/>場<text:s/>時<text:s/>段（每時段上限200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人<text:s/>數</text:p>
          </table:table-cell>
          <table:covered-table-cell/>
          <table:covered-table-cell/>
          <table:covered-table-cell/>
          <table:table-cell table:style-name="TableCell78">
            <text:p text:style-name="P79">總人數</text:p>
          </table:table-cell>
        </table:table-row>
        <table:table-row table:style-name="TableRow80">
          <table:table-cell table:style-name="TableCell81" table:number-columns-spanned="3">
            <text:p text:style-name="P82">預約團體</text:p>
            <text:p text:style-name="P83">導覽系統</text:p>
            <text:p text:style-name="P84">（每人30元）</text:p>
          </table:table-cell>
          <table:covered-table-cell/>
          <table:covered-table-cell/>
          <table:table-cell table:style-name="TableCell85" table:number-columns-spanned="7">
            <text:p text:style-name="P86">09：00-15：30 (每30分鐘為可入場之預約區段)</text:p>
            <text:p text:style-name="P87"><text:span text:style-name="T88">▓</text:span><text:span text:style-name="T89">欲預約時段：</text:span><text:span text:style-name="T90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學生：</text:span><text:span text:style-name="T94"><text:s text:c="7"/></text:span></text:p>
            <text:p text:style-name="P95"><text:span text:style-name="T96">教師</text:span><text:span text:style-name="T97">(</text:span><text:span text:style-name="T98">或領隊</text:span><text:span text:style-name="T99">)</text:span><text:span text:style-name="T100">：</text:span><text:span text:style-name="T101"><text:s text:c="8"/></text:span></text:p>
            <text:p text:style-name="P102"><text:span text:style-name="T103">家長：</text:span><text:span text:style-name="T104"><text:s text:c="7"/></text:span>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15">
            <text:p text:style-name="P109"><text:span text:style-name="T110">註：一、由教師</text:span><text:span text:style-name="T111">全程帶領、團進團出，以進出一次為限。二、</text:span><text:span text:style-name="T112">參觀需於</text:span><text:span text:style-name="T113">預約時段</text:span><text:span text:style-name="T114">、</text:span><text:span text:style-name="T115">使用團體導覽系統</text:span><text:span text:style-name="T116">入場，教師可自行講解，或使用</text:span><text:span text:style-name="T117">語音播放、由學生透過語音導覽機聆聽</text:span><text:span text:style-name="T118">。</text:span><text:span text:style-name="T119">三、每校隨隊教師門票優惠以總人數</text:span><text:span text:style-name="T120">(</text:span><text:span text:style-name="T121">學生</text:span><text:span text:style-name="T122">+</text:span><text:span text:style-name="T123">教師</text:span><text:span text:style-name="T124">)</text:span><text:span text:style-name="T125">之</text:span><text:span text:style-name="T126">1</text:span><text:span text:style-name="T127">成為上限，每校申請之隨隊服務家長以不超過</text:span><text:span text:style-name="T128">5</text:span><text:span text:style-name="T129">人為限</text:span><text:span text:style-name="T130">(</text:span><text:span text:style-name="T131">限高中以下團體</text:span><text:span text:style-name="T132">)</text:span><text:span text:style-name="T133">，其餘來賓依本院相關購票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5">
            <text:p text:style-name="P136">申請導覽服務<text:s/>(約1.5小時)，若教師自行導覽、播放語音導覽則無需填寫。</text:p>
            <text:p text:style-name="P137">註:<text:s/>一、本院將於預定參訪日前3天通知是否提供人員導覽，若當日人力不足，將提供語音導覽器。二、為使發放團體語音導覽器的流程更為順暢，請提供班級人數(超過40人者請分成2團)。</text:p>
            <text:p text:style-name="P138"><text:span text:style-name="T139">三、本院最新展覽資訊請上官網查詢：</text:span><text:a xlink:href="http://south.npm.gov.tw" office:target-frame-name="_top" xlink:show="replace"><text:span text:style-name="T140">http://</text:span><text:bookmark-start text:name="_Hlt503276086"/><text:bookmark-start text:name="_Hlt503276087"/><text:span text:style-name="T141">s</text:span><text:bookmark-end text:name="_Hlt503276086"/><text:bookmark-end text:name="_Hlt503276087"/><text:span text:style-name="T142">outh.npm.gov.tw</text:span></text:a><text:span text:style-name="T14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年級/班級</text:p>
          </table:table-cell>
          <table:table-cell table:style-name="TableCell147" table:number-columns-spanned="3">
            <text:p text:style-name="P148">人數(師生)</text:p>
          </table:table-cell>
          <table:covered-table-cell/>
          <table:covered-table-cell/>
          <table:table-cell table:style-name="TableCell149" table:number-columns-spanned="5">
            <text:p text:style-name="P150">參觀主題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年級/班級</text:p>
          </table:table-cell>
          <table:covered-table-cell/>
          <table:covered-table-cell/>
          <table:table-cell table:style-name="TableCell153" table:number-columns-spanned="2">
            <text:p text:style-name="P154">人數(師生)</text:p>
          </table:table-cell>
          <table:covered-table-cell/>
          <table:table-cell table:style-name="TableCell155">
            <text:p text:style-name="P156">參觀主題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 table:number-rows-spanned="2">
            <text:p text:style-name="P185">參觀當日聯絡人</text:p>
            <text:p text:style-name="P186"><text:span text:style-name="T187">(</text:span><text:span text:style-name="T188">至少一人</text:span><text:span text:style-name="T189">)</text:span></text:p>
          </table:table-cell>
          <table:covered-table-cell/>
          <table:covered-table-cell/>
          <table:table-cell table:style-name="TableCell190" table:number-columns-spanned="2">
            <text:p text:style-name="P191">姓名/職稱</text:p>
          </table:table-cell>
          <table:covered-table-cell/>
          <table:table-cell table:style-name="TableCell192" table:number-columns-spanned="6">
            <text:p text:style-name="P193"><text:span text:style-name="T194">手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姓名/職稱</text:p>
          </table:table-cell>
          <table:covered-table-cell/>
          <table:table-cell table:style-name="TableCell197" table:number-columns-spanned="2">
            <text:p text:style-name="P198"><text:span text:style-name="T199">手機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>申請學校</text:p>
          </table:table-cell>
          <table:covered-table-cell/>
          <table:covered-table-cell/>
          <table:table-cell table:style-name="TableCell213" table:number-columns-spanned="3">
            <text:p text:style-name="P214">申請人(簽名或職章)</text:p>
            <text:p text:style-name="P215"/>
          </table:table-cell>
          <table:covered-table-cell/>
          <table:covered-table-cell/>
          <table:table-cell table:style-name="TableCell216" table:number-columns-spanned="6">
            <text:p text:style-name="P217">單位主管(職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校長(職章或大專院校系所系戳)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南院處</text:p>
            <text:p text:style-name="P223">教育展資科</text:p>
          </table:table-cell>
          <table:covered-table-cell/>
          <table:covered-table-cell/>
          <table:table-cell table:style-name="TableCell224" table:number-columns-spanned="3">
            <text:p text:style-name="P225">承辦人</text:p>
            <text:p text:style-name="P226"/>
          </table:table-cell>
          <table:covered-table-cell/>
          <table:covered-table-cell/>
          <table:table-cell table:style-name="TableCell227" table:number-columns-spanned="6">
            <text:p text:style-name="P228">科<text:s/>長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處長</text:p>
          </table:table-cell>
          <table:covered-table-cell/>
          <table:covered-table-cell/>
        </table:table-row>
      </table:table>
      <text:p text:style-name="P232">申請程序：</text:p>
      <text:p text:style-name="P233">一、一律採預先登記制，請提早至少14天前預約；預約成功欲取消者，請至少提早2天前告知。</text:p>
      <text:p text:style-name="P234"><text:span text:style-name="T235">二、</text:span><text:a xlink:href="mailto:填妥後請傳先遞至sbeducation@npm.gov.tw" office:target-frame-name="_top" xlink:show="replace"><text:span text:style-name="T236">填妥後請先</text:span></text:a><text:span text:style-name="T237">列印，由申請單位主管核章後，掃描傳遞至</text:span><text:span text:style-name="T238">sbeducation@npm.gov.tw</text:span><text:span text:style-name="T239">由本院電覆後完成申請；未完成程序者將比照一般團體辦理。</text:span></text:p>
      <text:p text:style-name="P240">三、行程、人數若有變動，請務必事前通知，若有疑問請電(平日)05-3620555分機5114、5106(假日)05-3620777轉接總機。</text:p>
      <text:p text:style-name="P241"><text:span text:style-name="T242">【適用範圍】政府立案之各級公、私立幼兒園以上學校</text:span><text:span text:style-name="T243">(</text:span><text:span text:style-name="T244">需有學籍之正規教育</text:span><text:span text:style-name="T245">,</text:span><text:span text:style-name="T246">以班級為單位</text:span><text:span text:style-name="T247">)</text:span><text:span text:style-name="T248">至本院校外教學之師生，均可預約參觀。</text:span><text:span text:style-name="T249">【不適用範圍】學校單位為接待外賓、研討會、短期國際交流等，請比照一般團體購票入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in" fo:margin-right="0.49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故宮博物院本國學校團體參觀與導覽服務申請表</dc:title>
    <dc:subject>國立故宮博物院本國學校團體參觀與導覽服務申請表</dc:subject>
    <meta:keyword>學校</meta:keyword>
    <meta:keyword> 參觀</meta:keyword>
    <meta:keyword> 導覽</meta:keyword>
    <meta:keyword> 申請表</meta:keyword>
    <meta:initial-creator>國立故宮博物院</meta:initial-creator>
    <dc:creator>郭芳妤</dc:creator>
    <meta:creation-date>2024-01-19T01:18:00Z</meta:creation-date>
    <dc:date>2024-01-19T01:18:00Z</dc:date>
    <meta:print-date>2018-01-09T07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