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68in" text:min-label-width="0.3229in" text:list-level-position-and-space-mode="label-alignment">
          <style:list-level-label-alignment text:label-followed-by="listtab" fo:margin-left="1.0909in" fo:text-indent="-0.3229in"/>
        </style:list-level-properties>
      </text:list-level-style-number>
      <text:list-level-style-number text:level="2" style:num-suffix="．" style:num-format="壹, 貳, 參, ..." text:start-value="6">
        <style:list-level-properties text:space-before="1.1013in" text:min-label-width="0.5in" text:list-level-position-and-space-mode="label-alignment">
          <style:list-level-label-alignment text:label-followed-by="listtab" fo:margin-left="1.6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．" style:num-format="壹, 貳, 參, ..." text:start-value="6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2">
      <text:list-level-style-number text:level="1" style:num-suffix="．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強調粗體" style:family="text">
      <style:text-properties style:font-name="微軟正黑體" style:font-name-asian="微軟正黑體" fo:font-weight="normal" style:font-weight-asian="normal" fo:color="#000000" fo:font-size="18pt" style:font-size-asian="18pt" style:font-size-complex="18pt"/>
    </style:style>
    <style:style style:name="T4" style:parent-style-name="強調粗體" style:family="text">
      <style:text-properties style:font-name="微軟正黑體" style:font-name-asian="微軟正黑體" fo:font-weight="normal" style:font-weight-asian="normal" fo:color="#000000" fo:font-size="18pt" style:font-size-asian="18pt" style:font-size-complex="18pt"/>
    </style:style>
    <style:style style:name="T5" style:parent-style-name="強調粗體" style:family="text">
      <style:text-properties style:font-name="微軟正黑體" style:font-name-asian="微軟正黑體" fo:font-weight="normal" style:font-weight-asian="normal" fo:color="#000000" fo:font-size="18pt" style:font-size-asian="18pt" style:font-size-complex="18pt"/>
    </style:style>
    <style:style style:name="T6" style:parent-style-name="強調粗體" style:family="text">
      <style:text-properties style:font-name="微軟正黑體" style:font-name-asian="微軟正黑體" fo:font-weight="normal" style:font-weight-asian="normal" fo:color="#000000" fo:font-size="18pt" style:font-size-asian="18pt" style:font-size-complex="18pt"/>
    </style:style>
    <style:style style:name="T7" style:parent-style-name="強調粗體" style:family="text">
      <style:text-properties style:font-name="微軟正黑體" style:font-name-asian="微軟正黑體" fo:font-weight="normal" style:font-weight-asian="normal" fo:color="#000000" fo:font-size="18pt" style:font-size-asian="18pt" style:font-size-complex="18pt"/>
    </style:style>
    <style:style style:name="T8" style:parent-style-name="強調粗體" style:family="text">
      <style:text-properties style:font-name="微軟正黑體" style:font-name-asian="微軟正黑體" fo:font-weight="normal" style:font-weight-asian="normal" fo:color="#000000" fo:font-size="18pt" style:font-size-asian="18pt" style:font-size-complex="18pt"/>
    </style:style>
    <style:style style:name="T9" style:parent-style-name="強調粗體" style:family="text">
      <style:text-properties style:font-name="微軟正黑體" style:font-name-asian="微軟正黑體" fo:font-weight="normal" style:font-weight-asian="normal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11" style:parent-style-name="內文" style:family="paragraph">
      <style:paragraph-properties fo:line-height="0.3472in" fo:margin-left="0.5444in">
        <style:tab-stops/>
      </style:paragraph-properties>
    </style:style>
    <style:style style:name="T12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14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15" style:parent-style-name="強調粗體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26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0.9847in" fo:text-indent="-0.557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line-height="0.3472in" fo:margin-left="2.0027in" fo:text-indent="-1.575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line-height="0.3472in" fo:margin-left="2.0027in" fo:text-indent="-1.575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line-height="0.3472in" fo:margin-left="2.0027in" fo:text-indent="-1.575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line-height="0.3472in" fo:margin-left="2.0027in" fo:text-indent="-1.575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2.0027in" fo:text-indent="-1.5756in">
        <style:tab-stops>
          <style:tab-stop style:type="left" style:position="-0.9819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" style:parent-style-name="內文" style:family="paragraph">
      <style:paragraph-properties fo:line-height="0.3472in" fo:margin-left="2.0027in" fo:text-indent="-1.5756in">
        <style:tab-stops>
          <style:tab-stop style:type="left" style:position="-0.9819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" style:parent-style-name="內文" style:family="paragraph">
      <style:paragraph-properties fo:line-height="0.3472in" fo:margin-left="2.0027in" fo:text-indent="-1.5756in">
        <style:tab-stops>
          <style:tab-stop style:type="left" style:position="-0.9819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line-height="0.3472in" fo:margin-left="2.0027in" fo:text-indent="-1.5756in">
        <style:tab-stops>
          <style:tab-stop style:type="left" style:position="-0.9819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8" style:parent-style-name="內文" style:family="paragraph">
      <style:paragraph-properties fo:line-height="0.3472in" fo:margin-left="0.9847in" fo:text-indent="-0.5576in">
        <style:tab-stops>
          <style:tab-stop style:type="left" style:position="0.0361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79" style:parent-style-name="內文" style:family="paragraph">
      <style:paragraph-properties fo:line-height="0.3472in" fo:margin-left="2.0027in" fo:text-indent="-1.5756in">
        <style:tab-stops>
          <style:tab-stop style:type="left" style:position="-0.9819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81" style:parent-style-name="內文" style:family="paragraph">
      <style:paragraph-properties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82" style:parent-style-name="內文" style:family="paragraph">
      <style:paragraph-properties fo:line-height="0.3472in" fo:text-indent="-0.5375in"/>
    </style:style>
    <style:style style:name="T83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84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86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87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88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89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90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91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line-height="250%">
        <style:tab-stops>
          <style:tab-stop style:type="left" style:position="0.4923in"/>
        </style:tab-stops>
      </style:paragraph-properties>
    </style:style>
    <style:style style:name="T98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99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101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107" style:family="table-column">
      <style:table-column-properties style:column-width="0.9729in"/>
    </style:style>
    <style:style style:name="TableColumn108" style:family="table-column">
      <style:table-column-properties style:column-width="1.3618in"/>
    </style:style>
    <style:style style:name="TableColumn109" style:family="table-column">
      <style:table-column-properties style:column-width="2.4145in"/>
    </style:style>
    <style:style style:name="TableColumn110" style:family="table-column">
      <style:table-column-properties style:column-width="1.3548in"/>
    </style:style>
    <style:style style:name="Table106" style:family="table">
      <style:table-properties style:width="6.1041in" fo:margin-left="0.173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208in solid #000000" fo:background-color="#FDE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fo:background-color="#FDE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20" style:family="table-row">
      <style:table-row-properties style:min-row-height="0.3673in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12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text-align="center" fo:line-height="0.3333in"/>
      <style:text-properties style:font-name="微軟正黑體" style:font-name-asian="微軟正黑體" fo:font-size="11pt" style:font-size-asian="11pt" style:font-size-complex="11pt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31" style:family="table-row">
      <style:table-row-properties style:min-row-height="0.3743in"/>
    </style:style>
    <style:style style:name="P13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39" style:family="table-row">
      <style:table-row-properties style:min-row-height="0.302in"/>
    </style:style>
    <style:style style:name="P14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47" style:family="table-row">
      <style:table-row-properties style:min-row-height="0.3673in"/>
    </style:style>
    <style:style style:name="P14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55" style:family="table-row">
      <style:table-row-properties style:min-row-height="0.3173in"/>
    </style:style>
    <style:style style:name="P15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63" style:family="table-row">
      <style:table-row-properties style:min-row-height="0.4819in"/>
    </style:style>
    <style:style style:name="P16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72" style:family="table-row">
      <style:table-row-properties style:min-row-height="0.3743in"/>
    </style:style>
    <style:style style:name="P17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80" style:family="table-row">
      <style:table-row-properties style:min-row-height="0.3701in"/>
    </style:style>
    <style:style style:name="P18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88" style:family="table-row">
      <style:table-row-properties style:min-row-height="0.3756in"/>
    </style:style>
    <style:style style:name="P18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196" style:family="table-row">
      <style:table-row-properties style:min-row-height="0.4826in"/>
    </style:style>
    <style:style style:name="P19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04" style:family="table-row">
      <style:table-row-properties style:min-row-height="0.3597in"/>
    </style:style>
    <style:style style:name="P20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12" style:family="table-row">
      <style:table-row-properties style:min-row-height="0.384in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21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216" style:parent-style-name="內文" style:family="paragraph">
      <style:paragraph-properties fo:text-align="center" fo:line-height="0.3333in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25" style:family="table-row">
      <style:table-row-properties style:min-row-height="0.3701in"/>
    </style:style>
    <style:style style:name="P22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33" style:family="table-row">
      <style:table-row-properties style:min-row-height="0.3659in"/>
    </style:style>
    <style:style style:name="P23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41" style:family="table-row">
      <style:table-row-properties style:min-row-height="0.3715in"/>
    </style:style>
    <style:style style:name="P24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49" style:family="table-row">
      <style:table-row-properties style:min-row-height="0.3673in"/>
    </style:style>
    <style:style style:name="P25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57" style:family="table-row">
      <style:table-row-properties style:min-row-height="0.3826in"/>
    </style:style>
    <style:style style:name="P25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65" style:family="table-row">
      <style:table-row-properties style:min-row-height="0.3687in"/>
    </style:style>
    <style:style style:name="P26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73" style:family="table-row">
      <style:table-row-properties style:min-row-height="0.3743in"/>
    </style:style>
    <style:style style:name="P27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81" style:family="table-row">
      <style:table-row-properties style:min-row-height="0.3701in"/>
    </style:style>
    <style:style style:name="P28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89" style:family="table-row">
      <style:table-row-properties style:min-row-height="0.3756in"/>
    </style:style>
    <style:style style:name="P29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297" style:family="table-row">
      <style:table-row-properties style:min-row-height="0.4256in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300" style:parent-style-name="內文" style:family="paragraph">
      <style:paragraph-properties fo:text-align="center" fo:line-height="0.3333in"/>
    </style:style>
    <style:style style:name="T3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4" style:parent-style-name="內文" style:family="paragraph">
      <style:paragraph-properties fo:text-align="center" fo:line-height="0.3333in"/>
    </style:style>
    <style:style style:name="T3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314" style:family="table-row">
      <style:table-row-properties style:min-row-height="0.5062in"/>
    </style:style>
    <style:style style:name="P31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322" style:family="table-row">
      <style:table-row-properties style:min-row-height="0.4145in"/>
    </style:style>
    <style:style style:name="P32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330" style:family="table-row">
      <style:table-row-properties style:min-row-height="0.4347in"/>
    </style:style>
    <style:style style:name="P33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338" style:family="table-row">
      <style:table-row-properties style:min-row-height="0.3319in"/>
    </style:style>
    <style:style style:name="P33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4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346" style:family="table-row">
      <style:table-row-properties style:min-row-height="0.4326in"/>
    </style:style>
    <style:style style:name="P34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354" style:family="table-row">
      <style:table-row-properties style:min-row-height="0.3895in"/>
    </style:style>
    <style:style style:name="P35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362" style:family="table-row">
      <style:table-row-properties style:min-row-height="0.4965in"/>
    </style:style>
    <style:style style:name="P36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370" style:family="table-row">
      <style:table-row-properties style:min-row-height="0.4625in"/>
    </style:style>
    <style:style style:name="P37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378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382" style:parent-style-name="內文" style:family="paragraph">
      <style:paragraph-properties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383" style:parent-style-name="內文" style:family="paragraph">
      <style:paragraph-properties fo:line-height="250%" fo:margin-left="0.3333in">
        <style:tab-stops>
          <style:tab-stop style:type="left" style:position="-0.1361in"/>
          <style:tab-stop style:type="left" style:position="-0.0375in"/>
        </style:tab-stops>
      </style:paragraph-properties>
    </style:style>
    <style:style style:name="T38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T386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T387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388" style:parent-style-name="內文" style:family="paragraph">
      <style:paragraph-properties fo:line-height="0.3472in" fo:margin-left="0.5444in" fo:text-indent="-0.150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89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line-height="0.3472in" fo:margin-left="0.5444in" fo:text-indent="-0.1506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93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line-height="0.3472in" fo:margin-left="1.2798in" fo:text-indent="-0.590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395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justify" fo:margin-top="0.25in" fo:margin-bottom="0.125in" fo:line-height="0.3611in" fo:margin-left="0.0972in" fo:text-indent="0.1131in">
        <style:tab-stops/>
      </style:paragraph-properties>
    </style:style>
    <style:style style:name="T398" style:parent-style-name="強調粗體" style:family="text">
      <style:text-properties style:font-name="微軟正黑體" style:font-name-asian="微軟正黑體" fo:font-weight="normal" style:font-weight-asian="normal" fo:font-size="16pt" style:font-size-asian="16pt" style:font-size-complex="16pt"/>
    </style:style>
    <style:style style:name="T399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400" style:parent-style-name="內文" style:family="paragraph">
      <style:paragraph-properties fo:line-height="0.3472in" fo:margin-left="0.5444in" fo:text-indent="-0.1506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line-height="0.3472in" fo:margin-left="0.5444in" fo:text-indent="-0.1506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line-height="0.3472in" fo:margin-left="1.2798in" fo:text-indent="-0.590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line-height="0.3472in" fo:margin-left="0.5444in" fo:text-indent="-0.1506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14" style:parent-style-name="內文" style:family="paragraph">
      <style:paragraph-properties fo:line-height="0.3472in" fo:text-indent="-0.331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fo:text-align="justify" fo:margin-top="0.25in" fo:margin-bottom="0.125in" fo:line-height="0.3611in" fo:text-indent="0.0979in"/>
    </style:style>
    <style:style style:name="T416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T417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419" style:parent-style-name="內文" style:family="paragraph">
      <style:paragraph-properties fo:line-height="0.3472in" fo:margin-left="0.7875in" fo:text-indent="-0.3937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20" style:parent-style-name="內文" style:family="paragraph">
      <style:paragraph-properties fo:line-height="0.3472in" fo:margin-left="0.7875in" fo:text-indent="-0.3937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fo:text-align="justify" fo:margin-top="0.25in" fo:margin-bottom="0.125in" fo:line-height="0.3611in" fo:text-indent="0.0979in"/>
    </style:style>
    <style:style style:name="T423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T424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25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427" style:parent-style-name="內文" style:family="paragraph">
      <style:paragraph-properties fo:line-height="0.3472in" fo:margin-left="0.7875in" fo:text-indent="-0.3472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28" style:parent-style-name="內文" style:family="paragraph">
      <style:paragraph-properties fo:line-height="0.3472in" fo:margin-left="0.7875in" fo:text-indent="-0.3472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line-height="0.3472in" fo:margin-left="0.7875in" fo:text-indent="-0.3472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30" style:parent-style-name="內文" style:family="paragraph">
      <style:paragraph-properties fo:line-height="0.3472in" fo:margin-left="0.7875in" fo:text-indent="-0.3472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31" style:parent-style-name="內文" style:family="paragraph">
      <style:paragraph-properties fo:line-height="0.3472in" fo:margin-left="0.7875in" fo:text-indent="-0.3472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fo:text-align="justify" fo:margin-top="0.25in" fo:margin-bottom="0.125in" fo:line-height="0.3611in" fo:text-indent="0.0979in"/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433" style:parent-style-name="內文" style:family="paragraph">
      <style:paragraph-properties fo:line-height="0.3472in" fo:margin-left="0.5444in" fo:text-indent="-0.052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line-height="0.3472in" fo:margin-left="0.8861in" fo:text-indent="-0.3937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line-height="0.3472in" fo:margin-left="0.8861in" fo:text-indent="-0.3937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text-align="justify" fo:margin-top="0.25in" fo:margin-bottom="0.125in" fo:line-height="0.3611in" fo:text-indent="0.0979in"/>
    </style:style>
    <style:style style:name="T44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6pt" style:font-size-asian="16pt" style:font-size-complex="16pt"/>
    </style:style>
    <style:style style:name="T444" style:parent-style-name="預設段落字型" style:family="text">
      <style:text-properties style:font-name="微軟正黑體" style:font-name-asian="微軟正黑體" style:font-name-complex="Arial" style:letter-kerning="false" fo:font-size="16pt" style:font-size-asian="16pt" style:font-size-complex="16pt"/>
    </style:style>
    <style:style style:name="P445" style:parent-style-name="內文" style:family="paragraph">
      <style:paragraph-properties fo:line-height="0.3472in" fo:margin-left="0.5444in" fo:text-indent="-0.150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46" style:parent-style-name="內文" style:family="paragraph">
      <style:paragraph-properties fo:line-height="0.3472in" fo:margin-left="0.7875in" fo:text-indent="-0.3937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47" style:parent-style-name="內文" style:family="paragraph">
      <style:paragraph-properties fo:line-height="0.3472in" fo:margin-left="0.7875in" fo:text-indent="-0.3937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48" style:parent-style-name="內文" style:family="paragraph">
      <style:paragraph-properties fo:line-height="0.3472in" fo:margin-left="0.7875in" fo:text-indent="-0.3937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line-height="0.3472in" fo:margin-left="0.7875in" fo:text-indent="-0.3937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fo:text-align="justify" fo:margin-top="0.25in" fo:margin-bottom="0.125in" fo:line-height="0.3611in" fo:text-indent="0.0979in"/>
      <style:text-properties style:font-name="微軟正黑體" style:font-name-asian="微軟正黑體" style:font-name-complex="Arial" style:font-weight-complex="bold" fo:color="#000000" style:letter-kerning="false" fo:font-size="16pt" style:font-size-asian="16pt" style:font-size-complex="16pt"/>
    </style:style>
    <style:style style:name="P451" style:parent-style-name="內文" style:family="paragraph">
      <style:paragraph-properties fo:line-height="0.3472in" fo:margin-left="0.5444in" fo:text-indent="-0.150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52" style:parent-style-name="內文" style:family="paragraph">
      <style:paragraph-properties fo:line-height="0.3472in" fo:margin-left="0.5444in" fo:text-indent="-0.150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53" style:parent-style-name="內文" style:family="paragraph">
      <style:paragraph-properties fo:line-height="0.3472in" fo:margin-left="0.5444in" fo:text-indent="-0.150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text-align="justify" fo:margin-top="0.25in" fo:margin-bottom="0.125in" fo:line-height="0.3611in" fo:text-indent="0.0979in"/>
      <style:text-properties style:font-name="微軟正黑體" style:font-name-asian="微軟正黑體" style:font-name-complex="Arial" style:font-weight-complex="bold" fo:color="#000000" style:letter-kerning="false" fo:font-size="16pt" style:font-size-asian="16pt" style:font-size-complex="16pt"/>
    </style:style>
    <style:style style:name="P455" style:parent-style-name="內文" style:family="paragraph">
      <style:paragraph-properties fo:line-height="0.3472in" fo:margin-left="0.54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56" style:parent-style-name="內文" style:family="paragraph">
      <style:paragraph-properties fo:line-height="0.3472in" fo:margin-left="0.54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57" style:parent-style-name="內文" style:family="paragraph">
      <style:paragraph-properties fo:line-height="0.3472in" fo:margin-left="0.5444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微軟正黑體" style:font-name-asian="微軟正黑體" style:font-name-complex="Arial" fo:color="#17365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超連結" style:family="text">
      <style:text-properties style:font-name="微軟正黑體" style:font-name-asian="微軟正黑體" style:font-name-complex="Arial" fo:color="#17365D" style:letter-kerning="false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462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style:font-weight-complex="bold" fo:color="#000000" style:letter-kerning="false" fo:font-size="16pt" style:font-size-asian="16pt" style:font-size-complex="16pt"/>
    </style:style>
    <style:style style:name="P463" style:parent-style-name="內文" style:family="paragraph">
      <style:paragraph-properties fo:break-before="page" fo:margin-bottom="0.125in" fo:line-height="0.2916in"/>
    </style:style>
    <style:style style:name="T464" style:parent-style-name="預設段落字型" style:family="text">
      <style:text-properties style:font-name="微軟正黑體" style:font-name-asian="微軟正黑體" fo:font-weight="bold" style:font-weight-asian="bold"/>
    </style:style>
    <style:style style:name="T465" style:parent-style-name="預設段落字型" style:family="text">
      <style:text-properties style:font-name="微軟正黑體" style:font-name-asian="微軟正黑體" fo:font-weight="bold" style:font-weight-asian="bold"/>
    </style:style>
    <style:style style:name="P466" style:parent-style-name="內文" style:family="paragraph">
      <style:paragraph-properties fo:text-align="center" fo:margin-bottom="0.125in" fo:line-height="0.2916in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justify" fo:margin-bottom="0.125in" fo:line-height="0.3194in"/>
    </style:style>
    <style:style style:name="T4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5" style:parent-style-name="內文" style:family="paragraph">
      <style:paragraph-properties fo:text-align="justify" fo:margin-bottom="0.125in" fo:line-height="0.3194in"/>
      <style:text-properties style:font-name="微軟正黑體" style:font-name-asian="微軟正黑體" fo:font-size="14pt" style:font-size-asian="14pt" style:font-size-complex="14pt"/>
    </style:style>
    <style:style style:name="P486" style:parent-style-name="內文" style:family="paragraph">
      <style:paragraph-properties fo:text-align="end" fo:margin-bottom="0.125in" fo:line-height="0.2916in"/>
    </style:style>
    <style:style style:name="T4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2" style:parent-style-name="內文" style:family="paragraph">
      <style:paragraph-properties fo:margin-top="0.125in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493" style:parent-style-name="內文" style:family="paragraph">
      <style:paragraph-properties fo:text-align="center" fo:line-height="0.3472in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color="#000000" fo:letter-spacing="0.0972in" fo:font-size="16pt" style:font-size-asian="16pt" style:font-size-complex="16pt"/>
    </style:style>
    <style:style style:name="P495" style:parent-style-name="內文" style:family="paragraph">
      <style:paragraph-properties fo:text-align="center" fo:margin-bottom="0.125in" fo:line-height="0.2916in"/>
      <style:text-properties style:font-name="微軟正黑體" style:font-name-asian="微軟正黑體" fo:font-weight="bold" style:font-weight-asian="bold" fo:letter-spacing="0.0972in" fo:font-size="16pt" style:font-size-asian="16pt" style:font-size-complex="16pt"/>
    </style:style>
    <style:style style:name="P496" style:parent-style-name="內文" style:family="paragraph">
      <style:paragraph-properties fo:line-height="0.4166in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margin-top="0.125in"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margin-top="0.125in"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line-height="0.2916in"/>
    </style:style>
    <style:style style:name="T5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line-height="0.2916in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17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18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20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21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22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23" style:parent-style-name="內文" style:family="paragraph">
      <style:paragraph-properties fo:line-height="0.2916in"/>
      <style:text-properties style:font-name="微軟正黑體" style:font-name-asian="微軟正黑體" fo:font-weight="bold" style:font-weight-asian="bold"/>
    </style:style>
    <style:style style:name="P524" style:parent-style-name="內文" style:family="paragraph">
      <style:paragraph-properties fo:text-align="center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olumn526" style:family="table-column">
      <style:table-column-properties style:column-width="1.552in"/>
    </style:style>
    <style:style style:name="TableColumn527" style:family="table-column">
      <style:table-column-properties style:column-width="1.8645in"/>
    </style:style>
    <style:style style:name="TableColumn528" style:family="table-column">
      <style:table-column-properties style:column-width="1.1868in"/>
    </style:style>
    <style:style style:name="TableColumn529" style:family="table-column">
      <style:table-column-properties style:column-width="1.734in"/>
    </style:style>
    <style:style style:name="Table525" style:family="table">
      <style:table-properties style:width="6.3375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533" style:parent-style-name="內文" style:family="paragraph">
      <style:paragraph-properties fo:text-align="center" fo:line-height="0.2916in"/>
      <style:text-properties style:font-name="微軟正黑體" style:font-name-asian="微軟正黑體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bottom="0.125in" fo:line-height="0.2916in"/>
      <style:text-properties style:font-name="微軟正黑體" style:font-name-asian="微軟正黑體" fo:color="#A6A6A6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46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50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53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59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81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0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1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2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3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4" style:parent-style-name="內文" style:family="paragraph">
      <style:paragraph-properties fo:text-align="center" fo:margin-bottom="0.125in" fo:line-height="0.2916in"/>
      <style:text-properties style:font-name="微軟正黑體" style:font-name-asian="微軟正黑體" fo:color="#A6A6A6" fo:font-size="14pt" style:font-size-asian="14pt" style:font-size-complex="14pt"/>
    </style:style>
    <style:style style:name="P595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6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7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8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599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weight="bold" style:font-weight-asian="bold"/>
    </style:style>
    <style:style style:name="P600" style:parent-style-name="內文" style:family="paragraph">
      <style:paragraph-properties fo:text-align="justify" fo:margin-bottom="0.125in" fo:line-height="0.2916in"/>
    </style:style>
    <style:style style:name="T601" style:parent-style-name="預設段落字型" style:family="text">
      <style:text-properties style:font-name="微軟正黑體" style:font-name-asian="微軟正黑體" fo:font-weight="bold" style:font-weight-asian="bold"/>
    </style:style>
    <style:style style:name="T60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604" style:family="table-column">
      <style:table-column-properties style:column-width="6.375in"/>
    </style:style>
    <style:style style:name="Table603" style:family="table">
      <style:table-properties style:width="6.37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P608" style:parent-style-name="內文" style:family="paragraph">
      <style:paragraph-properties fo:text-align="center" fo:line-height="0.2916in"/>
      <style:text-properties style:font-name="微軟正黑體" style:font-name-asian="微軟正黑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15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16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17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24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25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26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33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34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35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42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43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44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645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國立故宮博物院</text:span><text:span text:style-name="T4">南部院區</text:span><text:span text:style-name="T5">10</text:span><text:span text:style-name="T6">7</text:span><text:span text:style-name="T7">年度第</text:span><text:span text:style-name="T8">二</text:span><text:span text:style-name="T9">屆小志工招募簡章</text:span></text:p>
      <text:list text:style-name="LFO21" text:continue-numbering="true">
        <text:list-item>
          <text:p text:style-name="P10">緣起</text:p>
        </text:list-item>
      </text:list>
      <text:p text:style-name="P11"><text:span text:style-name="T12">為推廣博物館教育，培養兒童美感與創作能力，寓教於樂，啟蒙兒童對文物、文化與歷史的興趣與了解。</text:span></text:p>
      <text:list text:style-name="LFO21" text:continue-numbering="true">
        <text:list-item>
          <text:p text:style-name="P13">目的</text:p>
        </text:list-item>
      </text:list>
      <text:list text:style-name="LFO1" text:continue-numbering="true">
        <text:list-item>
          <text:p text:style-name="P14"><text:span text:style-name="T15">以博物館作為美育薰陶場域，鼓勵國小學童藉由參與博物館教育推廣活動，啟發孩童無限可能的創造力、故事力與表達力，並從小培育小公民認識公共服務的精神價值。</text:span></text:p>
        </text:list-item>
        <text:list-item>
          <text:p text:style-name="P16"><text:span text:style-name="T17">提供</text:span><text:span text:style-name="T18">小</text:span><text:span text:style-name="T19">學生</text:span><text:span text:style-name="T20">深入瞭解故宮文物的機會，</text:span><text:span text:style-name="T21">達成文化紮根實效</text:span><text:span text:style-name="T22">。</text:span></text:p>
        </text:list-item>
        <text:list-item>
          <text:p text:style-name="P23">藉由多元課程與博物館學習環境，引導國小學生對人文藝術的興趣和認知。</text:p>
        </text:list-item>
        <text:list-item>
          <text:p text:style-name="P24">鼓勵國小學生參與觀眾服務活動，發揚熱心公益之美德。</text:p>
        </text:list-item>
      </text:list>
      <text:list text:style-name="LFO21" text:continue-numbering="true">
        <text:list-item>
          <text:p text:style-name="P25">對象與報名</text:p>
        </text:list-item>
      </text:list>
      <text:list text:style-name="LFO10" text:continue-numbering="true">
        <text:list-item>
          <text:p text:style-name="P26"><text:span text:style-name="T27">對象</text:span><text:span text:style-name="T28">：</text:span></text:p>
        </text:list-item>
      </text:list>
      <text:list text:style-name="LFO6" text:continue-numbering="true">
        <text:list-item>
          <text:p text:style-name="P29"><text:span text:style-name="T30">雲嘉南</text:span><text:span text:style-name="T31">地區各公私立</text:span><text:span text:style-name="T32">小學五、六</text:span><text:span text:style-name="T33">年級學生</text:span><text:span text:style-name="T34">，且未</text:span><text:span text:style-name="T35">曾</text:span><text:span text:style-name="T36">擔任南院小志工者</text:span><text:span text:style-name="T37">。</text:span></text:p>
        </text:list-item>
        <text:list-item>
          <text:p text:style-name="P38">具備服務熱忱、創意和活力，喜歡主動與人分享者。</text:p>
        </text:list-item>
        <text:list-item>
          <text:p text:style-name="P39">認真負責，積極活潑，能團體合作及勇於自我挑戰者。</text:p>
        </text:list-item>
        <text:list-item>
          <text:p text:style-name="P40">能兼顧學校課業與志工勤務者。</text:p>
        </text:list-item>
        <text:list-item>
          <text:p text:style-name="P41"><text:span text:style-name="T42">獨立自主，能</text:span><text:span text:style-name="T43">自行</text:span><text:span text:style-name="T44">克服</text:span><text:span text:style-name="T45">服勤</text:span><text:span text:style-name="T46">期間之交通與</text:span><text:span text:style-name="T47">膳食</text:span><text:span text:style-name="T48">問題。</text:span></text:p>
        </text:list-item>
      </text:list>
      <text:list text:style-name="LFO10" text:continue-numbering="true">
        <text:list-item>
          <text:p text:style-name="P49"><text:span text:style-name="T50">報名方式</text:span><text:span text:style-name="T51">：</text:span></text:p>
        </text:list-item>
      </text:list>
      <text:soft-page-break/>
      <text:list text:style-name="LFO5" text:continue-numbering="true">
        <text:list-item>
          <text:p text:style-name="P52"><text:span text:style-name="T53">報名日期</text:span><text:span text:style-name="T54">：</text:span><text:span text:style-name="T55">10</text:span><text:span text:style-name="T56">6</text:span><text:span text:style-name="T57">年</text:span><text:span text:style-name="T58">12</text:span><text:span text:style-name="T59">月</text:span><text:span text:style-name="T60">25</text:span><text:span text:style-name="T61">日</text:span><text:span text:style-name="T62">起至107年1月5日止，以郵戳為憑。</text:span></text:p>
        </text:list-item>
        <text:list-item>
          <text:p text:style-name="P63"><text:span text:style-name="T64">報名文件</text:span><text:span text:style-name="T65">：</text:span><text:span text:style-name="T66">請填妥附件一(報名表，請黏貼兩吋照片2張與學生證影本)、附件二(家長同意書)、附件三(國立故宮博物院搜集個人資料告知同意書)。</text:span></text:p>
        </text:list-item>
        <text:list-item>
          <text:p text:style-name="P67"><text:span text:style-name="T68">報名方式</text:span><text:span text:style-name="T69">：</text:span><text:span text:style-name="T70">一律</text:span><text:span text:style-name="T71">採紙本通訊報名，郵戳為憑。</text:span></text:p>
        </text:list-item>
        <text:list-item>
          <text:p text:style-name="P72"><text:span text:style-name="T73">收件地址：</text:span><text:span text:style-name="T74">嘉義縣太保市故宮大道888號，</text:span><text:span text:style-name="T75">國立故宮博物院南院處教育展資科收(請註明</text:span><text:span text:style-name="T76">報名國立故宮博物院南部院區107年導覽小志工培訓</text:span><text:span text:style-name="T77">)。</text:span></text:p>
        </text:list-item>
        <text:list-item>
          <text:p text:style-name="P78">寄件後一週內如未收到本處電子郵件回復，請來電至主辦單位確認是否完成報名。</text:p>
        </text:list-item>
        <text:list-item>
          <text:p text:style-name="P79">相關資料未於報名期限內檢附齊全者，視為資格不符。</text:p>
        </text:list-item>
      </text:list>
      <text:list text:style-name="LFO21" text:continue-numbering="true">
        <text:list-item>
          <text:p text:style-name="P80">遴選方式</text:p>
          <text:list text:continue-numbering="true">
            <text:list-item>
              <text:p text:style-name="P81">採申請審查制，經書面審查擇優錄取30名，備取5名。相關資料恕不退件。</text:p>
            </text:list-item>
            <text:list-item>
              <text:p text:style-name="P82"><text:span text:style-name="T83">錄取</text:span><text:span text:style-name="T84">名單</text:span><text:span text:style-name="T85">將於</text:span><text:span text:style-name="T86">10</text:span><text:span text:style-name="T87">7</text:span><text:span text:style-name="T88">年1月</text:span><text:span text:style-name="T89">10</text:span><text:span text:style-name="T90">日</text:span><text:span text:style-name="T91">10:00</text:span><text:span text:style-name="T92">公布於南院網站最新消息，請自行上網閱覽（網址：</text:span><text:span text:style-name="T93">http://www.npm.gov.tw</text:span><text:span text:style-name="T94">）。另將以</text:span><text:span text:style-name="T95">電子郵件</text:span><text:span text:style-name="T96">寄發錄取通知及注意事項。</text:span></text:p>
            </text:list-item>
          </text:list>
        </text:list-item>
      </text:list>
      <text:p text:style-name="P97"><text:span text:style-name="T98"><text:s text:c="2"/></text:span><text:span text:style-name="T99">伍</text:span><text:span text:style-name="T100">、培訓課程</text:span></text:p>
      <text:p text:style-name="P101"><text:span text:style-name="T102"><text:s text:c="3"/></text:span><text:span text:style-name="T103">一、培訓課程表</text:span><text:span text:style-name="T104">：</text:span><text:span text:style-name="T105">南院得視情形酌予調整。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日 <text:s text:c="3"/>期</text:p>
          </table:table-cell>
          <table:table-cell table:style-name="TableCell114">
            <text:p text:style-name="P115">時 <text:s text:c="3"/>間</text:p>
          </table:table-cell>
          <table:table-cell table:style-name="TableCell116">
            <text:p text:style-name="P117">課 <text:s text:c="2"/>程 <text:s text:c="2"/>名 <text:s text:c="2"/>稱</text:p>
          </table:table-cell>
          <table:table-cell table:style-name="TableCell118">
            <text:p text:style-name="P119">地 <text:s text:c="3"/>點</text:p>
          </table:table-cell>
        </table:table-row>
        <table:table-row table:style-name="TableRow120">
          <table:table-cell table:style-name="TableCell121" table:number-rows-spanned="11">
            <text:p text:style-name="P122">第一天</text:p>
            <text:p text:style-name="P123">1月24日</text:p>
            <text:p text:style-name="P124">（週三）</text:p>
          </table:table-cell>
          <table:table-cell table:style-name="TableCell125">
            <text:p text:style-name="P126">9：30-10：00</text:p>
          </table:table-cell>
          <table:table-cell table:style-name="TableCell127">
            <text:p text:style-name="P128">報到</text:p>
          </table:table-cell>
          <table:table-cell table:style-name="TableCell129">
            <text:p text:style-name="P130">兒創中心前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00-10：50</text:p>
          </table:table-cell>
          <table:table-cell table:style-name="TableCell135">
            <text:p text:style-name="P136">相見歡與認識故宮南院</text:p>
          </table:table-cell>
          <table:table-cell table:style-name="TableCell137">
            <text:p text:style-name="P138">兒創教室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：50-11：00</text:p>
          </table:table-cell>
          <table:table-cell table:style-name="TableCell143">
            <text:p text:style-name="P144">休息</text:p>
          </table:table-cell>
          <table:table-cell table:style-name="TableCell145">
            <text:p text:style-name="P146">南院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1：00-11：50</text:p>
          </table:table-cell>
          <table:table-cell table:style-name="TableCell151">
            <text:p text:style-name="P152">兒創中心大冒險</text:p>
          </table:table-cell>
          <table:table-cell table:style-name="TableCell153">
            <text:p text:style-name="P154">兒創中心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2：00-13：30</text:p>
          </table:table-cell>
          <table:table-cell table:style-name="TableCell159">
            <text:p text:style-name="P160">午餐與午休</text:p>
          </table:table-cell>
          <table:table-cell table:style-name="TableCell161">
            <text:p text:style-name="P162">兒創教室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3：30-14：00</text:p>
          </table:table-cell>
          <table:table-cell table:style-name="TableCell167">
            <text:p text:style-name="P168">影片欣賞-小故宮幻想曲</text:p>
            <text:p text:style-name="P169">探索亞洲</text:p>
          </table:table-cell>
          <table:table-cell table:style-name="TableCell170">
            <text:p text:style-name="P171">兒創教室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4:00-14:10</text:p>
          </table:table-cell>
          <table:table-cell table:style-name="TableCell176">
            <text:p text:style-name="P177">下課時間</text:p>
          </table:table-cell>
          <table:table-cell table:style-name="TableCell178">
            <text:p text:style-name="P179">兒創中心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4：10-15：00</text:p>
          </table:table-cell>
          <table:table-cell table:style-name="TableCell184">
            <text:p text:style-name="P185">絕妙好瓷—認識亞洲陶瓷</text:p>
          </table:table-cell>
          <table:table-cell table:style-name="TableCell186">
            <text:p text:style-name="P187">兒創教室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5:00-15:10</text:p>
          </table:table-cell>
          <table:table-cell table:style-name="TableCell192">
            <text:p text:style-name="P193">下課時間</text:p>
          </table:table-cell>
          <table:table-cell table:style-name="TableCell194">
            <text:p text:style-name="P195">兒創教室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5:10-16:00</text:p>
          </table:table-cell>
          <table:table-cell table:style-name="TableCell200">
            <text:p text:style-name="P201">討論習作課</text:p>
          </table:table-cell>
          <table:table-cell table:style-name="TableCell202">
            <text:p text:style-name="P203">兒創教室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6：00-</text:p>
          </table:table-cell>
          <table:table-cell table:style-name="TableCell208">
            <text:p text:style-name="P209">賦歸</text:p>
          </table:table-cell>
          <table:table-cell table:style-name="TableCell210">
            <text:p text:style-name="P211">兒創教室</text:p>
          </table:table-cell>
        </table:table-row>
        <table:table-row table:style-name="TableRow212">
          <table:table-cell table:style-name="TableCell213" table:number-rows-spanned="10">
            <text:p text:style-name="P214">第二天</text:p>
            <text:p text:style-name="P215">1月25日</text:p>
            <text:p text:style-name="P216"><text:span text:style-name="T217">（週四）</text:span></text:p>
            <text:p text:style-name="P218"/>
          </table:table-cell>
          <table:table-cell table:style-name="TableCell219">
            <text:p text:style-name="P220">9:30-10:00</text:p>
          </table:table-cell>
          <table:table-cell table:style-name="TableCell221">
            <text:p text:style-name="P222">報到</text:p>
          </table:table-cell>
          <table:table-cell table:style-name="TableCell223">
            <text:p text:style-name="P224">兒創中心前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0:00-10:50</text:p>
          </table:table-cell>
          <table:table-cell table:style-name="TableCell229">
            <text:p text:style-name="P230">不可不知的亞洲織品</text:p>
          </table:table-cell>
          <table:table-cell table:style-name="TableCell231">
            <text:p text:style-name="P232">兒創教室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0:50-11:00</text:p>
          </table:table-cell>
          <table:table-cell table:style-name="TableCell237">
            <text:p text:style-name="P238">下課時間</text:p>
          </table:table-cell>
          <table:table-cell table:style-name="TableCell239">
            <text:p text:style-name="P240">兒創教室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1:10-12:00</text:p>
          </table:table-cell>
          <table:table-cell table:style-name="TableCell245">
            <text:p text:style-name="P246">小小服裝秀</text:p>
          </table:table-cell>
          <table:table-cell table:style-name="TableCell247">
            <text:p text:style-name="P248">兒創教室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2:00-13:30</text:p>
          </table:table-cell>
          <table:table-cell table:style-name="TableCell253">
            <text:p text:style-name="P254">午餐及休息</text:p>
          </table:table-cell>
          <table:table-cell table:style-name="TableCell255">
            <text:p text:style-name="P256">兒創教室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3:30-14:20</text:p>
          </table:table-cell>
          <table:table-cell table:style-name="TableCell261">
            <text:p text:style-name="P262">佛至心靈-亞洲佛教藝術</text:p>
          </table:table-cell>
          <table:table-cell table:style-name="TableCell263">
            <text:p text:style-name="P264">兒創教室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4:20-14:30</text:p>
          </table:table-cell>
          <table:table-cell table:style-name="TableCell269">
            <text:p text:style-name="P270">下課時間</text:p>
          </table:table-cell>
          <table:table-cell table:style-name="TableCell271">
            <text:p text:style-name="P272">兒創教室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4:40-15:30</text:p>
          </table:table-cell>
          <table:table-cell table:style-name="TableCell277">
            <text:p text:style-name="P278">茶顏觀色-我是泡茶小達人</text:p>
          </table:table-cell>
          <table:table-cell table:style-name="TableCell279">
            <text:p text:style-name="P280">兒創教室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30-15:40</text:p>
          </table:table-cell>
          <table:table-cell table:style-name="TableCell285">
            <text:p text:style-name="P286">下課時間</text:p>
          </table:table-cell>
          <table:table-cell table:style-name="TableCell287">
            <text:p text:style-name="P288">兒創教室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5:40-16:20</text:p>
          </table:table-cell>
          <table:table-cell table:style-name="TableCell293">
            <text:p text:style-name="P294">討論習作課</text:p>
          </table:table-cell>
          <table:table-cell table:style-name="TableCell295">
            <text:p text:style-name="P296">兒創教室</text:p>
          </table:table-cell>
        </table:table-row>
        <table:table-row table:style-name="TableRow297">
          <table:table-cell table:style-name="TableCell298" table:number-rows-spanned="9">
            <text:p text:style-name="P299">第三天</text:p>
            <text:p text:style-name="P300"><text:span text:style-name="T301">1月2</text:span><text:span text:style-name="T302">6</text:span><text:span text:style-name="T303">日</text:span></text:p>
            <text:p text:style-name="P304"><text:span text:style-name="T305">（週</text:span><text:span text:style-name="T306">五</text:span><text:span text:style-name="T307">）</text:span></text:p>
          </table:table-cell>
          <table:table-cell table:style-name="TableCell308">
            <text:p text:style-name="P309">9：30-10：00</text:p>
          </table:table-cell>
          <table:table-cell table:style-name="TableCell310">
            <text:p text:style-name="P311">報到</text:p>
          </table:table-cell>
          <table:table-cell table:style-name="TableCell312">
            <text:p text:style-name="P313">兒創中心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0：10-11：00</text:p>
          </table:table-cell>
          <table:table-cell table:style-name="TableCell318">
            <text:p text:style-name="P319">我是導覽小尖兵--導覽技巧大解密及練習</text:p>
          </table:table-cell>
          <table:table-cell table:style-name="TableCell320">
            <text:p text:style-name="P321">兒創中心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1:00-11:10</text:p>
          </table:table-cell>
          <table:table-cell table:style-name="TableCell326">
            <text:p text:style-name="P327">下課時間</text:p>
          </table:table-cell>
          <table:table-cell table:style-name="TableCell328">
            <text:p text:style-name="P329">兒創教室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1：10-12：00</text:p>
          </table:table-cell>
          <table:table-cell table:style-name="TableCell334">
            <text:p text:style-name="P335">展廳文物巡禮及導覽示範</text:p>
          </table:table-cell>
          <table:table-cell table:style-name="TableCell336">
            <text:p text:style-name="P337">南院展場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2：00-13：30</text:p>
          </table:table-cell>
          <table:table-cell table:style-name="TableCell342">
            <text:p text:style-name="P343">午餐與午休</text:p>
          </table:table-cell>
          <table:table-cell table:style-name="TableCell344">
            <text:p text:style-name="P345">兒創教室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3：30-14：20</text:p>
          </table:table-cell>
          <table:table-cell table:style-name="TableCell350">
            <text:p text:style-name="P351">服務禮儀及導覽技巧現場演練</text:p>
          </table:table-cell>
          <table:table-cell table:style-name="TableCell352">
            <text:p text:style-name="P353">兒創中心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4:20-14:30</text:p>
          </table:table-cell>
          <table:table-cell table:style-name="TableCell358">
            <text:p text:style-name="P359">下課時間</text:p>
          </table:table-cell>
          <table:table-cell table:style-name="TableCell360">
            <text:p text:style-name="P361">兒創教室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4:30-16:20</text:p>
          </table:table-cell>
          <table:table-cell table:style-name="TableCell366">
            <text:p text:style-name="P367">我的故宮小志工日記</text:p>
          </table:table-cell>
          <table:table-cell table:style-name="TableCell368">
            <text:p text:style-name="P369">兒創教室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6：30-</text:p>
          </table:table-cell>
          <table:table-cell table:style-name="TableCell374">
            <text:p text:style-name="P375">賦歸</text:p>
          </table:table-cell>
          <table:table-cell table:style-name="TableCell376">
            <text:p text:style-name="P377">兒創教室</text:p>
          </table:table-cell>
        </table:table-row>
      </table:table>
      <text:p text:style-name="P378">二、培訓須知：</text:p>
      <text:list text:style-name="LFO21" text:continue-numbering="true">
        <text:list-item>
          <text:list>
            <text:list-item>
              <text:list>
                <text:list-item>
                  <text:p text:style-name="P379">學員須全程參與培訓課程，並請自備健保卡、水壼(杯) 、文具、雨具及個人所需物品。</text:p>
                </text:list-item>
                <text:list-item>
                  <text:p text:style-name="P380">培訓期間學員若有無故遲到、早退或中途離席，或違反堂紀律致影響他人學習等不符本院各項規定之情形，且屢經提醒及勸導後仍未正者，主辦單位得取消資格。</text:p>
                </text:list-item>
                <text:list-item>
                  <text:p text:style-name="P381">午餐統一由本院代訂便當(70元/天)，請於第一天報到時告知葷、素食。</text:p>
                </text:list-item>
                <text:list-item>
                  <text:p text:style-name="P382">培訓期間請家長於本院兒創中心接送學員，以確保孩童安全。</text:p>
                </text:list-item>
              </text:list>
            </text:list-item>
          </text:list>
        </text:list-item>
      </text:list>
      <text:p text:style-name="P383"><text:span text:style-name="T384">陸、</text:span><text:span text:style-name="T385">培訓</text:span><text:span text:style-name="T386">與考核</text:span><text:span text:style-name="T387">　</text:span></text:p>
      <text:list text:style-name="LFO11" text:continue-numbering="true">
        <text:list-item>
          <text:p text:style-name="P388">培訓</text:p>
        </text:list-item>
      </text:list>
      <text:list text:style-name="LFO7" text:continue-numbering="true">
        <text:list-item>
          <text:p text:style-name="P389">培訓時間：107年1月24~26日，為期三天。</text:p>
        </text:list-item>
        <text:list-item>
          <text:p text:style-name="P390">須全程參與培訓課程，遲到、早退或中途離席者，取消資格。</text:p>
        </text:list-item>
      </text:list>
      <text:list text:style-name="LFO11" text:continue-numbering="true">
        <text:list-item>
          <text:p text:style-name="P391"><text:span text:style-name="T392">考核</text:span></text:p>
        </text:list-item>
      </text:list>
      <text:list text:style-name="LFO8" text:continue-numbering="true">
        <text:list-item>
          <text:p text:style-name="P393">考核資格：須全程參與培訓課程者，方可參加考核。</text:p>
        </text:list-item>
        <text:list-item>
          <text:p text:style-name="P394">考核日期：107年2月8-9日，採分組進行。（未能參加者，以棄權論）。</text:p>
        </text:list-item>
        <text:list-item>
          <text:p text:style-name="P395">考核方式：現場示範兒童創意中心展覽與互動引導內容。</text:p>
        </text:list-item>
        <text:list-item>
          <text:p text:style-name="P396">考核通知：考核結果將於2月14日前以電子郵件通知。考核通過者，方可參與值勤服務；考核未通過者，取消資格。</text:p>
        </text:list-item>
      </text:list>
      <text:p text:style-name="P397"><text:span text:style-name="T398">柒、</text:span><text:span text:style-name="T399">值勤與服務</text:span></text:p>
      <text:list text:style-name="LFO12" text:continue-numbering="true">
        <text:list-item>
          <text:p text:style-name="P400">須通過考核者，方可參與南院值勤服務。</text:p>
        </text:list-item>
        <text:list-item>
          <text:p text:style-name="P401"><text:span text:style-name="T402">值</text:span><text:span text:style-name="T403">勤時段與次數：</text:span></text:p>
        </text:list-item>
      </text:list>
      <text:list text:style-name="LFO9" text:continue-numbering="true">
        <text:list-item>
          <text:p text:style-name="P404">107年6月底前完成20小時值勤。</text:p>
        </text:list-item>
        <text:list-item>
          <text:p text:style-name="P405">限週六、周日值勤，每時段執勤時間為2小時，同時段至多4人登記同時值勤。</text:p>
        </text:list-item>
      </text:list>
      <text:p text:style-name="P406"><text:s text:c="9"/><text:s text:c="3"/><text:s/>上午 <text:s/>9：30-11：30</text:p>
      <text:p text:style-name="P407"><text:s text:c="10"/><text:s text:c="3"/>中午 12：30-14：30<text:s/></text:p>
      <text:p text:style-name="P408"><text:s text:c="10"/><text:s text:c="3"/>下午 14：30-16：30</text:p>
      <text:soft-page-break/>
      <text:list text:style-name="LFO12" text:continue-numbering="true">
        <text:list-item>
          <text:p text:style-name="P409"><text:span text:style-name="T410">服務</text:span><text:span text:style-name="T411">內容：</text:span></text:p>
        </text:list-item>
      </text:list>
      <text:list text:style-name="LFO16" text:continue-numbering="true">
        <text:list-item>
          <text:p text:style-name="P412">支援南院兒童創意中心參觀引導工作。</text:p>
        </text:list-item>
        <text:list-item>
          <text:p text:style-name="P413">以兒創中心各區展示提供駐點式導覽服務。</text:p>
        </text:list-item>
        <text:list-item>
          <text:p text:style-name="P414">協助整理兒創中心展示教材教具。</text:p>
        </text:list-item>
      </text:list>
      <text:p text:style-name="P415"><text:span text:style-name="T416">捌</text:span><text:span text:style-name="T417">、</text:span><text:span text:style-name="T418">資格認證與服務證明</text:span></text:p>
      <text:list text:style-name="LFO13" text:continue-numbering="true">
        <text:list-item>
          <text:p text:style-name="P419">導覽考核通過者，授予南院志工證，成為本年度正式小志工，並開始排班參與值勤服務。</text:p>
        </text:list-item>
        <text:list-item>
          <text:p text:style-name="P420"><text:span text:style-name="T421">完成規定之值勤次數，無遲到、早退、曠職及服務不良紀錄，並歸還志工證者，發給志工服務證明。</text:span></text:p>
        </text:list-item>
      </text:list>
      <text:p text:style-name="P422"><text:span text:style-name="T423">玖</text:span><text:span text:style-name="T424">、</text:span><text:span text:style-name="T425">值勤</text:span><text:span text:style-name="T426">須知<text:s/></text:span></text:p>
      <text:list text:style-name="LFO14" text:continue-numbering="true">
        <text:list-item>
          <text:p text:style-name="P427">每次值勤時間不得少於2小時，無故未到、遲到、早退或擅自離開兒創中心，視為曠職。</text:p>
        </text:list-item>
        <text:list-item>
          <text:p text:style-name="P428">每次值勤時均應親自至兒童創意中心辦理簽到與簽退，並填寫出勤表，不得委託他人代理。</text:p>
        </text:list-item>
        <text:list-item>
          <text:p text:style-name="P429">值勤時請穿著南院小志工制服及佩掛志工服務證以茲識別。</text:p>
        </text:list-item>
        <text:list-item>
          <text:p text:style-name="P430">值勤態度須親切有禮，誤破壞公物、群聚聊天、喧嘩嬉鬧，並遵守南院內相關規定。<text:s/></text:p>
        </text:list-item>
        <text:list-item>
          <text:p text:style-name="P431">非特殊理由勿任意自行調動排定之工作，以維持服務品質。</text:p>
        </text:list-item>
      </text:list>
      <text:p text:style-name="P432">拾、志工福利</text:p>
      <text:list text:style-name="LFO15" text:continue-numbering="true">
        <text:list-item>
          <text:p text:style-name="P433"><text:span text:style-name="T434">完成培訓</text:span><text:span text:style-name="T435">及考核者，</text:span><text:span text:style-name="T436">執勤時間</text:span><text:span text:style-name="T437">由</text:span><text:span text:style-name="T438">南</text:span><text:span text:style-name="T439">院發給志工證及辦理保險。</text:span></text:p>
        </text:list-item>
        <text:list-item>
          <text:p text:style-name="P440">服務期間，小志工可憑志工證免費參觀故宮南院展覽，及優惠購買南院各項出版品、紀念品及餐飲服務等。</text:p>
        </text:list-item>
        <text:list-item>
          <text:p text:style-name="P441">志工證限本人使用，嚴禁轉借他人使用。如有查獲轉借之實者，南院得取消志工資格。</text:p>
        </text:list-item>
      </text:list>
      <text:soft-page-break/>
      <text:p text:style-name="P442"><text:span text:style-name="T443">拾壹、</text:span><text:span text:style-name="T444">請假規則</text:span></text:p>
      <text:list text:style-name="LFO18" text:continue-numbering="true">
        <text:list-item>
          <text:p text:style-name="P445">值勤當日無故未到者，以曠職論。<text:s/></text:p>
        </text:list-item>
        <text:list-item>
          <text:p text:style-name="P446">如欲調動排定值勤時間，需至少於值勤3日前以電子郵件或電話請准。臨時請假者，請於值勤前以電話通知。</text:p>
        </text:list-item>
        <text:list-item>
          <text:p text:style-name="P447">臨時因身體狀況需請假者，請於原定值勤時間前以電話通知。</text:p>
        </text:list-item>
        <text:list-item>
          <text:p text:style-name="P448">值勤當日如遇颱風、地震等天然災害，將依據嘉義縣政府及學生志工居住當地縣市政府所發布之停止上班、上課訊息，以公假辦理。(僅計入服勤次數，不列入服勤總時數。)</text:p>
        </text:list-item>
        <text:list-item>
          <text:p text:style-name="P449">未依規定請假達3次者，得免除導覽小志工資格。</text:p>
        </text:list-item>
      </text:list>
      <text:p text:style-name="P450">拾貳、注意事項</text:p>
      <text:list text:style-name="LFO20" text:continue-numbering="true">
        <text:list-item>
          <text:p text:style-name="P451">所有志工服務均為無給職。<text:s/></text:p>
        </text:list-item>
        <text:list-item>
          <text:p text:style-name="P452">培訓課程須全程參與。</text:p>
        </text:list-item>
        <text:list-item>
          <text:p text:style-name="P453">值勤或服務資格撤銷時，須繳回制服及志工服務證。</text:p>
        </text:list-item>
      </text:list>
      <text:p text:style-name="P454">拾參、聯絡方式</text:p>
      <text:p text:style-name="P455">承辦單位：國立故宮博物院南院處</text:p>
      <text:p text:style-name="P456">洽詢電話：(05)362-0555轉5103<text:s/>/5104</text:p>
      <text:p text:style-name="P457"><text:span text:style-name="T458">電子郵件：</text:span><text:span text:style-name="T459">sb</text:span><text:a xlink:href="mailto:volunteer@npm.gov.tw" office:target-frame-name="_top" xlink:show="replace"><text:span text:style-name="T460">volunteer@npm.gov.tw</text:span></text:a><text:span text:style-name="T461"><text:s/>。</text:span></text:p>
      <text:p text:style-name="P462">拾肆、本計畫奉核定後實施，修正時亦同。</text:p>
      <text:soft-page-break/>
      <text:p text:style-name="P463"><text:span text:style-name="T464">附件一</text:span><text:span text:style-name="T465"><text:s text:c="5"/></text:span></text:p>
      <text:p text:style-name="P466"><text:span text:style-name="T467">給家長的一封信</text:span></text:p>
      <text:p text:style-name="P468"><text:span text:style-name="T469"><text:s text:c="4"/></text:span><text:span text:style-name="T470">感謝您對國立故宮博物院</text:span><text:span text:style-name="T471">「</text:span><text:span text:style-name="T472">107年導覽小志工培訓計畫</text:span><text:span text:style-name="T473">」</text:span><text:span text:style-name="T474">的支持</text:span><text:span text:style-name="T475">！</text:span><text:span text:style-name="T476">鼓勵孩子透過參與博物館教育推廣活動，從中學習自我成長與志願服務精神，</text:span><text:span text:style-name="T477">發展正</text:span><text:span text:style-name="T478">向</text:span><text:span text:style-name="T479">的</text:span><text:span text:style-name="T480">品格責任觀</text:span><text:span text:style-name="T481">。</text:span><text:span text:style-name="T482">報名前請</text:span><text:span text:style-name="T483">陪同孩子再次詳閱培訓、考核、值勤及請假須知，以確認孩子的學習時間與參加意願，日後亦能遵守培訓相關規定</text:span><text:span text:style-name="T484">。</text:span></text:p>
      <text:p text:style-name="P485">以上感謝您的支持與配合！ <text:s text:c="15"/></text:p>
      <text:p text:style-name="P486"><text:span text:style-name="T487"><text:s text:c="5"/></text:span><text:span text:style-name="T488"><text:s text:c="2"/></text:span><text:span text:style-name="T489"><text:s/></text:span><text:span text:style-name="T490">國立故宮博物院</text:span><text:span text:style-name="T491"><text:s/>敬上</text:span></text:p>
      <text:h text:style-name="P492" text:outline-level="1"/>
      <text:p text:style-name="P493"><text:span text:style-name="T494"><draw:custom-shape svg:x="0in" svg:y="0in" svg:width="6.45694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95">家長同意書</text:p>
      <text:p text:style-name="P496"><text:span text:style-name="T497"><text:s text:c="2"/></text:span><text:span text:style-name="T498">茲同意<text:s/></text:span><text:span text:style-name="T499"><text:s text:c="16"/></text:span><text:span text:style-name="T500">參加國立故宮博物院1</text:span><text:span text:style-name="T501">07</text:span><text:span text:style-name="T502">年度小志工之培訓課程及志願服務，</text:span><text:span text:style-name="T503">且充分相關培訓內容與執勤須知，亦將督促小朋友</text:span><text:span text:style-name="T504">遵守 <text:s/>貴院培訓與服務期間的各項規範。</text:span></text:p>
      <text:p text:style-name="P505"/>
      <text:p text:style-name="P506">此致<text:s/></text:p>
      <text:p text:style-name="P507">國立故宮博物院</text:p>
      <text:p text:style-name="P508"><text:s/></text:p>
      <text:p text:style-name="P509"><text:span text:style-name="T510"><text:s text:c="20"/>學生家長：</text:span><text:span text:style-name="T511"><text:s text:c="18"/></text:span><text:span text:style-name="T512"><text:s text:c="3"/></text:span><text:span text:style-name="T513">（請親自簽名）</text:span></text:p>
      <text:p text:style-name="P514"><text:span text:style-name="T515"><text:s text:c="37"/></text:span><text:span text:style-name="T516">中華民國 <text:s text:c="4"/>年 <text:s text:c="3"/>月 <text:s text:c="3"/>日</text:span></text:p>
      <text:p text:style-name="P517"/>
      <text:p text:style-name="P518"/>
      <text:p text:style-name="P519"/>
      <text:p text:style-name="P520"/>
      <text:p text:style-name="P521"/>
      <text:p text:style-name="P522"/>
      <text:soft-page-break/>
      <text:p text:style-name="P523">附件二</text:p>
      <text:p text:style-name="P524">國立故宮博物院107年導覽小志工培訓報名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4">
            <text:p text:style-name="P532">基本資料</text:p>
            <text:p text:style-name="P533">(請以正楷書寫，字跡清楚，以利聯繫建檔)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姓名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rows-spanned="4">
            <text:p text:style-name="P540">請服貼2吋照片2張，並於照聘背後寫上名字。</text:p>
          </table:table-cell>
        </table:table-row>
        <table:table-row table:style-name="TableRow541">
          <table:table-cell table:style-name="TableCell542">
            <text:p text:style-name="P543">出生年月日</text:p>
          </table: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就讀學校</text:p>
            <text:p text:style-name="P550">(O年O班)</text:p>
          </table:table-cell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連絡電話</text:p>
          </table: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電子信箱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緊急連絡人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關係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聯絡方式</text:p>
          </table:table-cell>
          <table:table-cell table:style-name="TableCell579" table:number-columns-spanned="2">
            <text:p text:style-name="P580">行動電話：</text:p>
            <text:p text:style-name="P581">電子信箱：</text:p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>學生正反面或相關就學證明影本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/>
            <text:p text:style-name="P590"/>
            <text:p text:style-name="P591"/>
            <text:p text:style-name="P592"/>
            <text:p text:style-name="P593"/>
            <text:p text:style-name="P594">黏貼處</text:p>
            <text:p text:style-name="P595"/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</table:table-row>
      </table:table>
      <text:p text:style-name="P599"/>
      <text:soft-page-break/>
      <text:p text:style-name="P600"><text:span text:style-name="T601">附件</text:span><text:span text:style-name="T602">三</text:span></text:p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小朋友，請讓我們更了解你！</text:p>
            <text:p text:style-name="P608">(請小朋友自行填寫)</text:p>
          </table:table-cell>
        </table:table-row>
        <table:table-row table:style-name="TableRow609">
          <table:table-cell table:style-name="TableCell610">
            <text:p text:style-name="P611">1.你曾經來過故宮南院嗎?覺得故宮南院是一個什麼樣的地方呢?</text:p>
          </table:table-cell>
        </table:table-row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>2.請簡單介紹你自己。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>3.<text:s/>為什麼想成為南院的「導覽小志工」?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/>
            <text:p text:style-name="P635"/>
          </table:table-cell>
        </table:table-row>
        <table:table-row table:style-name="TableRow636">
          <table:table-cell table:style-name="TableCell637">
            <text:p text:style-name="P638">4.<text:s/>請與我們分享：你曾經感到最快樂或最有成就感的一件事。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/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ext11" style:display-name="text11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微軟正黑體" style:font-name-asian="微軟正黑體" fo:font-weight="normal" style:font-weight-asian="normal"/>
    </style:style>
    <style:style style:name="WW_CharLFO5LVL1" style:family="text">
      <style:text-properties style:font-name-complex="Times New Roman" fo:font-weight="normal" style:font-weight-asian="normal" fo:language="en" fo:country="US"/>
    </style:style>
    <style:style style:name="WW_CharLFO6LVL1" style:family="text">
      <style:text-properties style:font-name-complex="Times New Roman" fo:font-weight="normal" style:font-weight-asian="normal" fo:language="en" fo:country="US"/>
    </style:style>
    <style:style style:name="WW_CharLFO7LVL1" style:family="text">
      <style:text-properties style:font-name-complex="Times New Roman" fo:font-weight="normal" style:font-weight-asian="normal" fo:language="en" fo:country="US"/>
    </style:style>
    <style:style style:name="WW_CharLFO8LVL1" style:family="text">
      <style:text-properties style:font-name-complex="Times New Roman" fo:font-weight="normal" style:font-weight-asian="normal" fo:language="en" fo:country="US"/>
    </style:style>
    <style:style style:name="WW_CharLFO9LVL1" style:family="text">
      <style:text-properties style:font-name-complex="Times New Roman" fo:font-weight="normal" style:font-weight-asian="normal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ize="14pt" style:font-size-asian="14pt" style:font-size-complex="14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-complex="Times New Roman" fo:font-weight="normal" style:font-weight-asian="normal" fo:language="en" fo:country="US"/>
    </style:style>
    <style:style style:name="WW_CharLFO17LVL1" style:family="text">
      <style:text-properties style:font-name-complex="Times New Roman"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font-name-complex="Times New Roman" fo:font-weight="normal" style:font-weight-asian="normal" fo:language="en" fo:country="US"/>
    </style:style>
    <style:style style:name="WW_CharLFO24LVL1" style:family="text">
      <style:text-properties style:font-name-complex="Times New Roman" fo:font-weight="normal" style:font-weight-asian="normal" fo:language="en" fo:country="US"/>
    </style:style>
    <style:style style:name="WW_CharLFO25LVL1" style:family="text">
      <style:text-properties style:font-name="微軟正黑體" style:font-name-asian="微軟正黑體"/>
    </style:style>
    <style:style style:name="WW_CharLFO26LVL1" style:family="text">
      <style:text-properties style:font-name-complex="Times New Roman" fo:font-weight="normal" style:font-weight-asian="normal" fo:language="en" fo:country="US"/>
    </style:style>
    <style:style style:name="WW_CharLFO27LVL1" style:family="text">
      <style:text-properties style:font-name-complex="Times New Roman" fo:font-weight="normal" style:font-weight-asian="normal" fo:language="en" fo:country="US"/>
    </style:style>
    <style:style style:name="WW_CharLFO28LVL1" style:family="text">
      <style:text-properties style:font-name-complex="Times New Roman" fo:font-weight="normal" style:font-weight-asian="normal" fo:language="en" fo:country="US"/>
    </style:style>
    <style:style style:name="WW_CharLFO29LVL1" style:family="text">
      <style:text-properties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68in" text:min-label-width="0.3229in" text:list-level-position-and-space-mode="label-alignment">
          <style:list-level-label-alignment text:label-followed-by="listtab" fo:margin-left="1.0909in" fo:text-indent="-0.3229in"/>
        </style:list-level-properties>
      </text:list-level-style-number>
      <text:list-level-style-number text:level="2" style:num-suffix="．" style:num-format="壹, 貳, 參, ..." text:start-value="6">
        <style:list-level-properties text:space-before="1.1013in" text:min-label-width="0.5in" text:list-level-position-and-space-mode="label-alignment">
          <style:list-level-label-alignment text:label-followed-by="listtab" fo:margin-left="1.6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．" style:num-format="壹, 貳, 參, ..." text:start-value="6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2">
      <text:list-level-style-number text:level="1" style:num-suffix="．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 九十九年度第二屆小志工實施計畫</dc:title>
    <dc:subject>國立故宮博物院 九十九年度第二屆小志工實施計畫(A4直印)</dc:subject>
    <meta:keyword>志工</meta:keyword>
    <meta:keyword> 實施計畫</meta:keyword>
    <meta:initial-creator>國立故宮博物院</meta:initial-creator>
    <dc:creator>羅勝文</dc:creator>
    <meta:creation-date>2017-12-11T12:00:00Z</meta:creation-date>
    <dc:date>2017-12-11T12:00:00Z</dc:date>
    <meta:print-date>2017-11-29T00:25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74" meta:character-count="3845" meta:row-count="27" meta:non-whitespace-character-count="3278"/>
  </office:meta>
</office:document-meta>
</file>