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6cm" fo:margin-left="-0.014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6.70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-left="2.25pt solid #000000" fo:border-right="none" fo:border-top="2.2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fo:padding-left="0.049cm" fo:padding-right="0.049cm" fo:padding-top="0cm" fo:padding-bottom="0cm" fo:border-left="1.5pt solid #000000" fo:border-right="none" fo:border-top="2.2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de9d9" fo:padding-left="0.049cm" fo:padding-right="0.049cm" fo:padding-top="0cm" fo:padding-bottom="0cm" fo:border-left="0.25pt solid #000000" fo:border-right="none" fo:border-top="2.25pt solid #000000" fo:border-bottom="0.2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de9d9" fo:padding-left="0.049cm" fo:padding-right="0.049cm" fo:padding-top="0cm" fo:padding-bottom="0cm" fo:border-left="0.25pt solid #000000" fo:border-right="1.5pt solid #000000" fo:border-top="2.25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2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2.25pt solid #000000" fo:border-bottom="2.25pt solid #000000" style:writing-mode="lr-tb"/>
    </style:style>
    <style:style style:name="表格2" style:family="table">
      <style:table-properties style:width="18.059cm" fo:margin-left="-0.014cm" table:align="left" style:writing-mode="lr-tb"/>
    </style:style>
    <style:style style:name="表格2.A" style:family="table-column">
      <style:table-column-properties style:column-width="1.177cm"/>
    </style:style>
    <style:style style:name="表格2.B" style:family="table-column">
      <style:table-column-properties style:column-width="3.29cm"/>
    </style:style>
    <style:style style:name="表格2.C" style:family="table-column">
      <style:table-column-properties style:column-width="5.002cm"/>
    </style:style>
    <style:style style:name="表格2.D" style:family="table-column">
      <style:table-column-properties style:column-width="4.253cm"/>
    </style:style>
    <style:style style:name="表格2.E" style:family="table-column">
      <style:table-column-properties style:column-width="4.337cm"/>
    </style:style>
    <style:style style:name="表格2.1" style:family="table-row">
      <style:table-row-properties style:min-row-height="0.141cm" fo:keep-together="auto"/>
    </style:style>
    <style:style style:name="表格2.A1" style:family="table-cell">
      <style:table-cell-properties style:vertical-align="middle" fo:background-color="#fde9d9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de9d9" fo:padding-left="0.049cm" fo:padding-right="0.049cm" fo:padding-top="0cm" fo:padding-bottom="0cm" fo:border-left="0.25pt solid #000000" fo:border-right="none" fo:border-top="2.25pt solid #000000" fo:border-bottom="2.2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de9d9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2.2" style:family="table-row">
      <style:table-row-properties style:min-row-height="1.2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3" style:family="table-row">
      <style:table-row-properties style:min-row-height="1.19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4" style:family="table-row">
      <style:table-row-properties style:min-row-height="1.71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5" style:family="table-row">
      <style:table-row-properties style:min-row-height="1.4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1.56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7" style:family="table-row">
      <style:table-row-properties style:min-row-height="0.582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10" style:family="table-row">
      <style:table-row-properties style:min-row-height="1.656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14" style:family="table-row">
      <style:table-row-properties style:min-row-height="0.639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18" style:family="table-row">
      <style:table-row-properties style:min-row-height="1.08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20" style:family="table-row">
      <style:table-row-properties style:min-row-height="1.173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21" style:family="table-row">
      <style:table-row-properties style:min-row-height="0.958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22" style:family="table-row">
      <style:table-row-properties style:min-row-height="1.148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23" style:family="table-row">
      <style:table-row-properties style:min-row-height="1.358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24" style:family="table-row">
      <style:table-row-properties style:min-row-height="1.455cm"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25" style:family="table-row">
      <style:table-row-properties style:min-row-height="1.236cm" fo:keep-together="always"/>
    </style:style>
    <style:style style:name="表格2.A2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28" style:family="table-row">
      <style:table-row-properties style:min-row-height="0.474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32" style:family="table-row">
      <style:table-row-properties style:min-row-height="1.09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33" style:family="table-row">
      <style:table-row-properties style:min-row-height="1.09cm" fo:keep-together="auto"/>
    </style:style>
    <style:style style:name="表格2.A33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2.B3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34" style:family="table-row">
      <style:table-row-properties style:min-row-height="0.609cm" fo:keep-together="auto"/>
    </style:style>
    <style:style style:name="表格2.A3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4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" style:family="table">
      <style:table-properties style:width="17.332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579cm"/>
    </style:style>
    <style:style style:name="表格3.1" style:family="table-row">
      <style:table-row-properties style:min-row-height="0.123cm" fo:keep-together="always"/>
    </style:style>
    <style:style style:name="表格3.A1" style:family="table-cell">
      <style:table-cell-properties style:vertical-align="middle" fo:background-color="#fde9d9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de9d9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3.2" style:family="table-row">
      <style:table-row-properties style:min-row-height="0.247cm" fo:keep-together="always"/>
    </style:style>
    <style:style style:name="表格3.E2" style:family="table-cell">
      <style:table-cell-properties style:vertical-align="top" fo:background-color="#fde9d9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3.F2" style:family="table-cell">
      <style:table-cell-properties style:vertical-align="top" fo:background-color="#fde9d9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3.3" style:family="table-row">
      <style:table-row-properties style:min-row-height="1.57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4" style:family="table-row">
      <style:table-row-properties style:min-row-height="1.67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5" style:family="table-row">
      <style:table-row-properties style:min-row-height="1.67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6" style:family="table-row">
      <style:table-row-properties style:min-row-height="1.699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7" style:family="table-row">
      <style:table-row-properties style:min-row-height="1.894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8" style:family="table-row">
      <style:table-row-properties style:min-row-height="1.355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8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9" style:family="table-row">
      <style:table-row-properties style:min-row-height="1.616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9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10" style:family="table-row">
      <style:table-row-properties style:min-row-height="1.713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10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11" style:family="table-row">
      <style:table-row-properties style:min-row-height="1.80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1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12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13" style:family="table-row">
      <style:table-row-properties style:min-row-height="1.535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1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13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14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14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15" style:family="table-row">
      <style:table-row-properties style:min-row-height="2.304cm" fo:keep-together="auto"/>
    </style:style>
    <style:style style:name="表格3.A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E15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F15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4" style:family="table">
      <style:table-properties style:width="17.582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3.731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3.254cm"/>
    </style:style>
    <style:style style:name="表格4.E" style:family="table-column">
      <style:table-column-properties style:column-width="2.997cm"/>
    </style:style>
    <style:style style:name="表格4.F" style:family="table-column">
      <style:table-column-properties style:column-width="4.08cm"/>
    </style:style>
    <style:style style:name="表格4.1" style:family="table-row">
      <style:table-row-properties style:min-row-height="0.596cm" fo:keep-together="auto"/>
    </style:style>
    <style:style style:name="表格4.A1" style:family="table-cell">
      <style:table-cell-properties style:vertical-align="middle" fo:background-color="#fde9d9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fde9d9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4.2" style:family="table-row">
      <style:table-row-properties style:min-row-height="3.59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.3" style:family="table-row">
      <style:table-row-properties style:min-row-height="6.724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.4" style:family="table-row">
      <style:table-row-properties style:min-row-height="4.19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.5" style:family="table-row">
      <style:table-row-properties style:min-row-height="4.798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.6" style:family="table-row">
      <style:table-row-properties style:min-row-height="1.861cm" fo:keep-together="auto"/>
    </style:style>
    <style:style style:name="表格4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5" style:family="table">
      <style:table-properties style:width="17.438cm" table:align="left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2.062cm"/>
    </style:style>
    <style:style style:name="表格5.C" style:family="table-column">
      <style:table-column-properties style:column-width="2.064cm"/>
    </style:style>
    <style:style style:name="表格5.D" style:family="table-column">
      <style:table-column-properties style:column-width="1.612cm"/>
    </style:style>
    <style:style style:name="表格5.E" style:family="table-column">
      <style:table-column-properties style:column-width="0.45cm"/>
    </style:style>
    <style:style style:name="表格5.G" style:family="table-column">
      <style:table-column-properties style:column-width="0.737cm"/>
    </style:style>
    <style:style style:name="表格5.H" style:family="table-column">
      <style:table-column-properties style:column-width="1.764cm"/>
    </style:style>
    <style:style style:name="表格5.I" style:family="table-column">
      <style:table-column-properties style:column-width="3.685cm"/>
    </style:style>
    <style:style style:name="表格5.1" style:family="table-row">
      <style:table-row-properties style:min-row-height="0.61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5.5" style:family="table-row">
      <style:table-row-properties style:min-row-height="0.582cm" fo:keep-together="auto"/>
    </style:style>
    <style:style style:name="表格5.7" style:family="table-row">
      <style:table-row-properties style:min-row-height="0.767cm" fo:keep-together="auto"/>
    </style:style>
    <style:style style:name="表格5.8" style:family="table-row">
      <style:table-row-properties style:min-row-height="2.134cm" fo:keep-together="auto"/>
    </style:style>
    <style:style style:name="表格5.9" style:family="table-row">
      <style:table-row-properties style:min-row-height="0.61cm" fo:keep-together="auto"/>
    </style:style>
    <style:style style:name="表格5.11" style:family="table-row">
      <style:table-row-properties fo:keep-together="auto"/>
    </style:style>
    <style:style style:name="表格5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5.12" style:family="table-row">
      <style:table-row-properties style:min-row-height="1.122cm" fo:keep-together="auto"/>
    </style:style>
    <style:style style:name="表格5.A1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none" style:writing-mode="lr-tb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5.16" style:family="table-row">
      <style:table-row-properties style:min-row-height="0.721cm" fo:keep-together="auto"/>
    </style:style>
    <style:style style:name="表格5.A16" style:family="table-cell">
      <style:table-cell-properties style:vertical-align="middle" fo:background-color="#d9d9d9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5.B16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5.I16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5.17" style:family="table-row">
      <style:table-row-properties style:min-row-height="0.873cm" fo:keep-together="auto"/>
    </style:style>
    <style:style style:name="表格5.A17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5.B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C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F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G1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I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18" style:family="table-row">
      <style:table-row-properties style:min-row-height="0.924cm" fo:keep-together="auto"/>
    </style:style>
    <style:style style:name="表格5.B1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1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F1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G1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I1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B1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C1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1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F1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G1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I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B2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C2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2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F2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G2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I2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B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C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F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G2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I2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B2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C2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2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F2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G2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I2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23" style:family="table-row">
      <style:table-row-properties style:min-row-height="2.14cm" fo:keep-together="auto"/>
    </style:style>
    <style:style style:name="表格5.B2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C2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F2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G2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I2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25" style:family="table-row">
      <style:table-row-properties style:min-row-height="4.24cm" fo:keep-together="auto"/>
    </style:style>
    <style:style style:name="表格5.E25" style:family="table-cell">
      <style:table-cell-properties style:vertical-align="top" fo:padding-left="0.049cm" fo:padding-right="0.049cm" fo:padding-top="0cm" fo:padding-bottom="0cm" fo:border-left="none" fo:border-right="2.25pt solid #000000" fo:border-top="2.25pt solid #000000" fo:border-bottom="2.25pt solid #000000" style:writing-mode="lr-tb"/>
    </style:style>
    <style:style style:name="表格5.26" style:family="table-row">
      <style:table-row-properties style:min-row-height="0.836cm" fo:keep-together="auto"/>
    </style:style>
    <style:style style:name="表格5.27" style:family="table-row">
      <style:table-row-properties style:min-row-height="6.145cm" fo:keep-together="auto"/>
    </style:style>
    <style:style style:name="表格5.28" style:family="table-row">
      <style:table-row-properties style:min-row-height="11.605cm" fo:keep-together="auto"/>
    </style:style>
    <style:style style:name="表格6" style:family="table">
      <style:table-properties style:width="14.582cm" fo:margin-left="0.559cm" table:align="left" style:writing-mode="lr-tb"/>
    </style:style>
    <style:style style:name="表格6.A" style:family="table-column">
      <style:table-column-properties style:column-width="3.134cm"/>
    </style:style>
    <style:style style:name="表格6.B" style:family="table-column">
      <style:table-column-properties style:column-width="1.905cm"/>
    </style:style>
    <style:style style:name="表格6.G" style:family="table-column">
      <style:table-column-properties style:column-width="1.923cm"/>
    </style:style>
    <style:style style:name="表格6.1" style:family="table-row">
      <style:table-row-properties style:min-row-height="0.557cm"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827cm" fo:keep-together="auto"/>
    </style:style>
    <style:style style:name="表格6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988cm" fo:keep-together="auto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line-height="0.847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" style:family="paragraph" style:parent-style-name="Standard">
      <style:paragraph-properties fo:line-height="0.77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line-height="0.847cm"/>
      <style:text-properties style:font-name="微軟正黑體" fo:font-size="14pt" fo:font-weight="bold" fo:background-color="#ffff00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微軟正黑體" fo:font-size="14pt" fo:letter-spacing="-0.035cm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fo:line-height="0.776cm" fo:text-align="end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微軟正黑體" fo:font-weight="bold" style:letter-kerning="true" style:font-name-asian="微軟正黑體" style:font-weight-asian="bold" style:font-name-complex="新細明體"/>
    </style:style>
    <style:style style:name="P10" style:family="paragraph" style:parent-style-name="Standard">
      <style:paragraph-properties fo:line-height="0.6cm" fo:text-align="center" style:justify-single-word="false" fo:orphans="2" fo:widows="2"/>
      <style:text-properties style:font-name="微軟正黑體" fo:font-weight="bold" style:letter-kerning="true" style:font-name-asian="微軟正黑體" style:font-weight-asian="bold" style:font-name-complex="新細明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微軟正黑體" fo:font-weight="bold" style:letter-kerning="true" style:font-name-asian="微軟正黑體" style:font-weight-asian="bold" style:font-name-complex="新細明體"/>
    </style:style>
    <style:style style:name="P12" style:family="paragraph" style:parent-style-name="Standard">
      <style:paragraph-properties fo:line-height="0.776cm" fo:text-align="center" style:justify-single-word="false" fo:orphans="2" fo:widows="2"/>
      <style:text-properties style:font-name="微軟正黑體" fo:font-weight="bold" style:letter-kerning="true" style:font-name-asian="微軟正黑體" style:font-weight-asian="bold" style:font-name-complex="新細明體"/>
    </style:style>
    <style:style style:name="P13" style:family="paragraph" style:parent-style-name="Standard">
      <style:paragraph-properties fo:line-height="0.776cm" fo:text-align="end" style:justify-single-word="false" fo:orphans="2" fo:widows="2"/>
      <style:text-properties style:font-name="微軟正黑體" fo:font-weight="bold" style:letter-kerning="true" style:font-name-asian="微軟正黑體" style:font-weight-asian="bold" style:font-name-complex="新細明體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微軟正黑體" fo:font-weight="bold" style:letter-kerning="true" style:font-name-asian="微軟正黑體" style:font-weight-asian="bold" style:font-name-complex="新細明體" style:font-weight-complex="bold"/>
    </style:style>
    <style:style style:name="P15" style:family="paragraph" style:parent-style-name="Standard">
      <style:paragraph-properties fo:line-height="0.776cm" fo:text-align="center" style:justify-single-word="false" fo:orphans="2" fo:widows="2"/>
      <style:text-properties style:font-name="微軟正黑體" fo:font-weight="bold" style:letter-kerning="true" style:font-name-asian="微軟正黑體" style:font-weight-asian="bold" style:font-name-complex="新細明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微軟正黑體" style:letter-kerning="true" style:font-name-asian="微軟正黑體" style:font-name-complex="新細明體"/>
    </style:style>
    <style:style style:name="P18" style:family="paragraph" style:parent-style-name="Standard">
      <style:paragraph-properties fo:line-height="0.6cm" fo:text-align="center" style:justify-single-word="false" fo:orphans="2" fo:widows="2"/>
      <style:text-properties style:font-name="微軟正黑體" style:letter-kerning="true" style:font-name-asian="微軟正黑體" style:font-name-complex="新細明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微軟正黑體" style:letter-kerning="true" style:font-name-asian="微軟正黑體" style:font-name-complex="新細明體"/>
    </style:style>
    <style:style style:name="P20" style:family="paragraph" style:parent-style-name="Standard">
      <style:paragraph-properties fo:line-height="0.706cm" fo:text-align="center" style:justify-single-word="false" fo:orphans="2" fo:widows="2"/>
      <style:text-properties style:font-name="微軟正黑體" style:letter-kerning="true" style:font-name-asian="微軟正黑體" style:font-name-complex="新細明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微軟正黑體" style:letter-kerning="true" style:font-name-asian="微軟正黑體" style:font-name-complex="新細明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letter-kerning="true" style:font-name-asian="微軟正黑體" style:font-name-complex="新細明體"/>
    </style:style>
    <style:style style:name="P23" style:family="paragraph" style:parent-style-name="Standard">
      <style:paragraph-properties fo:line-height="0.706cm" fo:text-align="justify" style:justify-single-word="false" fo:orphans="2" fo:widows="2"/>
      <style:text-properties style:font-name="微軟正黑體" style:letter-kerning="true" style:font-name-asian="微軟正黑體" style:font-name-complex="新細明體"/>
    </style:style>
    <style:style style:name="P24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微軟正黑體" style:letter-kerning="true" style:font-name-asian="微軟正黑體" style:font-name-complex="新細明體"/>
    </style:style>
    <style:style style:name="P25" style:family="paragraph" style:parent-style-name="Standard">
      <style:paragraph-properties fo:line-height="0.564cm"/>
      <style:text-properties style:font-name="微軟正黑體" style:letter-kerning="true" style:font-name-asian="微軟正黑體" style:font-name-complex="新細明體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微軟正黑體" style:letter-kerning="true" style:font-name-asian="微軟正黑體" style:font-name-complex="新細明體"/>
    </style:style>
    <style:style style:name="P27" style:family="paragraph" style:parent-style-name="Standard">
      <style:paragraph-properties fo:line-height="0.564cm" fo:text-align="center" style:justify-single-word="false" fo:orphans="2" fo:widows="2"/>
      <style:text-properties style:font-name="微軟正黑體" style:letter-kerning="true" style:font-name-asian="微軟正黑體" style:font-name-complex="新細明體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微軟正黑體" style:letter-kerning="true" style:font-name-asian="微軟正黑體" style:font-name-complex="新細明體"/>
    </style:style>
    <style:style style:name="P29" style:family="paragraph" style:parent-style-name="Standard">
      <style:paragraph-properties fo:line-height="0.564cm" fo:orphans="2" fo:widows="2"/>
      <style:text-properties style:font-name="微軟正黑體" style:letter-kerning="true" style:font-name-asian="微軟正黑體" style:font-name-complex="新細明體"/>
    </style:style>
    <style:style style:name="P30" style:family="paragraph" style:parent-style-name="Standard">
      <style:paragraph-properties fo:line-height="0.776cm" fo:text-align="center" style:justify-single-word="false"/>
      <style:text-properties style:font-name="微軟正黑體" style:letter-kerning="true" style:font-name-asian="微軟正黑體" style:font-name-complex="新細明體"/>
    </style:style>
    <style:style style:name="P31" style:family="paragraph" style:parent-style-name="Standard">
      <style:paragraph-properties fo:line-height="0.635cm"/>
      <style:text-properties style:font-name="微軟正黑體" style:letter-kerning="true" style:font-name-asian="微軟正黑體" style:font-name-complex="新細明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="微軟正黑體" style:letter-kerning="true" style:font-name-asian="微軟正黑體" style:font-name-complex="新細明體"/>
    </style:style>
    <style:style style:name="P33" style:family="paragraph" style:parent-style-name="Standard">
      <style:paragraph-properties fo:line-height="0.635cm" fo:text-align="center" style:justify-single-word="false" fo:orphans="2" fo:widows="2"/>
      <style:text-properties style:font-name="微軟正黑體" style:letter-kerning="true" style:font-name-asian="微軟正黑體" style:font-name-complex="新細明體"/>
    </style:style>
    <style:style style:name="P34" style:family="paragraph" style:parent-style-name="Standard">
      <style:paragraph-properties fo:line-height="0.635cm" fo:orphans="2" fo:widows="2"/>
      <style:text-properties style:font-name="微軟正黑體" style:letter-kerning="true" style:font-name-asian="微軟正黑體" style:font-name-complex="新細明體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="微軟正黑體" style:letter-kerning="true" style:font-name-asian="微軟正黑體" style:font-name-complex="新細明體"/>
    </style:style>
    <style:style style:name="P36" style:family="paragraph" style:parent-style-name="Standard">
      <style:paragraph-properties fo:line-height="0.564cm"/>
      <style:text-properties style:font-name="微軟正黑體" style:letter-kerning="true" style:font-name-asian="微軟正黑體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微軟正黑體" style:letter-kerning="true" style:font-name-asian="微軟正黑體"/>
    </style:style>
    <style:style style:name="P38" style:family="paragraph" style:parent-style-name="Standard">
      <style:paragraph-properties fo:line-height="0.635cm" fo:text-align="center" style:justify-single-word="false" fo:orphans="2" fo:widows="2"/>
      <style:text-properties style:font-name="微軟正黑體" style:letter-kerning="true" style:font-name-asian="微軟正黑體" style:font-name-complex="微軟正黑體"/>
    </style:style>
    <style:style style:name="P39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40" style:family="paragraph" style:parent-style-name="Standard">
      <style:paragraph-properties fo:line-height="0.706cm" fo:text-align="center" style:justify-single-word="false" fo:orphans="2" fo:widows="2"/>
      <style:text-properties style:font-name="微軟正黑體" style:font-name-asian="微軟正黑體" style:font-name-complex="微軟正黑體"/>
    </style:style>
    <style:style style:name="P41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42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weight-complex="bold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微軟正黑體" fo:letter-spacing="-0.035cm" style:letter-kerning="true" style:font-name-asian="微軟正黑體" style:font-name-complex="新細明體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微軟正黑體" fo:letter-spacing="-0.025cm" style:letter-kerning="true" style:font-name-asian="微軟正黑體" style:font-name-complex="新細明體"/>
    </style:style>
    <style:style style:name="P45" style:family="paragraph" style:parent-style-name="Standard">
      <style:paragraph-properties fo:line-height="0.635cm" fo:text-align="center" style:justify-single-word="false" fo:orphans="2" fo:widows="2"/>
      <style:text-properties style:font-name="微軟正黑體" fo:letter-spacing="-0.025cm" style:letter-kerning="true" style:font-name-asian="微軟正黑體" style:font-name-complex="新細明體"/>
    </style:style>
    <style:style style:name="P46" style:family="paragraph" style:parent-style-name="Standard">
      <style:paragraph-properties fo:line-height="0.847cm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47" style:family="paragraph" style:parent-style-name="Standard">
      <style:paragraph-properties fo:line-height="0.776cm" fo:text-align="end" style:justify-single-word="false"/>
      <style:text-properties fo:color="#000000"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P48" style:family="paragraph" style:parent-style-name="Standard">
      <style:paragraph-properties fo:line-height="0.706cm" fo:text-align="center" style:justify-single-word="false" fo:orphans="2" fo:widows="2"/>
      <style:text-properties fo:color="#000000" style:font-name="微軟正黑體" style:letter-kerning="true" style:font-name-asian="微軟正黑體" style:font-name-complex="新細明體"/>
    </style:style>
    <style:style style:name="P49" style:family="paragraph" style:parent-style-name="Standard">
      <style:paragraph-properties fo:line-height="0.706cm" fo:text-align="justify" style:justify-single-word="false"/>
      <style:text-properties fo:color="#000000" style:font-name="微軟正黑體" style:letter-kerning="true" style:font-name-asian="微軟正黑體" style:font-name-complex="新細明體"/>
    </style:style>
    <style:style style:name="P50" style:family="paragraph" style:parent-style-name="Standard">
      <style:paragraph-properties fo:line-height="0.706cm" fo:text-align="justify" style:justify-single-word="false" fo:orphans="2" fo:widows="2"/>
      <style:text-properties fo:color="#000000" style:font-name="微軟正黑體" style:letter-kerning="true" style:font-name-asian="微軟正黑體" style:font-name-complex="新細明體"/>
    </style:style>
    <style:style style:name="P51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style:font-name="微軟正黑體" style:letter-kerning="true" style:font-name-asian="微軟正黑體" style:font-name-complex="新細明體"/>
    </style:style>
    <style:style style:name="P52" style:family="paragraph" style:parent-style-name="Standard">
      <style:paragraph-properties fo:line-height="0.776cm" fo:text-align="end" style:justify-single-word="false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P53" style:family="paragraph" style:parent-style-name="Standard">
      <style:paragraph-properties fo:line-height="0.706cm"/>
    </style:style>
    <style:style style:name="P54" style:family="paragraph" style:parent-style-name="Standard">
      <style:paragraph-properties fo:line-height="0.706cm" fo:text-align="justify" style:justify-single-word="false"/>
    </style:style>
    <style:style style:name="P55" style:family="paragraph" style:parent-style-name="Standard">
      <style:paragraph-properties fo:line-height="0.706cm" fo:text-align="justify" style:justify-single-word="false" fo:orphans="2" fo:widows="2"/>
    </style:style>
    <style:style style:name="P56" style:family="paragraph" style:parent-style-name="Standard">
      <style:paragraph-properties fo:line-height="0.564cm"/>
    </style:style>
    <style:style style:name="P57" style:family="paragraph" style:parent-style-name="Standard">
      <style:paragraph-properties fo:line-height="0.564cm" fo:text-align="end" style:justify-single-word="false"/>
    </style:style>
    <style:style style:name="P58" style:family="paragraph" style:parent-style-name="Standard">
      <style:paragraph-properties fo:line-height="0.635cm" fo:text-align="justify" style:justify-single-word="false"/>
    </style:style>
    <style:style style:name="P59" style:family="paragraph" style:parent-style-name="Standard">
      <style:paragraph-properties fo:line-height="0.494cm"/>
    </style:style>
    <style:style style:name="P60" style:family="paragraph" style:parent-style-name="Standard">
      <style:paragraph-properties fo:text-align="center" style:justify-single-word="false"/>
      <style:text-properties fo:color="#ff0000" style:font-name="微軟正黑體" style:font-name-asian="微軟正黑體" style:font-name-complex="微軟正黑體" style:font-weight-complex="bold"/>
    </style:style>
    <style:style style:name="P61" style:family="paragraph" style:parent-style-name="Standard">
      <style:paragraph-properties fo:margin-left="0cm" fo:margin-right="0cm" fo:line-height="0.847cm" fo:text-indent="0.494cm" style:auto-text-indent="false"/>
    </style:style>
    <style:style style:name="P62" style:family="paragraph" style:parent-style-name="Standard">
      <style:paragraph-properties fo:margin-left="0cm" fo:margin-right="0cm" fo:line-height="0.847cm" fo:text-indent="0.494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3" style:family="paragraph" style:parent-style-name="Standard">
      <style:paragraph-properties fo:margin-left="4.223cm" fo:margin-right="0cm" fo:line-height="0.847cm" fo:text-indent="0cm" style:auto-text-indent="false"/>
    </style:style>
    <style:style style:name="P64" style:family="paragraph" style:parent-style-name="Standard">
      <style:paragraph-properties fo:margin-left="4.223cm" fo:margin-right="0cm" fo:line-height="0.847cm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5" style:family="paragraph" style:parent-style-name="Standard">
      <style:paragraph-properties fo:line-height="0.776cm" fo:text-align="end" style:justify-single-word="false" fo:break-before="pag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67" style:family="paragraph" style:parent-style-name="Standard">
      <style:paragraph-properties fo:margin-top="0.318cm" fo:margin-bottom="0.318cm" loext:contextual-spacing="false" fo:line-height="0.776cm" fo:text-align="center" style:justify-single-word="false" fo:break-before="page">
        <style:tab-stops>
          <style:tab-stop style:position="3cm"/>
        </style:tab-stops>
      </style:paragraph-properties>
    </style:style>
    <style:style style:name="P68" style:family="paragraph" style:parent-style-name="Standard">
      <style:paragraph-properties fo:margin-top="0.318cm" fo:margin-bottom="0.318cm" loext:contextual-spacing="false" fo:line-height="0.776cm" fo:text-align="center" style:justify-single-word="false" fo:break-before="page">
        <style:tab-stops>
          <style:tab-stop style:position="3cm"/>
        </style:tab-stops>
      </style:paragraph-properties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69" style:family="paragraph" style:parent-style-name="Standard">
      <style:paragraph-properties fo:margin-left="0.166cm" fo:margin-right="0.152cm" fo:line-height="0.6cm" fo:text-align="justify" fo:text-align-last="justify" style:justify-single-word="false" fo:text-indent="0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0" style:family="paragraph" style:parent-style-name="Standard">
      <style:paragraph-properties fo:margin-left="0.166cm" fo:margin-right="0.152cm" fo:line-height="0.706cm" fo:text-align="center" style:justify-single-word="false" fo:text-indent="0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1" style:family="paragraph" style:parent-style-name="Standard">
      <style:paragraph-properties fo:margin-left="0.166cm" fo:margin-right="0.152cm" fo:line-height="0.6cm" fo:text-align="center" style:justify-single-word="false" fo:text-indent="0cm" style:auto-text-indent="false"/>
      <style:text-properties style:font-name="微軟正黑體" style:letter-kerning="true" style:font-name-asian="微軟正黑體" style:font-name-complex="新細明體"/>
    </style:style>
    <style:style style:name="P72" style:family="paragraph" style:parent-style-name="Standard">
      <style:paragraph-properties fo:margin-left="0.166cm" fo:margin-right="0.152cm" fo:line-height="0.706cm" fo:text-align="center" style:justify-single-word="false" fo:orphans="2" fo:widows="2" fo:text-indent="0cm" style:auto-text-indent="false"/>
      <style:text-properties style:font-name="微軟正黑體" fo:letter-spacing="-0.042cm" style:letter-kerning="true" style:font-name-asian="微軟正黑體" style:font-name-complex="新細明體"/>
    </style:style>
    <style:style style:name="P73" style:family="paragraph" style:parent-style-name="Standard">
      <style:paragraph-properties fo:margin-left="0.166cm" fo:margin-right="0.152cm" fo:line-height="0.706cm" fo:text-align="center" style:justify-single-word="false" fo:text-indent="0cm" style:auto-text-indent="false"/>
      <style:text-properties style:font-name="微軟正黑體" fo:letter-spacing="-0.042cm" style:letter-kerning="true" style:font-name-asian="微軟正黑體" style:font-name-complex="微軟正黑體"/>
    </style:style>
    <style:style style:name="P74" style:family="paragraph" style:parent-style-name="Standard">
      <style:paragraph-properties fo:margin-left="0.166cm" fo:margin-right="0.152cm" fo:line-height="0.706cm" fo:text-align="center" style:justify-single-word="false" fo:text-indent="0cm" style:auto-text-indent="false"/>
      <style:text-properties fo:color="#000000" style:font-name="微軟正黑體" fo:letter-spacing="-0.042cm" style:letter-kerning="true" style:font-name-asian="微軟正黑體" style:font-name-complex="新細明體"/>
    </style:style>
    <style:style style:name="P75" style:family="paragraph" style:parent-style-name="Standard">
      <style:paragraph-properties fo:margin-left="0.166cm" fo:margin-right="0.152cm" fo:line-height="0.706cm" fo:text-align="center" style:justify-single-word="false" fo:orphans="2" fo:widows="2" fo:text-indent="0cm" style:auto-text-indent="false"/>
      <style:text-properties fo:color="#000000" style:font-name="微軟正黑體" fo:letter-spacing="-0.042cm" style:letter-kerning="true" style:font-name-asian="微軟正黑體" style:font-name-complex="新細明體"/>
    </style:style>
    <style:style style:name="P76" style:family="paragraph" style:parent-style-name="Standard">
      <style:paragraph-properties fo:margin-left="0.635cm" fo:margin-right="0.152cm" fo:line-height="0.6cm" fo:text-align="justify" fo:text-align-last="justify" style:justify-single-word="false" fo:text-indent="-0.469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7" style:family="paragraph" style:parent-style-name="Standard">
      <style:paragraph-properties fo:margin-left="0.072cm" fo:margin-right="0.097cm" fo:line-height="0.6cm" fo:text-indent="0cm" style:auto-text-indent="false"/>
      <style:text-properties style:font-name="微軟正黑體" style:font-name-asian="微軟正黑體" style:font-weight-complex="bold"/>
    </style:style>
    <style:style style:name="P78" style:family="paragraph" style:parent-style-name="Standard">
      <style:paragraph-properties fo:margin-left="0.072cm" fo:margin-right="0.097cm" fo:line-height="0.6cm" fo:text-indent="0cm" style:auto-text-indent="false"/>
      <style:text-properties style:font-name="微軟正黑體" style:font-name-asian="微軟正黑體" style:font-name-complex="Arial"/>
    </style:style>
    <style:style style:name="P79" style:family="paragraph" style:parent-style-name="Standard">
      <style:paragraph-properties fo:margin-left="0.072cm" fo:margin-right="0.097cm" fo:line-height="0.706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80" style:family="paragraph" style:parent-style-name="Standard">
      <style:paragraph-properties fo:margin-left="0.072cm" fo:margin-right="0.097cm" fo:line-height="0.706cm" fo:text-align="center" style:justify-single-word="false" fo:text-indent="0cm" style:auto-text-indent="false"/>
      <style:text-properties style:font-name="微軟正黑體" fo:font-size="14pt" fo:font-weight="bold" style:letter-kerning="true" style:font-name-asian="微軟正黑體" style:font-size-asian="14pt" style:font-weight-asian="bold" style:font-name-complex="新細明體" style:font-size-complex="14pt"/>
    </style:style>
    <style:style style:name="P81" style:family="paragraph" style:parent-style-name="Standard">
      <style:paragraph-properties fo:margin-left="0.072cm" fo:margin-right="0.097cm" fo:line-height="0.706cm" fo:text-align="center" style:justify-single-word="false" fo:text-indent="0cm" style:auto-text-indent="false"/>
      <style:text-properties style:font-name="微軟正黑體" style:letter-kerning="true" style:font-name-asian="微軟正黑體" style:font-name-complex="新細明體"/>
    </style:style>
    <style:style style:name="P82" style:family="paragraph" style:parent-style-name="Standard">
      <style:paragraph-properties fo:margin-left="0.072cm" fo:margin-right="0.097cm" fo:line-height="0.706cm" fo:text-align="center" style:justify-single-word="false" fo:orphans="2" fo:widows="2" fo:text-indent="0cm" style:auto-text-indent="false"/>
      <style:text-properties style:font-name="微軟正黑體" style:letter-kerning="true" style:font-name-asian="微軟正黑體" style:font-name-complex="新細明體"/>
    </style:style>
    <style:style style:name="P83" style:family="paragraph" style:parent-style-name="Standard">
      <style:paragraph-properties fo:margin-left="0.072cm" fo:margin-right="0.097cm" fo:line-height="0.706cm" fo:text-align="center" style:justify-single-word="false" fo:text-indent="0cm" style:auto-text-indent="false" style:snap-to-layout-grid="false"/>
      <style:text-properties style:font-name="微軟正黑體" style:letter-kerning="true" style:font-name-asian="微軟正黑體" style:font-name-complex="新細明體"/>
    </style:style>
    <style:style style:name="P84" style:family="paragraph" style:parent-style-name="Standard">
      <style:paragraph-properties fo:margin-left="0.072cm" fo:margin-right="0.097cm" fo:line-height="0.706cm" fo:text-align="center" style:justify-single-word="false" fo:text-indent="0cm" style:auto-text-indent="false"/>
    </style:style>
    <style:style style:name="P85" style:family="paragraph" style:parent-style-name="Standard">
      <style:paragraph-properties fo:margin-left="0.072cm" fo:margin-right="0.097cm" fo:line-height="0.706cm" fo:text-align="center" style:justify-single-word="false" fo:text-indent="0cm" style:auto-text-indent="false"/>
      <style:text-properties fo:color="#000000" style:font-name="微軟正黑體" style:letter-kerning="true" style:font-name-asian="微軟正黑體" style:font-name-complex="新細明體"/>
    </style:style>
    <style:style style:name="P86" style:family="paragraph" style:parent-style-name="Standard">
      <style:paragraph-properties fo:margin-left="0.072cm" fo:margin-right="0.097cm" fo:line-height="0.706cm" fo:text-align="center" style:justify-single-word="false" fo:orphans="2" fo:widows="2" fo:text-indent="0cm" style:auto-text-indent="false"/>
      <style:text-properties fo:color="#000000" style:font-name="微軟正黑體" style:letter-kerning="true" style:font-name-asian="微軟正黑體" style:font-name-complex="新細明體"/>
    </style:style>
    <style:style style:name="P87" style:family="paragraph" style:parent-style-name="Standard">
      <style:paragraph-properties fo:margin-left="0.161cm" fo:margin-right="0.233cm" fo:line-height="0.635cm" fo:text-align="justify" fo:text-align-last="justify" style:justify-single-word="false" fo:orphans="2" fo:widows="2" fo:text-indent="0cm" style:auto-text-indent="false"/>
      <style:text-properties style:font-name="微軟正黑體" style:letter-kerning="true" style:font-name-asian="微軟正黑體" style:font-name-complex="新細明體"/>
    </style:style>
    <style:style style:name="P88" style:family="paragraph" style:parent-style-name="Standard">
      <style:paragraph-properties fo:margin-left="0.161cm" fo:margin-right="0.233cm" fo:line-height="0.635cm" fo:text-align="justify" fo:text-align-last="justify" style:justify-single-word="false" fo:orphans="2" fo:widows="2" fo:text-indent="0.212cm" style:auto-text-indent="false"/>
      <style:text-properties style:font-name="微軟正黑體" style:letter-kerning="true" style:font-name-asian="微軟正黑體" style:font-name-complex="新細明體"/>
    </style:style>
    <style:style style:name="P89" style:family="paragraph" style:parent-style-name="Standard">
      <style:paragraph-properties fo:margin-left="1.496cm" fo:margin-right="0cm" fo:line-height="0.635cm" fo:text-align="center" style:justify-single-word="false" fo:text-indent="-1.496cm" style:auto-text-indent="false"/>
      <style:text-properties style:font-name="微軟正黑體" fo:letter-spacing="-0.025cm" style:letter-kerning="true" style:font-name-asian="微軟正黑體" style:font-name-complex="新細明體"/>
    </style:style>
    <style:style style:name="P90" style:family="paragraph" style:parent-style-name="Standard">
      <style:paragraph-properties fo:margin-left="-0.034cm" fo:margin-right="0cm" fo:line-height="0.635cm" fo:text-indent="0.023cm" style:auto-text-indent="false"/>
      <style:text-properties style:font-name="微軟正黑體" fo:letter-spacing="-0.025cm" style:letter-kerning="true" style:font-name-asian="微軟正黑體" style:font-name-complex="新細明體"/>
    </style:style>
    <style:style style:name="P91" style:family="paragraph" style:parent-style-name="Standard">
      <style:paragraph-properties fo:margin-top="0cm" fo:margin-bottom="0.071cm" loext:contextual-spacing="false" fo:line-height="0.494cm" fo:text-align="end" style:justify-single-word="false"/>
      <style:text-properties style:font-name="微軟正黑體" fo:letter-spacing="-0.035cm" style:font-name-asian="微軟正黑體" style:font-name-complex="微軟正黑體"/>
    </style:style>
    <style:style style:name="P92" style:family="paragraph" style:parent-style-name="Standard">
      <style:paragraph-properties fo:margin-top="0.071cm" fo:margin-bottom="0.071cm" loext:contextual-spacing="false" fo:line-height="0.847cm"/>
    </style:style>
    <style:style style:name="P93" style:family="paragraph" style:parent-style-name="Standard">
      <style:paragraph-properties fo:margin-top="0.071cm" fo:margin-bottom="0.071cm" loext:contextual-spacing="false" fo:line-height="0.847cm" fo:text-align="center" style:justify-single-word="false"/>
      <style:text-properties style:font-name="微軟正黑體" style:font-name-asian="微軟正黑體" style:font-name-complex="微軟正黑體" style:font-weight-complex="bold"/>
    </style:style>
    <style:style style:name="P94" style:family="paragraph" style:parent-style-name="Standard">
      <style:paragraph-properties fo:margin-top="0.071cm" fo:margin-bottom="0.071cm" loext:contextual-spacing="false" fo:line-height="0.564cm" fo:text-align="center" style:justify-single-word="false"/>
      <style:text-properties style:font-name="微軟正黑體" style:font-name-asian="微軟正黑體" style:font-name-complex="微軟正黑體" style:font-weight-complex="bold"/>
    </style:style>
    <style:style style:name="P95" style:family="paragraph" style:parent-style-name="Standard">
      <style:paragraph-properties fo:margin-top="0.071cm" fo:margin-bottom="0.071cm" loext:contextual-spacing="false" fo:line-height="0.459cm" fo:text-align="center" style:justify-single-word="false"/>
      <style:text-properties style:font-name="微軟正黑體" style:font-name-asian="微軟正黑體" style:font-name-complex="微軟正黑體" style:font-weight-complex="bold"/>
    </style:style>
    <style:style style:name="P96" style:family="paragraph" style:parent-style-name="Standard">
      <style:paragraph-properties fo:margin-top="0.071cm" fo:margin-bottom="0.071cm" loext:contextual-spacing="false" fo:line-height="0.459cm" fo:text-align="center" style:justify-single-word="false" style:snap-to-layout-grid="false"/>
      <style:text-properties style:font-name="微軟正黑體" style:font-name-asian="微軟正黑體" style:font-name-complex="微軟正黑體" style:font-weight-complex="bold"/>
    </style:style>
    <style:style style:name="P97" style:family="paragraph" style:parent-style-name="Standard">
      <style:paragraph-properties fo:margin-top="0.071cm" fo:margin-bottom="0.071cm" loext:contextual-spacing="false" fo:line-height="0.564cm" fo:text-align="center" style:justify-single-word="false"/>
      <style:text-properties style:font-name="微軟正黑體" style:font-name-asian="微軟正黑體" style:font-name-complex="微軟正黑體"/>
    </style:style>
    <style:style style:name="P98" style:family="paragraph" style:parent-style-name="Standard">
      <style:paragraph-properties fo:margin-top="0.071cm" fo:margin-bottom="0.071cm" loext:contextual-spacing="false" fo:line-height="0.459cm" fo:text-align="center" style:justify-single-word="false"/>
      <style:text-properties style:font-name="微軟正黑體" style:font-name-asian="微軟正黑體" style:font-name-complex="微軟正黑體" style:font-size-complex="16pt" style:font-weight-complex="bold"/>
    </style:style>
    <style:style style:name="P99" style:family="paragraph" style:parent-style-name="Standard">
      <style:paragraph-properties fo:margin-top="0.071cm" fo:margin-bottom="0.071cm" loext:contextual-spacing="false" fo:line-height="0.564cm" fo:text-align="center" style:justify-single-wor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100" style:family="paragraph" style:parent-style-name="Standard">
      <style:paragraph-properties fo:margin-top="0.071cm" fo:margin-bottom="0.071cm" loext:contextual-spacing="false" fo:line-height="0.847cm" fo:text-align="center" style:justify-single-word="false" style:snap-to-layout-grid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 style:font-weight-complex="bold"/>
    </style:style>
    <style:style style:name="P101" style:family="paragraph" style:parent-style-name="Standard">
      <style:paragraph-properties fo:margin-top="0.071cm" fo:margin-bottom="0.071cm" loext:contextual-spacing="false" fo:line-height="0.847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02" style:family="paragraph" style:parent-style-name="Standard">
      <style:paragraph-properties fo:margin-top="0.071cm" fo:margin-bottom="0.071cm" loext:contextual-spacing="false" fo:line-height="0.847cm"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03" style:family="paragraph" style:parent-style-name="Standard">
      <style:paragraph-properties fo:margin-top="0.071cm" fo:margin-bottom="0.071cm" loext:contextual-spacing="false" fo:line-height="0.564cm" style:snap-to-layout-grid="false"/>
      <style:text-properties style:font-name="微軟正黑體" fo:letter-spacing="-0.035cm" style:font-name-asian="微軟正黑體" style:font-name-complex="微軟正黑體" style:font-weight-complex="bold"/>
    </style:style>
    <style:style style:name="P104" style:family="paragraph" style:parent-style-name="Standard">
      <style:paragraph-properties fo:margin-top="0.071cm" fo:margin-bottom="0.071cm" loext:contextual-spacing="false" fo:line-height="0.564cm"/>
      <style:text-properties style:font-name="微軟正黑體" style:letter-kerning="true" style:font-name-asian="微軟正黑體" style:font-name-complex="微軟正黑體"/>
    </style:style>
    <style:style style:name="P105" style:family="paragraph" style:parent-style-name="Standard">
      <style:paragraph-properties fo:margin-top="0.071cm" fo:margin-bottom="0.071cm" loext:contextual-spacing="false" fo:line-height="0.564cm"/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P106" style:family="paragraph" style:parent-style-name="Standard">
      <style:paragraph-properties fo:margin-top="0.071cm" fo:margin-bottom="0.071cm" loext:contextual-spacing="false" fo:line-height="0.564cm"/>
    </style:style>
    <style:style style:name="P107" style:family="paragraph" style:parent-style-name="Standard">
      <style:paragraph-properties fo:margin-top="0.071cm" fo:margin-bottom="0.071cm" loext:contextual-spacing="false" fo:line-height="0.564cm" fo:text-align="center" style:justify-single-word="false"/>
    </style:style>
    <style:style style:name="P108" style:family="paragraph" style:parent-style-name="註解文字">
      <style:paragraph-properties fo:margin-top="0.071cm" fo:margin-bottom="0.071cm" loext:contextual-spacing="false" fo:line-height="0.564cm"/>
    </style:style>
    <style:style style:name="P109" style:family="paragraph" style:parent-style-name="Standard">
      <style:paragraph-properties fo:margin-left="0cm" fo:margin-right="0cm" fo:margin-top="0.071cm" fo:margin-bottom="0.071cm" loext:contextual-spacing="false" fo:line-height="0.847cm" fo:text-indent="0.452cm" style:auto-text-indent="false"/>
    </style:style>
    <style:style style:name="P110" style:family="paragraph" style:parent-style-name="Standard">
      <style:paragraph-properties fo:margin-left="0.423cm" fo:margin-right="0cm" fo:margin-top="0.071cm" fo:margin-bottom="0.071cm" loext:contextual-spacing="false" fo:line-height="0.847cm" fo:text-indent="0cm" style:auto-text-indent="false"/>
    </style:style>
    <style:style style:name="P111" style:family="paragraph" style:parent-style-name="Standard">
      <style:paragraph-properties fo:margin-left="0cm" fo:margin-right="0cm" fo:margin-top="0.071cm" fo:margin-bottom="0.071cm" loext:contextual-spacing="false" fo:line-height="0.706cm" fo:text-indent="0.423cm" style:auto-text-indent="false"/>
    </style:style>
    <style:style style:name="P112" style:family="paragraph" style:parent-style-name="Standard">
      <style:paragraph-properties fo:margin-left="4.741cm" fo:margin-right="0cm" fo:margin-top="0.071cm" fo:margin-bottom="0.071cm" loext:contextual-spacing="false" fo:line-height="0.706cm" fo:text-indent="0cm" style:auto-text-indent="false"/>
    </style:style>
    <style:style style:name="P113" style:family="paragraph" style:parent-style-name="Standard">
      <style:paragraph-properties fo:margin-left="5.939cm" fo:margin-right="0cm" fo:margin-top="0.071cm" fo:margin-bottom="0.071cm" loext:contextual-spacing="false" fo:line-height="0.706cm" fo:text-indent="-5.516cm" style:auto-text-indent="false"/>
    </style:style>
    <style:style style:name="P114" style:family="paragraph" style:parent-style-name="Standard">
      <style:paragraph-properties fo:margin-left="5.186cm" fo:margin-right="0cm" fo:margin-top="0.071cm" fo:margin-bottom="0.071cm" loext:contextual-spacing="false" fo:line-height="0.706cm" fo:text-indent="0cm" style:auto-text-indent="false"/>
    </style:style>
    <style:style style:name="P115" style:family="paragraph" style:parent-style-name="Standard">
      <style:paragraph-properties fo:margin-left="4.542cm" fo:margin-right="0cm" fo:margin-top="0.071cm" fo:margin-bottom="0.071cm" loext:contextual-spacing="false" fo:line-height="0.706cm" fo:text-indent="0cm" style:auto-text-indent="false"/>
    </style:style>
    <style:style style:name="P116" style:family="paragraph" style:parent-style-name="Standard">
      <style:paragraph-properties fo:margin-left="3.528cm" fo:margin-right="0cm" fo:margin-top="0.071cm" fo:margin-bottom="0.071cm" loext:contextual-spacing="false" fo:line-height="0.564cm" fo:text-indent="-3.528cm" style:auto-text-indent="false" style:snap-to-layout-grid="false"/>
    </style:style>
    <style:style style:name="P117" style:family="paragraph" style:parent-style-name="Standard">
      <style:paragraph-properties fo:margin-left="0.501cm" fo:margin-right="0cm" fo:line-height="0.564cm" fo:text-indent="0cm" style:auto-text-indent="false" style:snap-to-layout-grid="false"/>
      <style:text-properties style:font-name="微軟正黑體" style:font-name-asian="微軟正黑體" style:font-name-complex="微軟正黑體" style:font-weight-complex="bold"/>
    </style:style>
    <style:style style:name="P118" style:family="paragraph" style:parent-style-name="Standard">
      <style:paragraph-properties fo:margin-left="-0.115cm" fo:margin-right="-0.042cm" fo:margin-top="0.071cm" fo:margin-bottom="0.071cm" loext:contextual-spacing="false" fo:line-height="0.459cm" fo:text-indent="0cm" style:auto-text-indent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19" style:family="paragraph" style:parent-style-name="Standard">
      <style:paragraph-properties fo:margin-left="-0.115cm" fo:margin-right="-0.042cm" fo:margin-top="0.071cm" fo:margin-bottom="0.071cm" loext:contextual-spacing="false" fo:line-height="0.459cm" fo:text-align="center" style:justify-single-word="false" fo:text-indent="0cm" style:auto-text-indent="false"/>
      <style:text-properties style:font-name="微軟正黑體" style:font-name-asian="微軟正黑體" style:font-name-complex="微軟正黑體" style:font-weight-complex="bold"/>
    </style:style>
    <style:style style:name="P120" style:family="paragraph" style:parent-style-name="Standard">
      <style:paragraph-properties fo:margin-left="0cm" fo:margin-right="0cm" fo:margin-top="0cm" fo:margin-bottom="0.071cm" loext:contextual-spacing="false" fo:line-height="0.564cm" fo:text-indent="0.247cm" style:auto-text-indent="false"/>
    </style:style>
    <style:style style:name="P121" style:family="paragraph" style:parent-style-name="Standard">
      <style:paragraph-properties fo:margin-left="0cm" fo:margin-right="0cm" fo:margin-top="0.071cm" fo:margin-bottom="0cm" loext:contextual-spacing="false" fo:line-height="0.564cm" fo:text-indent="0.247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22" style:family="paragraph" style:parent-style-name="Standard">
      <style:paragraph-properties fo:margin-left="0.49cm" fo:margin-right="-0.069cm" fo:line-height="0.847cm" fo:orphans="2" fo:widows="2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23" style:family="paragraph" style:parent-style-name="Standard">
      <style:paragraph-properties fo:margin-top="0.212cm" fo:margin-bottom="0.071cm" loext:contextual-spacing="false" fo:line-height="0.776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124" style:family="paragraph" style:parent-style-name="Standard">
      <style:paragraph-properties fo:margin-left="0.182cm" fo:margin-right="0.199cm" fo:line-height="0.706cm" fo:text-align="center" style:justify-single-word="false" fo:text-indent="0cm" style:auto-text-indent="false"/>
      <style:text-properties fo:color="#000000" style:font-name="微軟正黑體" fo:letter-spacing="-0.042cm" style:font-name-asian="微軟正黑體" style:font-name-complex="微軟正黑體"/>
    </style:style>
    <style:style style:name="P125" style:family="paragraph" style:parent-style-name="Standard">
      <style:paragraph-properties fo:margin-top="0.071cm" fo:margin-bottom="0cm" loext:contextual-spacing="false" fo:line-height="0.635cm" style:snap-to-layout-grid="false">
        <style:tab-stops>
          <style:tab-stop style:position="1.826cm"/>
        </style:tab-stops>
      </style:paragraph-properties>
      <style:text-properties style:font-name="微軟正黑體" style:font-name-asian="微軟正黑體" style:font-name-complex="微軟正黑體" style:font-weight-complex="bold"/>
    </style:style>
    <style:style style:name="P126" style:family="paragraph" style:parent-style-name="Standard">
      <style:paragraph-properties fo:margin-left="0cm" fo:margin-right="0cm" fo:margin-top="0cm" fo:margin-bottom="0.071cm" loext:contextual-spacing="false" fo:line-height="0.635cm" fo:text-indent="0.847cm" style:auto-text-indent="false" style:snap-to-layout-grid="false">
        <style:tab-stops>
          <style:tab-stop style:position="1.826cm"/>
        </style:tab-stops>
      </style:paragraph-properties>
      <style:text-properties style:font-name="微軟正黑體" style:font-name-asian="微軟正黑體" style:font-name-complex="微軟正黑體" style:font-weight-complex="bold"/>
    </style:style>
    <style:style style:name="P12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28" style:family="paragraph" style:parent-style-name="Standard" style:list-style-name="WW8Num27">
      <style:paragraph-properties fo:line-height="0.847cm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29" style:family="paragraph" style:parent-style-name="Standard" style:list-style-name="WW8Num27">
      <style:paragraph-properties fo:line-height="0.847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30" style:family="paragraph" style:parent-style-name="Standard" style:list-style-name="WW8Num21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1" style:family="paragraph" style:parent-style-name="Standard" style:list-style-name="WW8Num25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2" style:family="paragraph" style:parent-style-name="Standard" style:list-style-name="WW8Num10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3" style:family="paragraph" style:parent-style-name="Standard" style:list-style-name="WW8Num11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4" style:family="paragraph" style:parent-style-name="Standard" style:list-style-name="WW8Num23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5" style:family="paragraph" style:parent-style-name="Standard" style:list-style-name="WW8Num18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6" style:family="paragraph" style:parent-style-name="Standard" style:list-style-name="WW8Num26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7" style:family="paragraph" style:parent-style-name="Standard" style:list-style-name="WW8Num28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8" style:family="paragraph" style:parent-style-name="Standard" style:list-style-name="WW8Num1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9" style:family="paragraph" style:parent-style-name="Standard" style:list-style-name="WW8Num17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40" style:family="paragraph" style:parent-style-name="Standard" style:list-style-name="WW8Num14">
      <style:paragraph-properties fo:line-height="0.847cm"/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141" style:family="paragraph" style:parent-style-name="Standard">
      <style:paragraph-properties fo:line-height="0.847cm" fo:text-align="center" style:justify-single-word="false"/>
      <style:text-properties style:font-name="微軟正黑體" style:font-name-asian="微軟正黑體" style:font-name-complex="微軟正黑體"/>
    </style:style>
    <style:style style:name="P142" style:family="paragraph" style:parent-style-name="Standard" style:list-style-name="WW8Num25">
      <style:paragraph-properties fo:line-height="0.847cm"/>
    </style:style>
    <style:style style:name="P143" style:family="paragraph" style:parent-style-name="Standard" style:list-style-name="WW8Num29">
      <style:paragraph-properties fo:line-height="0.847cm"/>
    </style:style>
    <style:style style:name="P144" style:family="paragraph" style:parent-style-name="Standard" style:list-style-name="WW8Num13">
      <style:paragraph-properties fo:line-height="0.847cm"/>
    </style:style>
    <style:style style:name="P145" style:family="paragraph" style:parent-style-name="Standard" style:list-style-name="WW8Num14">
      <style:paragraph-properties fo:line-height="0.847cm"/>
    </style:style>
    <style:style style:name="P146" style:family="paragraph" style:parent-style-name="Standard" style:list-style-name="WW8Num5">
      <style:paragraph-properties fo:margin-left="1.704cm" fo:margin-right="0cm" fo:line-height="0.847cm" fo:text-indent="-0.903cm" style:auto-text-indent="false"/>
    </style:style>
    <style:style style:name="P147" style:family="paragraph" style:parent-style-name="Standard" style:list-style-name="WW8Num5">
      <style:paragraph-properties fo:margin-left="1.704cm" fo:margin-right="0cm" fo:line-height="0.847cm" fo:text-indent="-0.903cm" style:auto-text-indent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48" style:family="paragraph" style:parent-style-name="Standard" style:list-style-name="WW8Num20">
      <style:paragraph-properties fo:margin-left="1.704cm" fo:margin-right="0cm" fo:line-height="0.847cm" fo:text-indent="-0.903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49" style:family="paragraph" style:parent-style-name="Standard" style:list-style-name="WW8Num1">
      <style:paragraph-properties fo:margin-left="1.704cm" fo:margin-right="0cm" fo:line-height="0.847cm" fo:text-indent="-0.903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50" style:family="paragraph" style:parent-style-name="Standard" style:list-style-name="WW8Num10">
      <style:paragraph-properties fo:margin-left="4.198cm" fo:margin-right="0cm" fo:line-height="0.847cm" fo:text-indent="-3.397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51" style:family="paragraph" style:parent-style-name="Standard" style:list-style-name="WW8Num12">
      <style:paragraph-properties fo:margin-left="4.198cm" fo:margin-right="0cm" fo:line-height="0.847cm" fo:text-indent="-3.397cm" style:auto-text-indent="false"/>
    </style:style>
    <style:style style:name="P152" style:family="paragraph" style:parent-style-name="Standard" style:list-style-name="WW8Num29">
      <style:paragraph-properties fo:margin-left="1.7cm" fo:margin-right="0cm" fo:margin-top="0.318cm" fo:margin-bottom="0cm" loext:contextual-spacing="false" fo:line-height="0.847cm" fo:text-indent="-1.21cm" style:auto-text-indent="false"/>
    </style:style>
    <style:style style:name="P153" style:family="paragraph" style:parent-style-name="Standard" style:list-style-name="WW8Num23">
      <style:paragraph-properties fo:margin-left="4.149cm" fo:margin-right="0cm" fo:line-height="0.847cm" fo:text-indent="-3.34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54" style:family="paragraph" style:parent-style-name="Standard" style:list-style-name="WW8Num18">
      <style:paragraph-properties fo:margin-left="4.124cm" fo:margin-right="0cm" fo:line-height="0.847cm" fo:text-indent="-3.323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55" style:family="paragraph" style:parent-style-name="Standard" style:list-style-name="WW8Num26">
      <style:paragraph-properties fo:margin-left="4.149cm" fo:margin-right="0cm" fo:line-height="0.847cm" fo:text-indent="-3.04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56" style:family="paragraph" style:parent-style-name="Standard" style:list-style-name="WW8Num28">
      <style:paragraph-properties fo:margin-left="1.6cm" fo:margin-right="-0.106cm" fo:line-height="0.847cm" fo:text-indent="-0.6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57" style:family="paragraph" style:parent-style-name="Standard" style:list-style-name="WW8Num13">
      <style:paragraph-properties fo:margin-left="1.704cm" fo:margin-right="0cm" fo:line-height="0.847cm" fo:text-indent="-1.21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58" style:family="paragraph" style:parent-style-name="Standard">
      <style:paragraph-properties fo:margin-left="0.072cm" fo:margin-right="0.097cm" fo:line-height="0.6cm" fo:text-indent="0cm" style:auto-text-indent="false"/>
      <style:text-properties style:font-name="微軟正黑體" style:font-name-asian="微軟正黑體" style:font-name-complex="Arial" style:font-weight-complex="bold"/>
    </style:style>
    <style:style style:name="P159" style:family="paragraph" style:parent-style-name="Standard" style:list-style-name="WW8Num34">
      <style:paragraph-properties fo:margin-left="0.617cm" fo:margin-right="0cm" fo:line-height="0.6cm" fo:text-align="justify" style:justify-single-word="false" fo:text-indent="-0.469cm" style:auto-text-indent="false"/>
    </style:style>
    <style:style style:name="P160" style:family="paragraph" style:parent-style-name="Standard" style:list-style-name="WW8Num34">
      <style:paragraph-properties fo:margin-left="0.617cm" fo:margin-right="0cm" fo:line-height="0.6cm" fo:text-align="justify" style:justify-single-word="false" fo:text-indent="-0.469cm" style:auto-text-indent="false"/>
      <style:text-properties style:font-name="微軟正黑體" style:letter-kerning="true" style:font-name-asian="微軟正黑體" style:font-name-complex="新細明體"/>
    </style:style>
    <style:style style:name="P161" style:family="paragraph" style:parent-style-name="Standard">
      <style:paragraph-properties fo:margin-left="0.166cm" fo:margin-right="0.152cm" fo:line-height="0.706cm" fo:text-align="center" style:justify-single-word="false" fo:text-indent="0cm" style:auto-text-indent="false"/>
      <style:text-properties style:font-name="微軟正黑體" fo:letter-spacing="-0.042cm" style:letter-kerning="true" style:font-name-asian="微軟正黑體" style:font-name-complex="微軟正黑體"/>
    </style:style>
    <style:style style:name="P162" style:family="paragraph" style:parent-style-name="Standard" style:list-style-name="WW8Num22">
      <style:paragraph-properties fo:margin-left="0.63cm" fo:margin-right="0.272cm" fo:line-height="0.706cm" fo:text-indent="-0.63cm" style:auto-text-indent="false"/>
    </style:style>
    <style:style style:name="P163" style:family="paragraph" style:parent-style-name="Standard" style:list-style-name="WW8Num22">
      <style:paragraph-properties fo:margin-left="0.63cm" fo:margin-right="0.272cm" fo:line-height="0.706cm" fo:text-indent="-0.63cm" style:auto-text-indent="false"/>
      <style:text-properties style:font-name="微軟正黑體" style:font-name-asian="微軟正黑體" style:font-name-complex="微軟正黑體"/>
    </style:style>
    <style:style style:name="P164" style:family="paragraph" style:parent-style-name="Standard" style:list-style-name="WW8Num22">
      <style:paragraph-properties fo:margin-left="0.63cm" fo:margin-right="0.272cm" fo:line-height="0.706cm" fo:text-indent="-0.63cm" style:auto-text-indent="false"/>
      <style:text-properties fo:color="#000000" style:font-name="微軟正黑體" style:font-name-asian="微軟正黑體" style:font-name-complex="微軟正黑體"/>
    </style:style>
    <style:style style:name="P165" style:family="paragraph" style:parent-style-name="Standard" style:list-style-name="WW8Num32">
      <style:paragraph-properties fo:margin-left="0.506cm" fo:margin-right="0cm" fo:line-height="0.635cm" fo:orphans="2" fo:widows="2" fo:text-indent="-0.437cm" style:auto-text-indent="false"/>
      <style:text-properties style:font-name="微軟正黑體" style:letter-kerning="true" style:font-name-asian="微軟正黑體" style:font-name-complex="新細明體"/>
    </style:style>
    <style:style style:name="P166" style:family="paragraph" style:parent-style-name="Standard" style:list-style-name="WW8Num4">
      <style:paragraph-properties fo:margin-left="0.566cm" fo:margin-right="0cm" fo:line-height="0.635cm" fo:orphans="2" fo:widows="2" fo:text-indent="-0.43cm" style:auto-text-indent="false"/>
      <style:text-properties style:font-name="微軟正黑體" style:letter-kerning="true" style:font-name-asian="微軟正黑體" style:font-name-complex="新細明體"/>
    </style:style>
    <style:style style:name="P167" style:family="paragraph" style:parent-style-name="Standard" style:list-style-name="WW8Num4">
      <style:paragraph-properties fo:margin-left="0.542cm" fo:margin-right="0cm" fo:line-height="0.635cm" fo:orphans="2" fo:widows="2" fo:text-indent="-0.429cm" style:auto-text-indent="false"/>
      <style:text-properties style:font-name="微軟正黑體" style:letter-kerning="true" style:font-name-asian="微軟正黑體" style:font-name-complex="新細明體"/>
    </style:style>
    <style:style style:name="P168" style:family="paragraph" style:parent-style-name="Standard" style:list-style-name="WW8Num6">
      <style:paragraph-properties fo:margin-top="0.071cm" fo:margin-bottom="0.071cm" loext:contextual-spacing="false" fo:line-height="0.847cm"/>
    </style:style>
    <style:style style:name="P169" style:family="paragraph" style:parent-style-name="Standard" style:list-style-name="WW8Num6">
      <style:paragraph-properties fo:margin-top="0.071cm" fo:margin-bottom="0.071cm" loext:contextual-spacing="false" fo:line-height="0.847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70" style:family="paragraph" style:parent-style-name="Standard">
      <style:paragraph-properties fo:margin-top="0.071cm" fo:margin-bottom="0.071cm" loext:contextual-spacing="false" fo:line-height="0.564cm" fo:text-align="center" style:justify-single-word="false"/>
      <style:text-properties style:font-name="微軟正黑體" style:font-name-asian="微軟正黑體" style:font-name-complex="微軟正黑體"/>
    </style:style>
    <style:style style:name="P171" style:family="paragraph" style:parent-style-name="Standard">
      <style:paragraph-properties fo:margin-top="0.071cm" fo:margin-bottom="0.071cm" loext:contextual-spacing="false" fo:line-height="0.564cm"/>
      <style:text-properties style:font-name="微軟正黑體" fo:letter-spacing="-0.035cm" style:font-name-asian="微軟正黑體" style:font-name-complex="微軟正黑體"/>
    </style:style>
    <style:style style:name="P172" style:family="paragraph" style:parent-style-name="Standard">
      <style:paragraph-properties fo:margin-top="0.071cm" fo:margin-bottom="0.071cm" loext:contextual-spacing="false" fo:line-height="0.564cm" fo:text-align="center" style:justify-single-word="false"/>
      <style:text-properties style:font-name="微軟正黑體" fo:letter-spacing="-0.035cm" style:font-name-asian="微軟正黑體" style:font-name-complex="微軟正黑體"/>
    </style:style>
    <style:style style:name="P173" style:family="paragraph" style:parent-style-name="Standard" style:list-style-name="WW8Num9">
      <style:paragraph-properties fo:margin-left="0.452cm" fo:margin-right="0cm" fo:line-height="0.564cm" fo:text-indent="-0.45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4" style:family="text">
      <style:text-properties style:font-name="微軟正黑體" fo:font-size="18pt" fo:font-weight="bold" style:letter-kerning="true" style:font-name-asian="微軟正黑體" style:font-size-asian="18pt" style:font-weight-asian="bold" style:font-name-complex="新細明體" style:font-size-complex="18pt"/>
    </style:style>
    <style:style style:name="T5" style:family="text"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10" style:family="text">
      <style:text-properties style:font-name="微軟正黑體" fo:font-size="14pt" style:letter-kerning="true" style:font-name-asian="微軟正黑體" style:font-size-asian="14pt" style:font-name-complex="新細明體" style:font-size-complex="14pt"/>
    </style:style>
    <style:style style:name="T11" style:family="text">
      <style:text-properties style:font-name="微軟正黑體" fo:font-size="14pt" fo:text-shadow="1pt 1pt" style:font-name-asian="微軟正黑體" style:font-size-asian="14pt" style:font-name-complex="微軟正黑體" style:font-size-complex="14pt"/>
    </style:style>
    <style:style style:name="T12" style:family="text">
      <style:text-properties style:font-name="微軟正黑體" style:font-name-asian="微軟正黑體" style:font-name-complex="微軟正黑體"/>
    </style:style>
    <style:style style:name="T13" style:family="text">
      <style:text-properties style:font-name="微軟正黑體" style:font-name-asian="微軟正黑體" style:font-name-complex="微軟正黑體" style:font-weight-complex="bold"/>
    </style:style>
    <style:style style:name="T14" style:family="text">
      <style:text-properties style:font-name="微軟正黑體" style:font-name-asian="微軟正黑體" style:font-name-complex="Arial" style:font-weight-complex="bold"/>
    </style:style>
    <style:style style:name="T15" style:family="text">
      <style:text-properties style:font-name="微軟正黑體" fo:font-weight="bold" style:font-name-asian="微軟正黑體" style:font-weight-asian="bold" style:font-name-complex="微軟正黑體"/>
    </style:style>
    <style:style style:name="T16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7" style:family="text">
      <style:text-properties style:font-name="微軟正黑體" fo:font-weight="bold" style:letter-kerning="true" style:font-name-asian="微軟正黑體" style:font-weight-asian="bold" style:font-name-complex="新細明體" style:font-weight-complex="bold"/>
    </style:style>
    <style:style style:name="T18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19" style:family="text">
      <style:text-properties style:font-name="微軟正黑體" fo:font-size="11pt" style:letter-kerning="true" style:font-name-asian="微軟正黑體" style:font-size-asian="11pt" style:font-name-complex="新細明體" style:font-size-complex="11pt"/>
    </style:style>
    <style:style style:name="T20" style:family="text">
      <style:text-properties style:font-name="微軟正黑體" style:letter-kerning="true" style:font-name-asian="微軟正黑體" style:font-name-complex="新細明體"/>
    </style:style>
    <style:style style:name="T21" style:family="text">
      <style:text-properties style:font-name="微軟正黑體" style:letter-kerning="true" style:font-name-asian="微軟正黑體" style:font-name-complex="新細明體" style:font-weight-complex="bold"/>
    </style:style>
    <style:style style:name="T22" style:family="text">
      <style:text-properties style:font-name="微軟正黑體" style:letter-kerning="true" style:font-name-asian="微軟正黑體" style:font-name-complex="微軟正黑體"/>
    </style:style>
    <style:style style:name="T23" style:family="text">
      <style:text-properties style:font-name="微軟正黑體" fo:letter-spacing="-0.035cm" style:font-name-asian="微軟正黑體" style:font-name-complex="微軟正黑體"/>
    </style:style>
    <style:style style:name="T24" style:family="text">
      <style:text-properties style:font-name="微軟正黑體" fo:letter-spacing="-0.035cm" style:font-name-asian="微軟正黑體" style:font-name-complex="微軟正黑體" style:font-weight-complex="bold"/>
    </style:style>
    <style:style style:name="T25" style:family="text">
      <style:text-properties style:font-name="微軟正黑體" fo:letter-spacing="-0.035cm" style:letter-kerning="true" style:font-name-asian="微軟正黑體" style:font-name-complex="微軟正黑體"/>
    </style:style>
    <style:style style:name="T26" style:family="text">
      <style:text-properties style:font-name="微軟正黑體" fo:font-size="20pt" style:font-name-asian="微軟正黑體" style:font-size-asian="20pt" style:font-name-complex="微軟正黑體" style:font-weight-complex="bold"/>
    </style:style>
    <style:style style:name="T27" style:family="text">
      <style:text-properties style:font-name="微軟正黑體" fo:font-size="20pt" style:font-name-asian="微軟正黑體" style:font-size-asian="20pt" style:font-name-complex="微軟正黑體" style:font-size-complex="20pt" style:font-weight-complex="bold"/>
    </style:style>
    <style:style style:name="T28" style:family="text">
      <style:text-properties style:font-name="微軟正黑體" fo:font-size="20pt" fo:letter-spacing="-0.035cm" style:font-name-asian="微軟正黑體" style:font-size-asian="20pt" style:font-name-complex="微軟正黑體" style:font-weight-complex="bold"/>
    </style:style>
    <style:style style:name="T29" style:family="text">
      <style:text-properties style:font-name="微軟正黑體" fo:font-size="20pt" style:text-underline-style="solid" style:text-underline-width="auto" style:text-underline-color="font-color" style:font-name-asian="微軟正黑體" style:font-size-asian="20pt" style:font-name-complex="微軟正黑體" style:font-weight-complex="bold"/>
    </style:style>
    <style:style style:name="T30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31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weight-complex="bold"/>
    </style:style>
    <style:style style:name="T32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33" style:family="text">
      <style:text-properties style:font-name-complex="微軟正黑體"/>
    </style:style>
    <style:style style:name="T34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35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36" style:family="text">
      <style:text-properties fo:color="#000000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37" style:family="text">
      <style:text-properties fo:color="#000000" style:font-name="微軟正黑體" fo:font-size="14pt" style:letter-kerning="true" style:font-name-asian="微軟正黑體" style:font-size-asian="14pt" style:font-name-complex="新細明體" style:font-size-complex="14pt"/>
    </style:style>
    <style:style style:name="T38" style:family="text">
      <style:text-properties fo:color="#000000" style:font-name="微軟正黑體" style:font-name-asian="微軟正黑體" style:font-name-complex="微軟正黑體"/>
    </style:style>
    <style:style style:name="T39" style:family="text">
      <style:text-properties fo:color="#000000" style:font-name="微軟正黑體" style:letter-kerning="true" style:font-name-asian="微軟正黑體" style:font-name-complex="新細明體"/>
    </style:style>
    <style:style style:name="T40" style:family="text">
      <style:text-properties fo:color="#1905af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41" style:family="text">
      <style:text-properties fo:color="#1905af" style:font-name="微軟正黑體" fo:font-size="14pt" style:font-name-asian="微軟正黑體" style:font-size-asian="14pt" style:font-name-complex="微軟正黑體" style:font-size-complex="14pt"/>
    </style:style>
    <style:style style:name="T42" style:family="text">
      <style:text-properties style:font-name-complex="新細明體"/>
    </style:style>
    <style:style style:name="T43" style:family="text">
      <style:text-properties style:font-name-complex="Arial"/>
    </style:style>
    <style:style style:name="T44" style:family="text">
      <style:text-properties fo:language="zh" fo:country="TW" fo:font-weight="bold" style:language-asian="zh" style:country-asian="TW" style:font-weight-asian="bold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34">國立故宮博物院</text:span><text:span text:style-name="T3">105</text:span><text:span text:style-name="T34">年度南部院區服務及導覽志工招募簡章</text:span></text:p>
      <text:p text:style-name="P52">105.03</text:p>
      <text:p text:style-name="P46"/>
      <text:list xml:id="list3984696052267596121" text:style-name="WW8Num27">
        <text:list-item>
          <text:p text:style-name="P128">依據</text:p>
        </text:list-item>
      </text:list>
      <text:p text:style-name="P61"><text:span text:style-name="T36">「志願服務法」、「</text:span><text:span text:style-name="T35">國立故宮博物院志工管理作業要點</text:span><text:span text:style-name="T36">」。</text:span></text:p>
      <text:p text:style-name="P46"/>
      <text:list xml:id="list134350259711550" text:continue-numbering="true" text:style-name="WW8Num27">
        <text:list-item>
          <text:p text:style-name="P128">宗旨</text:p>
        </text:list-item>
      </text:list>
      <text:p text:style-name="P122">為積極推廣博物館教育並落實文化紮根，本院特規劃南部院區導覽服務志工招募培訓計畫，鼓勵熱心人士藉社會服務的參與，增進對人文藝術的修養並實現社會公益。</text:p>
      <text:p text:style-name="P3"/>
      <text:list xml:id="list134350347680880" text:continue-numbering="true" text:style-name="WW8Num27">
        <text:list-item>
          <text:p text:style-name="P129">對象與資格</text:p>
        </text:list-item>
      </text:list>
      <text:p text:style-name="P62">凡符合下列條件者，均歡迎報名參加：</text:p>
      <text:list xml:id="list3303824720012768218" text:style-name="WW8Num21">
        <text:list-item>
          <text:p text:style-name="P130">國 <text:s text:c="3"/>籍：中華民國國籍或具有外僑永久居留證(APRC)者。</text:p>
        </text:list-item>
        <text:list-item>
          <text:p text:style-name="P130">性別年齡：18歲以上，性別不拘。</text:p>
        </text:list-item>
        <text:list-item>
          <text:p text:style-name="P130">教育程度：中華民國教育部認可之國內外大專院校(含)以上學歷。</text:p>
        </text:list-item>
        <text:list-item>
          <text:p text:style-name="P130">語言能力：口語表達順暢，精通中文。</text:p>
        </text:list-item>
        <text:list-item>
          <text:p text:style-name="P130">資訊能力：熟悉Word、Excel，及PowerPoint等文書處理能力，並具備上網、收發電子郵件、使用APP應用軟體等數位科技能力。</text:p>
        </text:list-item>
        <text:list-item>
          <text:p text:style-name="P130">積極主動、學習力強、溝通能力佳、待人處事圓融、有愛心熱誠、擅於表達，具服務熱忱且有志於服務社會大眾，並能配合本院志願服務規定與時間者。</text:p>
        </text:list-item>
      </text:list>
      <text:p text:style-name="P6"><text:soft-page-break/></text:p>
      <text:list xml:id="list134350983517077" text:continue-list="list134350347680880" text:style-name="WW8Num27">
        <text:list-item>
          <text:p text:style-name="P129">報名與甄選</text:p>
        </text:list-item>
      </text:list>
      <text:list xml:id="list146935066276623080" text:style-name="WW8Num25">
        <text:list-item>
          <text:p text:style-name="P131">報名方式及時間：</text:p>
        </text:list-item>
      </text:list>
      <text:list xml:id="list1958209503019119998" text:style-name="WW8Num5">
        <text:list-item>
          <text:p text:style-name="P146"><text:span text:style-name="T8">請下載「國立故宮博物院南部院區志工報名表」(招募簡章附件五)，填寫完畢後，於105年4月5日前將</text:span><text:span text:style-name="T35">報名表電子檔寄送至 </text:span><text:span text:style-name="T40">sb</text:span><text:a xlink:type="simple" xlink:href="mailto:volunteer@npm.gov.tw" text:style-name="Internet_20_link" text:visited-style-name="Visited_20_Internet_20_Link"><text:span text:style-name="Internet_20_link"><text:span text:style-name="T41">volunteer@npm.gov.tw</text:span></text:span></text:a><text:span text:style-name="T35"> 。</text:span></text:p>
        </text:list-item>
        <text:list-item>
          <text:p text:style-name="P147">請務必正確填寫報名所需資料，以便核對。 </text:p>
        </text:list-item>
      </text:list>
      <text:list xml:id="list134351433121380" text:continue-list="list146935066276623080" text:style-name="WW8Num25">
        <text:list-item>
          <text:p text:style-name="P142"><text:span text:style-name="T35">資格</text:span><text:span text:style-name="T8">審查(初審)：報名截止後，由本院南部院區依據應徵人員之報名資料進行資格審核，通過審核者以電子郵件通知面談口試。</text:span></text:p>
        </text:list-item>
        <text:list-item>
          <text:p text:style-name="P131">面談口試(複審)：105年4月6日至105年4月15日採分組進行，口試時間另行通知。口試時，應攜帶國民身分證正本（或有效期限內之駕照、具照片之健保IC 卡或護照等），驗畢當場發還。</text:p>
        </text:list-item>
        <text:list-item>
          <text:p text:style-name="P142"><text:span text:style-name="T8">錄取通知錄取名單將於105年4月20日公布於</text:span><text:span text:style-name="T35">本院</text:span><text:span text:style-name="T37">全球資訊網最新消息，請自行</text:span><text:span text:style-name="T35">上網</text:span><text:span text:style-name="T37">（網址：</text:span><text:a xlink:type="simple" xlink:href="http://www.npm.gov.tw/" text:style-name="Internet_20_link" text:visited-style-name="Visited_20_Internet_20_Link"><text:span text:style-name="Internet_20_link"><text:span text:style-name="T10">http://www.npm.gov.tw</text:span></text:span></text:a><text:span text:style-name="T37">）閱覽。另將以電子郵件寄送錄取通知函及注意事項予錄取者。</text:span></text:p>
        </text:list-item>
        <text:list-item>
          <text:p text:style-name="P131">注意事項：</text:p>
        </text:list-item>
      </text:list>
      <text:list xml:id="list7868069500562286159" text:style-name="WW8Num20">
        <text:list-item>
          <text:p text:style-name="P148">未於105年4月29日(星期五)上午09：00前完成報到者，視同放棄錄取資格。</text:p>
        </text:list-item>
        <text:list-item>
          <text:p text:style-name="P148">錄取者需先行完成志工基礎教育訓練(取得學習證明或持有志工服務紀錄冊)，始得參與本院規劃之特殊訓練課程(包含初階培訓及進階培訓)。</text:p>
        </text:list-item>
        <text:list-item>
          <text:p text:style-name="P148"><text:soft-page-break/><text:tab/>南院得於特殊訓練培訓期間或結束時舉辦考試。通過各階段考試且成績達標準者，始得進入見習志工階段，並開始見習工作。完成見習工作且通過考評者，本院授以志工服務證。</text:p>
        </text:list-item>
        <text:list-item>
          <text:p text:style-name="P148">培訓期間未依本簡章規定各相關規定辦理，或未遵守南院各項規定者，應取消培訓資格，並繳回學員證等相關物件。</text:p>
        </text:list-item>
      </text:list>
      <text:p text:style-name="P2"/>
      <text:list xml:id="list134351052426273" text:continue-list="list134350983517077" text:style-name="WW8Num27">
        <text:list-item>
          <text:p text:style-name="P129">培訓與見習：</text:p>
        </text:list-item>
      </text:list>
      <text:list xml:id="list3780225892178674026" text:style-name="WW8Num29">
        <text:list-item>
          <text:p text:style-name="P143"><text:span text:style-name="T11">志工基礎教育訓練</text:span><text:span text:style-name="T8">：</text:span><text:span text:style-name="T12">【詳附件一】</text:span><text:span text:style-name="T8"> </text:span></text:p>
        </text:list-item>
      </text:list>
      <text:list xml:id="list3434470869457271192" text:style-name="WW8Num10">
        <text:list-item>
          <text:p text:style-name="P132">培訓時間：105年4月20日至105年4月28日，自由安排學習時間。</text:p>
        </text:list-item>
        <text:list-item>
          <text:p text:style-name="P150">培訓方式：採線上學習方式辦理。</text:p>
        </text:list-item>
      </text:list>
      <text:p text:style-name="P63"><text:span text:style-name="T8">(請至「臺北e大」網站：</text:span><text:a xlink:type="simple" xlink:href="http://elearning.taipei.gov.tw/" text:style-name="Internet_20_link" text:visited-style-name="Visited_20_Internet_20_Link"><text:span text:style-name="Internet_20_link"><text:span text:style-name="T8">http://elearning.taipei.gov.tw</text:span></text:span></text:a><text:span text:style-name="T8">，點選「志工基礎教育訓練(105年度)」線上學習課程。)</text:span></text:p>
      <text:list xml:id="list134349716498560" text:continue-numbering="true" text:style-name="WW8Num10">
        <text:list-item>
          <text:p text:style-name="P132">培訓時數：計12小時。</text:p>
        </text:list-item>
      </text:list>
      <text:list xml:id="list6671442374601242252" text:style-name="WW8Num11">
        <text:list-item>
          <text:p text:style-name="P133">請自行列印學習證明，於105年4月29日前報到時繳交。</text:p>
        </text:list-item>
        <text:list-item>
          <text:p text:style-name="P133">已持有志工服務紀錄冊者得檢具相關證明文件即可免參加基礎訓練(但仍須參加本院規劃之特殊訓練)。</text:p>
        </text:list-item>
      </text:list>
      <text:list xml:id="list134350748864040" text:continue-list="list134349716498560" text:style-name="WW8Num10">
        <text:list-item>
          <text:p text:style-name="P150">培訓內容：志願服務法規之認識、志願服務倫理、自我了解及自我肯定、志願服務的內涵、志願服務發展趨勢、志願服務經驗分享</text:p>
        </text:list-item>
        <text:list-item>
          <text:p text:style-name="P132">考核方式：105年4月28日前完成線上測驗。</text:p>
        </text:list-item>
      </text:list>
      <text:p text:style-name="P64">(上線時間滿576分鐘，達成測驗成績80分以上，核發學習時<text:soft-page-break/>數認證12小時。)</text:p>
      <text:list xml:id="list134351500833985" text:continue-list="list3780225892178674026" text:style-name="WW8Num29">
        <text:list-item>
          <text:p text:style-name="P152"><text:span text:style-name="T11">初階課程培訓</text:span><text:span text:style-name="T8">：</text:span><text:span text:style-name="T12">【詳附件二】</text:span></text:p>
        </text:list-item>
      </text:list>
      <text:list xml:id="list8211803395432605865" text:style-name="WW8Num23">
        <text:list-item>
          <text:p text:style-name="P153">培訓資格：完成志工基礎教育訓練，取得志工基礎教育訓練學習證明或持有志工服務紀錄冊者。</text:p>
        </text:list-item>
        <text:list-item>
          <text:p text:style-name="P134">培訓時間：105年4月29日至105年5月2日</text:p>
        </text:list-item>
        <text:list-item>
          <text:p text:style-name="P153">培訓方式：採課堂講解方式辦理</text:p>
        </text:list-item>
        <text:list-item>
          <text:p text:style-name="P134">培訓時數：計24小時</text:p>
        </text:list-item>
        <text:list-item>
          <text:p text:style-name="P153">培訓內容：以認識故宮南院院藏文物、兒童創意中心、志工值勤服務內容、服務倫理與禮儀為主。</text:p>
        </text:list-item>
        <text:list-item>
          <text:p text:style-name="P153">考核方式：105年5月14日(星期六)上午10：00－12：00書面考核</text:p>
        </text:list-item>
      </text:list>
      <text:list xml:id="list134349613936048" text:continue-list="list134351500833985" text:style-name="WW8Num29">
        <text:list-item>
          <text:p text:style-name="P152"><text:span text:style-name="T11">進階課程培訓</text:span><text:span text:style-name="T8">：</text:span><text:span text:style-name="T12">【詳附件三】</text:span></text:p>
        </text:list-item>
      </text:list>
      <text:list xml:id="list3968078887285433346" text:style-name="WW8Num18">
        <text:list-item>
          <text:p text:style-name="P135">培訓資格：完成初階課程培訓，通過書面考核且成績達標準者。</text:p>
        </text:list-item>
        <text:list-item>
          <text:p text:style-name="P154">培訓時間：105年5月8日至105年11月。</text:p>
        </text:list-item>
        <text:list-item>
          <text:p text:style-name="P154">培訓方式：採課堂講解、文物讀書會、示範導覽等多元方式辦理。</text:p>
        </text:list-item>
        <text:list-item>
          <text:p text:style-name="P154">培訓時數：約計36小時。</text:p>
        </text:list-item>
        <text:list-item>
          <text:p text:style-name="P135">培訓內容：</text:p>
        </text:list-item>
      </text:list>
      <text:list xml:id="list2336688457539852671" text:style-name="WW8Num26">
        <text:list-item>
          <text:p text:style-name="P155">文物導覽：(1)亞洲佛教藝術 (2)亞洲織品 (3)亞洲陶瓷 (4)玉器 (5)亞洲茶文化 (6)嘉義文史，共六科故宮南院院藏文物導覽。</text:p>
        </text:list-item>
        <text:list-item>
          <text:p text:style-name="P155">特殊導覽：(1)公共藝術及南院建築 <text:s/>(2)兒童創意中心導覽 <text:s/>(3)身<text:soft-page-break/>心障礙導覽等，共三項特殊導覽。</text:p>
        </text:list-item>
        <text:list-item>
          <text:p text:style-name="P136">外語導覽：英、日等外語導覽。</text:p>
        </text:list-item>
      </text:list>
      <text:list xml:id="list134350821427734" text:continue-list="list3968078887285433346" text:style-name="WW8Num18">
        <text:list-item>
          <text:p text:style-name="P135">考核方式：</text:p>
        </text:list-item>
      </text:list>
      <text:list xml:id="list7084391658226498488" text:style-name="WW8Num28">
        <text:list-item>
          <text:p text:style-name="P137">每完成一項導覽科別培訓，即可進行該科別之現場模擬導覽。</text:p>
        </text:list-item>
        <text:list-item>
          <text:p text:style-name="P137">文物導覽六科，至少須通過三科。</text:p>
        </text:list-item>
        <text:list-item>
          <text:p text:style-name="P137">公共藝術覽及南院建築、兒童創意中心導覽，為指定考核項目。</text:p>
        </text:list-item>
        <text:list-item>
          <text:p text:style-name="P156">外語導覽考核以南院院史及各科精華文物為主。</text:p>
        </text:list-item>
      </text:list>
      <text:list xml:id="list134350594531151" text:continue-list="list134349613936048" text:style-name="WW8Num29">
        <text:list-item>
          <text:p text:style-name="P152"><text:span text:style-name="T11">見習</text:span><text:span text:style-name="T8">：</text:span><text:span text:style-name="T12">【詳附件四】</text:span></text:p>
        </text:list-item>
      </text:list>
      <text:list xml:id="list4810689913819974164" text:style-name="WW8Num1">
        <text:list-item>
          <text:p text:style-name="P138">見習資格：完成進階課程培訓，通過各項考核且成績達標準者。</text:p>
        </text:list-item>
        <text:list-item>
          <text:p text:style-name="P138">見習時間：105年12月1日至12月20日</text:p>
        </text:list-item>
        <text:list-item>
          <text:p text:style-name="P138">見習方式：由資深志工帶領培訓學員實境講解與演練。</text:p>
        </text:list-item>
        <text:list-item>
          <text:p text:style-name="P138">見習時數：計26小時</text:p>
        </text:list-item>
        <text:list-item>
          <text:p text:style-name="P138">見習內容：</text:p>
        </text:list-item>
      </text:list>
      <text:list xml:id="list5647858575447002588" text:style-name="WW8Num17">
        <text:list-item>
          <text:p text:style-name="P139">服務台諮詢、服務須知、兒童創意中心展示內容與服務須知。</text:p>
        </text:list-item>
        <text:list-item>
          <text:p text:style-name="P139">公共藝術及南院建築導覽、兒創導覽及定時文物導覽之內容。</text:p>
        </text:list-item>
        <text:list-item>
          <text:p text:style-name="P139">其他觀眾服務及教育推廣活動。</text:p>
        </text:list-item>
      </text:list>
      <text:list xml:id="list134349540765878" text:continue-list="list4810689913819974164" text:style-name="WW8Num1">
        <text:list-item>
          <text:p text:style-name="P149">考評方式：依見習期間之工作態度、服務精神、觀眾互動、出勤情形等，作為考核依據。</text:p>
        </text:list-item>
      </text:list>
      <text:p text:style-name="P2"/>
      <text:list xml:id="list134351531644254" text:continue-list="list134351052426273" text:style-name="WW8Num27">
        <text:list-item>
          <text:p text:style-name="P129">值勤</text:p>
        </text:list-item>
      </text:list>
      <text:list xml:id="list7831313249486424402" text:style-name="WW8Num13">
        <text:list-item>
          <text:p text:style-name="P157"><text:soft-page-break/>完成各階段培訓與見習，且取得志工服務證成為本院志工起，即正式開始排班值勤，並保證為本院提供志願服務至106年年底；如值勤次數未達基本次數42次者，107年起本院將不再續任。</text:p>
        </text:list-item>
        <text:list-item>
          <text:p text:style-name="P144"><text:span text:style-name="T9">服務</text:span><text:span text:style-name="T8">內容</text:span><text:span text:style-name="T9">：</text:span></text:p>
        </text:list-item>
      </text:list>
      <text:list xml:id="list5140362854891945290" text:style-name="WW8Num12">
        <text:list-item>
          <text:p text:style-name="P151"><text:span text:style-name="T9">展場服務：依南</text:span><text:span text:style-name="T8">院安排，協助南院1樓借展大廳、2樓大廳及兒童創意中心、服務台諮詢及各項觀眾服務事宜等。</text:span></text:p>
        </text:list-item>
        <text:list-item>
          <text:p text:style-name="P151"><text:span text:style-name="T8">文物導覽：依南院</text:span><text:span text:style-name="T9">安排，</text:span><text:span text:style-name="T8">協助中外貴賓、學生團體之參觀導覽服務，及每日定期導覽及週末親子導覽、公共藝術導覽、</text:span><text:span text:style-name="T9">兒童創意</text:span><text:span text:style-name="T8">中心導覽等</text:span><text:span text:style-name="T9">。(特展導覽另培訓之)</text:span></text:p>
        </text:list-item>
        <text:list-item>
          <text:p text:style-name="P151"><text:span text:style-name="T9">教推活動：</text:span><text:span text:style-name="T8">依南院</text:span><text:span text:style-name="T9">安排，</text:span><text:span text:style-name="T8">協助兒童說故事活動、到校服務、數位教育推廣、偏鄉學校複製文物巡迴展、矯正機關文物巡迴展、身心障礙導覽等</text:span><text:span text:style-name="T9">教育推廣活動。</text:span></text:p>
        </text:list-item>
      </text:list>
      <text:list xml:id="list134351304740840" text:continue-list="list7831313249486424402" text:style-name="WW8Num13">
        <text:list-item>
          <text:p text:style-name="P144"><text:span text:style-name="T9">服務</text:span><text:span text:style-name="T8">時間：每週自選時間到班1次，每次值勤以4小時計。</text:span></text:p>
        </text:list-item>
        <text:list-item>
          <text:p text:style-name="P157">因違反服務守則與本院規定，經本院解除志工資格,或因個人因素主動放棄志工資格者，應繳回志工服務證等相關物件。</text:p>
        </text:list-item>
        <text:list-item>
          <text:p text:style-name="P157">本院每年針對志工之服務態度、出勤紀錄、服務績效、專業知能等辦理志工考核，作為次年度續任與否之依據。</text:p>
        </text:list-item>
      </text:list>
      <text:p text:style-name="P2"/>
      <text:list xml:id="list134351525878282" text:continue-list="list134351531644254" text:style-name="WW8Num27">
        <text:list-item>
          <text:p text:style-name="P129">說明事項</text:p>
        </text:list-item>
      </text:list>
      <text:list xml:id="list4081018818546947168" text:style-name="WW8Num14">
        <text:list-item>
          <text:p text:style-name="P140">本院志工服務均為無給職。</text:p>
        </text:list-item>
        <text:list-item>
          <text:p text:style-name="P140"><text:soft-page-break/>本院志願服務相關權利、義務、值勤規定及其他未盡事宜，依本院現行「國立故宮博物院志工管理作業要點」辦理。</text:p>
        </text:list-item>
        <text:list-item>
          <text:p text:style-name="P145"><text:span text:style-name="T9">本次</text:span><text:span text:style-name="T8">導覽服務志工招募係由南院處承辦，洽詢電話(02)2881-2021轉分機68242陳小姐、分機68232蔣先生，或洽詢</text:span><text:span text:style-name="T41"> </text:span><text:span text:style-name="T40">sb</text:span><text:a xlink:type="simple" xlink:href="mailto:volunteer@npm.gov.tw" text:style-name="Internet_20_link" text:visited-style-name="Visited_20_Internet_20_Link"><text:span text:style-name="Internet_20_link"><text:span text:style-name="T8">volunteer@npm.gov.tw</text:span></text:span></text:a><text:span text:style-name="T8"> 。</text:span></text:p>
        </text:list-item>
      </text:list>
      <text:p text:style-name="P68">國立故宮博物院105年度南部院區導覽服務志工</text:p>
      <text:p text:style-name="P123"><draw:frame draw:style-name="fr2" draw:name="框架1" text:anchor-type="char" svg:x="0.046cm" svg:y="-2.355cm" svg:width="1.88cm" draw:z-index="19"><draw:text-box fo:min-height="0.041cm"><text:p text:style-name="Standard">附件一</text:p></draw:text-box></draw:frame>志工基礎教育訓練課程</text:p>
      <text:p text:style-name="P47">（數位課程12小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9">日期</text:p>
          </table:table-cell>
          <table:table-cell table:style-name="表格1.B1" office:value-type="string">
            <text:p text:style-name="P69">時 <text:s/>間</text:p>
          </table:table-cell>
          <table:table-cell table:style-name="表格1.C1" office:value-type="string">
            <text:p text:style-name="P69">課 <text:s text:c="5"/>程</text:p>
          </table:table-cell>
          <table:table-cell table:style-name="表格1.D1" office:value-type="string">
            <text:p text:style-name="P76">備註</text:p>
          </table:table-cell>
        </table:table-row>
        <table:table-row table:style-name="表格1.1">
          <table:table-cell table:style-name="表格1.A2" office:value-type="string">
            <text:p text:style-name="P9">105</text:p>
            <text:p text:style-name="P9">年</text:p>
            <text:p text:style-name="P10">4</text:p>
            <text:p text:style-name="P10">月</text:p>
            <text:p text:style-name="P10">28</text:p>
            <text:p text:style-name="P10">日</text:p>
            <text:p text:style-name="P18">︵</text:p>
            <text:p text:style-name="P18">週</text:p>
            <text:p text:style-name="P18">四</text:p>
            <text:p text:style-name="P17">︶</text:p>
            <text:p text:style-name="P10">以</text:p>
            <text:p text:style-name="P10">前</text:p>
            <text:p text:style-name="P10">完</text:p>
            <text:p text:style-name="P10">成</text:p>
          </table:table-cell>
          <table:table-cell table:style-name="表格1.B2" office:value-type="string">
            <text:p text:style-name="P71">自由安排</text:p>
            <text:p text:style-name="P71">學習時間</text:p>
          </table:table-cell>
          <table:table-cell table:style-name="表格1.C2" office:value-type="string">
            <text:p text:style-name="P158">志工基礎教育訓練 線上課程</text:p>
            <text:p text:style-name="P77"><text:span text:style-name="T33"><text:s text:c="2"/></text:span><text:span text:style-name="T43">（6堂課，共12小時）</text:span></text:p>
            <text:p text:style-name="P78">1.志願服務法規之認識</text:p>
            <text:p text:style-name="P78">2.志願服務倫理</text:p>
            <text:p text:style-name="P78">3.自我了解及自我肯定</text:p>
            <text:p text:style-name="P78">4.志願服務的內涵</text:p>
            <text:p text:style-name="P78">5.志願服務發展趨勢</text:p>
            <text:p text:style-name="P78">6.志願服務經驗分享</text:p>
          </table:table-cell>
          <table:table-cell table:style-name="表格1.D2" office:value-type="string">
            <text:list xml:id="list1921416272193327507" text:style-name="WW8Num34">
              <text:list-item>
                <text:p text:style-name="P159"><text:span text:style-name="T20">請至「臺北e大」(</text:span><text:span text:style-name="T12">網站：</text:span><text:a xlink:type="simple" xlink:href="http://elearning.taipei.gov.tw/" text:style-name="Internet_20_link" text:visited-style-name="Visited_20_Internet_20_Link"><text:span text:style-name="Internet_20_link"><text:span text:style-name="T12">http://elearning.taipei.gov.tw</text:span></text:span></text:a><text:span text:style-name="T12">)，</text:span><text:span text:style-name="T20">點選「</text:span><text:span text:style-name="T14">志工基礎教育訓練(104年度)」線上學習課程</text:span><text:span text:style-name="T20">。</text:span></text:p>
              </text:list-item>
              <text:list-item>
                <text:p text:style-name="P160">上線時間滿576分鐘，達成測驗成績80分以上，核發學習時數認證12小時。</text:p>
              </text:list-item>
              <text:list-item>
                <text:p text:style-name="P160">學習證明係線上核發，請自行列印學習證明，於105年4月29日報到時繳交，俾利申請「志願服務紀錄冊」，並登錄志工服務時數。</text:p>
              </text:list-item>
              <text:list-item>
                <text:p text:style-name="P159"><text:span text:style-name="T38">已持有志願服務紀錄冊者，請</text:span><text:span text:style-name="T20">於105年4月29日報到時繳交</text:span><text:span text:style-name="T38">，</text:span><text:span text:style-name="T20">俾利</text:span><text:span text:style-name="T38">登錄初階培訓(含見習)時數。</text:span></text:p>
              </text:list-item>
            </text:list>
          </table:table-cell>
        </table:table-row>
      </table:table>
      <text:p text:style-name="Standard"/>
      <text:p text:style-name="Standard"/>
      <text:p text:style-name="P68">國立故宮博物院105年度南部院區導覽服務志工初階培訓課程</text:p>
      <text:p text:style-name="P8"><draw:frame draw:style-name="fr2" draw:name="框架2" text:anchor-type="char" svg:x="0cm" svg:y="-2.358cm" svg:width="1.88cm" draw:z-index="22"><draw:text-box fo:min-height="0.041cm"><text:p text:style-name="Standard">附件二</text:p></draw:text-box></draw:frame>（實體課程24小時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7">日期</text:p>
            </table:table-cell>
            <table:table-cell table:style-name="表格2.A1" office:value-type="string">
              <text:p text:style-name="P70">時 <text:s text:c="5"/>間</text:p>
            </table:table-cell>
            <table:table-cell table:style-name="表格2.C1" office:value-type="string">
              <text:p text:style-name="P80">課 <text:s text:c="5"/>程</text:p>
            </table:table-cell>
            <table:table-cell table:style-name="表格2.C1" office:value-type="string">
              <text:p text:style-name="P4">地點</text:p>
            </table:table-cell>
            <table:table-cell table:style-name="表格2.E1" office:value-type="string">
              <text:p text:style-name="P4">備註</text:p>
            </table:table-cell>
          </table:table-row>
        </table:table-header-rows>
        <table:table-row table:style-name="表格2.2">
          <table:table-cell table:style-name="表格2.A10" table:number-rows-spanned="9" office:value-type="string">
            <text:p text:style-name="P9">105</text:p>
            <text:p text:style-name="P9">年</text:p>
            <text:p text:style-name="P9">4</text:p>
            <text:p text:style-name="P9">月</text:p>
            <text:p text:style-name="P9">29</text:p>
            <text:p text:style-name="P9">日</text:p>
            <text:p text:style-name="P20">︵</text:p>
            <text:p text:style-name="P20">週</text:p>
            <text:p text:style-name="P20">五</text:p>
            <text:p text:style-name="P19">︶</text:p>
          </table:table-cell>
          <table:table-cell table:style-name="表格2.B2" office:value-type="string">
            <text:p text:style-name="P72">08：20－09：00</text:p>
          </table:table-cell>
          <table:table-cell table:style-name="表格2.C2" office:value-type="string">
            <text:p text:style-name="P82">報 <text:s text:c="3"/>到</text:p>
          </table:table-cell>
          <table:table-cell table:style-name="表格2.D2" office:value-type="string">
            <text:p text:style-name="P39">集賢廳</text:p>
          </table:table-cell>
          <table:table-cell table:style-name="表格2.E2" office:value-type="string">
            <text:p text:style-name="P41"/>
          </table:table-cell>
        </table:table-row>
        <table:table-row table:style-name="表格2.3">
          <table:covered-table-cell/>
          <table:table-cell table:style-name="表格2.B3" office:value-type="string">
            <text:p text:style-name="P72">09：00－09：10</text:p>
          </table:table-cell>
          <table:table-cell table:style-name="表格2.C3" office:value-type="string">
            <text:p text:style-name="P81">長官致詞</text:p>
          </table:table-cell>
          <table:table-cell table:style-name="表格2.D3" office:value-type="string">
            <text:p text:style-name="P39">集賢廳</text:p>
          </table:table-cell>
          <table:table-cell table:style-name="表格2.E3" office:value-type="string">
            <text:p text:style-name="P22"/>
          </table:table-cell>
        </table:table-row>
        <table:table-row table:style-name="表格2.4">
          <table:covered-table-cell/>
          <table:table-cell table:style-name="表格2.B4" office:value-type="string">
            <text:p text:style-name="P72">09：10－10：00</text:p>
          </table:table-cell>
          <table:table-cell table:style-name="表格2.C4" office:value-type="string">
            <text:p text:style-name="P81">認識南院環境與</text:p>
            <text:p text:style-name="P81">志工業務介紹</text:p>
          </table:table-cell>
          <table:table-cell table:style-name="表格2.D4" office:value-type="string">
            <text:p text:style-name="P39">集賢廳</text:p>
          </table:table-cell>
          <table:table-cell table:style-name="表格2.E4" office:value-type="string">
            <text:p text:style-name="P54"><text:span text:style-name="T38">認識院區、展場環境、值勤規定、與</text:span><text:span text:style-name="T20">志願服務協會組織等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74">10：00－11：00</text:p>
          </table:table-cell>
          <table:table-cell table:style-name="表格2.C5" office:value-type="string">
            <text:p text:style-name="P85">自「我」探索、</text:p>
            <text:p text:style-name="P85">從「心」出發</text:p>
          </table:table-cell>
          <table:table-cell table:style-name="表格2.D5" office:value-type="string">
            <text:p text:style-name="P39">集賢廳</text:p>
          </table:table-cell>
          <table:table-cell table:style-name="表格2.E5" office:value-type="string">
            <text:p text:style-name="P21">探究志願服務本質與精神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74">11：00－12：00</text:p>
          </table:table-cell>
          <table:table-cell table:style-name="表格2.C6" office:value-type="string">
            <text:p text:style-name="P85">南院影片欣賞</text:p>
          </table:table-cell>
          <table:table-cell table:style-name="表格2.D6" office:value-type="string">
            <text:p text:style-name="P39">集賢廳</text:p>
          </table:table-cell>
          <table:table-cell table:style-name="表格2.E6" office:value-type="string">
            <text:p text:style-name="P49">「故宮南院簡介」、「亞洲多媒體」、「嘉義文史多媒體」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24">12：00－13：10</text:p>
          </table:table-cell>
          <table:table-cell table:style-name="表格2.C7" table:number-columns-spanned="3" office:value-type="string">
            <text:p text:style-name="P48">午 <text:s text:c="4"/>餐 <text:s text:c="4"/>時 <text:s text:c="4"/>間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8" office:value-type="string">
            <text:p text:style-name="P124">13：10－13：30</text:p>
          </table:table-cell>
          <table:table-cell table:style-name="表格2.C8" office:value-type="string">
            <text:p text:style-name="P81">下午簽到</text:p>
          </table:table-cell>
          <table:table-cell table:style-name="表格2.D8" office:value-type="string">
            <text:p text:style-name="P39">集賢廳</text:p>
          </table:table-cell>
          <table:table-cell table:style-name="表格2.E8" office:value-type="string">
            <text:p text:style-name="P41"/>
          </table:table-cell>
        </table:table-row>
        <table:table-row table:style-name="表格2.5">
          <table:covered-table-cell/>
          <table:table-cell table:style-name="表格2.B9" office:value-type="string">
            <text:p text:style-name="P74">13：30－15：00</text:p>
          </table:table-cell>
          <table:table-cell table:style-name="表格2.C9" office:value-type="string">
            <text:p text:style-name="P82">佛教藝術菁華</text:p>
          </table:table-cell>
          <table:table-cell table:style-name="表格2.D9" office:value-type="string">
            <text:p text:style-name="P39">集賢廳</text:p>
          </table:table-cell>
          <table:table-cell table:style-name="表格2.E9" office:value-type="string">
            <text:p text:style-name="P49">認識南院佛教藝術名品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74">15：00－16：30</text:p>
          </table:table-cell>
          <table:table-cell table:style-name="表格2.C10" office:value-type="string">
            <text:p text:style-name="P81">亞洲茶文化菁華</text:p>
          </table:table-cell>
          <table:table-cell table:style-name="表格2.D10" office:value-type="string">
            <text:p text:style-name="P39">集賢廳</text:p>
          </table:table-cell>
          <table:table-cell table:style-name="表格2.E10" office:value-type="string">
            <text:p text:style-name="P49">認識南院亞洲茶文化名品</text:p>
          </table:table-cell>
        </table:table-row>
        <table:table-row table:style-name="表格2.5">
          <table:table-cell table:style-name="表格2.A17" table:number-rows-spanned="7" office:value-type="string">
            <text:p text:style-name="P9">105</text:p>
            <text:p text:style-name="P9">年</text:p>
            <text:p text:style-name="P9">４</text:p>
            <text:p text:style-name="P9">月</text:p>
            <text:p text:style-name="P9">３０</text:p>
            <text:p text:style-name="P9">日</text:p>
            <text:p text:style-name="P20">︵</text:p>
            <text:p text:style-name="P20">週</text:p>
            <text:p text:style-name="P20">六</text:p>
            <text:p text:style-name="P19">︶</text:p>
          </table:table-cell>
          <table:table-cell table:style-name="表格2.B11" office:value-type="string">
            <text:p text:style-name="P72">08：30－09：00</text:p>
          </table:table-cell>
          <table:table-cell table:style-name="表格2.C11" office:value-type="string">
            <text:p text:style-name="P82">上午簽到</text:p>
          </table:table-cell>
          <table:table-cell table:style-name="表格2.D11" office:value-type="string">
            <text:p text:style-name="P40">集賢廳</text:p>
          </table:table-cell>
          <table:table-cell table:style-name="表格2.E11" office:value-type="string">
            <text:p text:style-name="P24"/>
          </table:table-cell>
        </table:table-row>
        <table:table-row table:style-name="表格2.5">
          <table:covered-table-cell/>
          <table:table-cell table:style-name="表格2.B12" office:value-type="string">
            <text:p text:style-name="P75">09：00－10：30</text:p>
          </table:table-cell>
          <table:table-cell table:style-name="表格2.C12" office:value-type="string">
            <text:p text:style-name="P86">織品菁華</text:p>
          </table:table-cell>
          <table:table-cell table:style-name="表格2.D12" office:value-type="string">
            <text:p text:style-name="P40">集賢廳</text:p>
          </table:table-cell>
          <table:table-cell table:style-name="表格2.E12" office:value-type="string">
            <text:p text:style-name="P50">認識南院織品名品</text:p>
          </table:table-cell>
        </table:table-row>
        <table:table-row table:style-name="表格2.5">
          <table:covered-table-cell/>
          <table:table-cell table:style-name="表格2.B13" office:value-type="string">
            <text:p text:style-name="P75">10：30－12：00</text:p>
          </table:table-cell>
          <table:table-cell table:style-name="表格2.C13" office:value-type="string">
            <text:p text:style-name="P86">陶瓷菁華</text:p>
          </table:table-cell>
          <table:table-cell table:style-name="表格2.D13" office:value-type="string">
            <text:p text:style-name="P39">集賢廳</text:p>
          </table:table-cell>
          <table:table-cell table:style-name="表格2.E13" office:value-type="string">
            <text:p text:style-name="P49">認識南院陶瓷名品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124">12：00－13：10</text:p>
          </table:table-cell>
          <table:table-cell table:style-name="表格2.C14" table:number-columns-spanned="3" office:value-type="string">
            <text:p text:style-name="P48">午 <text:s text:c="4"/>餐 <text:s text:c="4"/>時 <text:s text:c="4"/>間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15" office:value-type="string">
            <text:p text:style-name="P124">13：10－13：30</text:p>
          </table:table-cell>
          <table:table-cell table:style-name="表格2.C15" office:value-type="string">
            <text:p text:style-name="P81">下午簽到</text:p>
          </table:table-cell>
          <table:table-cell table:style-name="表格2.D15" office:value-type="string">
            <text:p text:style-name="P79">集賢廳</text:p>
          </table:table-cell>
          <table:table-cell table:style-name="表格2.E15" office:value-type="string">
            <text:p text:style-name="P83"/>
          </table:table-cell>
        </table:table-row>
        <table:table-row table:style-name="表格2.5">
          <table:covered-table-cell/>
          <table:table-cell table:style-name="表格2.B16" office:value-type="string">
            <text:p text:style-name="P72">13：30－15：00</text:p>
          </table:table-cell>
          <table:table-cell table:style-name="表格2.C16" office:value-type="string">
            <text:p text:style-name="P86">導覽技巧</text:p>
          </table:table-cell>
          <table:table-cell table:style-name="表格2.D16" office:value-type="string">
            <text:p text:style-name="P40">集賢廳</text:p>
          </table:table-cell>
          <table:table-cell table:style-name="表格2.E16" office:value-type="string">
            <text:p text:style-name="P51"/>
          </table:table-cell>
        </table:table-row>
        <table:table-row table:style-name="表格2.5">
          <table:covered-table-cell/>
          <table:table-cell table:style-name="表格2.B17" office:value-type="string">
            <text:p text:style-name="P72">15：00－17：00</text:p>
          </table:table-cell>
          <table:table-cell table:style-name="表格2.C17" office:value-type="string">
            <text:p text:style-name="P82">南院文物導覽 </text:p>
            <text:p text:style-name="P82">示範/觀摩</text:p>
          </table:table-cell>
          <table:table-cell table:style-name="表格2.D17" office:value-type="string">
            <text:p text:style-name="P48">展館</text:p>
          </table:table-cell>
          <table:table-cell table:style-name="表格2.E17" office:value-type="string">
            <text:p text:style-name="P23">分組並領取子母機，參觀南院院藏文物</text:p>
          </table:table-cell>
        </table:table-row>
        <table:table-row table:style-name="表格2.18">
          <table:table-cell table:style-name="表格2.A24" table:number-rows-spanned="7" office:value-type="string">
            <text:p text:style-name="P9">105</text:p>
            <text:p text:style-name="P9">年</text:p>
            <text:p text:style-name="P9">5</text:p>
            <text:p text:style-name="P9">月</text:p>
            <text:p text:style-name="P9">１</text:p>
            <text:p text:style-name="P9">日</text:p>
            <text:p text:style-name="P20">︵</text:p>
            <text:p text:style-name="P20">週</text:p>
            <text:p text:style-name="P20">日</text:p>
            <text:p text:style-name="P19">︶</text:p>
          </table:table-cell>
          <table:table-cell table:style-name="表格2.B18" office:value-type="string">
            <text:p text:style-name="P73">08：30－09：00</text:p>
          </table:table-cell>
          <table:table-cell table:style-name="表格2.C18" office:value-type="string">
            <text:p text:style-name="P82">上午簽到</text:p>
          </table:table-cell>
          <table:table-cell table:style-name="表格2.D18" office:value-type="string">
            <text:p text:style-name="P40">集賢廳</text:p>
          </table:table-cell>
          <table:table-cell table:style-name="表格2.E18" office:value-type="string">
            <text:p text:style-name="P24"/>
          </table:table-cell>
        </table:table-row>
        <table:table-row table:style-name="表格2.5">
          <table:covered-table-cell/>
          <table:table-cell table:style-name="表格2.B19" office:value-type="string">
            <text:p text:style-name="P73">09：00－10：30</text:p>
          </table:table-cell>
          <table:table-cell table:style-name="表格2.C19" office:value-type="string">
            <text:p text:style-name="P84"><text:span text:style-name="T12">兒童創意</text:span><text:span text:style-name="T20">中心</text:span></text:p>
            <text:p text:style-name="P81">展示內容與</text:p>
            <text:p text:style-name="P79">值勤須知</text:p>
          </table:table-cell>
          <table:table-cell table:style-name="表格2.D19" office:value-type="string">
            <text:p text:style-name="P40">集賢廳</text:p>
          </table:table-cell>
          <table:table-cell table:style-name="表格2.E19" office:value-type="string">
            <text:p text:style-name="P51"/>
          </table:table-cell>
        </table:table-row>
        <table:table-row table:style-name="表格2.20">
          <table:covered-table-cell/>
          <table:table-cell table:style-name="表格2.B20" office:value-type="string">
            <text:p text:style-name="P73">10：30－12：00</text:p>
          </table:table-cell>
          <table:table-cell table:style-name="表格2.C20" office:value-type="string">
            <text:p text:style-name="P79">服務台待客之道</text:p>
            <text:p text:style-name="P79">以國立故宮博物院為例</text:p>
          </table:table-cell>
          <table:table-cell table:style-name="表格2.D20" office:value-type="string">
            <text:p text:style-name="P40">集賢廳</text:p>
          </table:table-cell>
          <table:table-cell table:style-name="表格2.E20" office:value-type="string">
            <text:p text:style-name="P51"/>
          </table:table-cell>
        </table:table-row>
        <table:table-row table:style-name="表格2.21">
          <table:covered-table-cell/>
          <table:table-cell table:style-name="表格2.B21" office:value-type="string">
            <text:p text:style-name="P124">12：00－13：10</text:p>
          </table:table-cell>
          <table:table-cell table:style-name="表格2.C21" table:number-columns-spanned="3" office:value-type="string">
            <text:p text:style-name="P20">午 <text:s text:c="4"/>餐 <text:s text:c="4"/>時 <text:s text:c="4"/>間</text:p>
          </table:table-cell>
          <table:covered-table-cell/>
          <table:covered-table-cell/>
        </table:table-row>
        <table:table-row table:style-name="表格2.22">
          <table:covered-table-cell/>
          <table:table-cell table:style-name="表格2.B22" office:value-type="string">
            <text:p text:style-name="P124">13：10－13：30</text:p>
          </table:table-cell>
          <table:table-cell table:style-name="表格2.C22" office:value-type="string">
            <text:p text:style-name="P81">下午簽到</text:p>
          </table:table-cell>
          <table:table-cell table:style-name="表格2.D22" office:value-type="string">
            <text:p text:style-name="P40">集賢廳</text:p>
          </table:table-cell>
          <table:table-cell table:style-name="表格2.E22" office:value-type="string">
            <text:p text:style-name="P51"/>
          </table:table-cell>
        </table:table-row>
        <table:table-row table:style-name="表格2.23">
          <table:covered-table-cell/>
          <table:table-cell table:style-name="表格2.B23" office:value-type="string">
            <text:p text:style-name="P73">13：30－15：00</text:p>
          </table:table-cell>
          <table:table-cell table:style-name="表格2.C23" office:value-type="string">
            <text:p text:style-name="P81">玉器菁華</text:p>
          </table:table-cell>
          <table:table-cell table:style-name="表格2.D23" office:value-type="string">
            <text:p text:style-name="P40">集賢廳</text:p>
          </table:table-cell>
          <table:table-cell table:style-name="表格2.E23" office:value-type="string">
            <text:p text:style-name="P50">認識南院伊斯蘭玉器名品</text:p>
          </table:table-cell>
        </table:table-row>
        <table:table-row table:style-name="表格2.24">
          <table:covered-table-cell/>
          <table:table-cell table:style-name="表格2.B24" office:value-type="string">
            <text:p text:style-name="P73">15：00－16：30</text:p>
          </table:table-cell>
          <table:table-cell table:style-name="表格2.C24" office:value-type="string">
            <text:p text:style-name="P81">嘉義文史</text:p>
          </table:table-cell>
          <table:table-cell table:style-name="表格2.D24" office:value-type="string">
            <text:p text:style-name="P40">集賢廳</text:p>
          </table:table-cell>
          <table:table-cell table:style-name="表格2.E24" office:value-type="string">
            <text:p text:style-name="P51"/>
          </table:table-cell>
        </table:table-row>
        <table:table-row table:style-name="表格2.25">
          <table:table-cell table:style-name="表格2.A32" table:number-rows-spanned="8" office:value-type="string">
            <text:p text:style-name="P9">105</text:p>
            <text:p text:style-name="P9">年</text:p>
            <text:p text:style-name="P9">5</text:p>
            <text:p text:style-name="P9">月</text:p>
            <text:p text:style-name="P9">２</text:p>
            <text:p text:style-name="P9">日</text:p>
            <text:p text:style-name="P20">︵</text:p>
            <text:p text:style-name="P20">週</text:p>
            <text:p text:style-name="P20">一</text:p>
            <text:p text:style-name="P20">︶</text:p>
          </table:table-cell>
          <table:table-cell table:style-name="表格2.B25" office:value-type="string">
            <text:p text:style-name="P73">08：30－09：00</text:p>
          </table:table-cell>
          <table:table-cell table:style-name="表格2.C25" office:value-type="string">
            <text:p text:style-name="P81">上午簽到</text:p>
          </table:table-cell>
          <table:table-cell table:style-name="表格2.D25" office:value-type="string">
            <text:p text:style-name="P40">集賢廳</text:p>
          </table:table-cell>
          <table:table-cell table:style-name="表格2.E25" office:value-type="string">
            <text:p text:style-name="P51"/>
          </table:table-cell>
        </table:table-row>
        <table:table-row table:style-name="表格2.25">
          <table:covered-table-cell/>
          <table:table-cell table:style-name="表格2.B26" office:value-type="string">
            <text:p text:style-name="P73">09：00－10：30</text:p>
          </table:table-cell>
          <table:table-cell table:style-name="表格2.C26" office:value-type="string">
            <text:p text:style-name="P81">緊急救護</text:p>
          </table:table-cell>
          <table:table-cell table:style-name="表格2.D26" office:value-type="string">
            <text:p text:style-name="P40">集賢廳</text:p>
          </table:table-cell>
          <table:table-cell table:style-name="表格2.E26" office:value-type="string">
            <text:p text:style-name="P51"/>
          </table:table-cell>
        </table:table-row>
        <table:table-row table:style-name="表格2.25">
          <table:covered-table-cell/>
          <table:table-cell table:style-name="表格2.B27" office:value-type="string">
            <text:p text:style-name="P73">10：30－12：00</text:p>
          </table:table-cell>
          <table:table-cell table:style-name="表格2.C27" office:value-type="string">
            <text:p text:style-name="P81">逃生須知</text:p>
          </table:table-cell>
          <table:table-cell table:style-name="表格2.D27" office:value-type="string">
            <text:p text:style-name="P40">集賢廳</text:p>
          </table:table-cell>
          <table:table-cell table:style-name="表格2.E27" office:value-type="string">
            <text:p text:style-name="P51"/>
          </table:table-cell>
        </table:table-row>
        <table:table-row table:style-name="表格2.28">
          <table:covered-table-cell/>
          <table:table-cell table:style-name="表格2.B28" office:value-type="string">
            <text:p text:style-name="P124">12：00－13：10</text:p>
          </table:table-cell>
          <table:table-cell table:style-name="表格2.C28" table:number-columns-spanned="3" office:value-type="string">
            <text:p text:style-name="P48">午 <text:s text:c="4"/>餐 <text:s text:c="4"/>時 <text:s text:c="4"/>間</text:p>
          </table:table-cell>
          <table:covered-table-cell/>
          <table:covered-table-cell/>
        </table:table-row>
        <table:table-row table:style-name="表格2.25">
          <table:covered-table-cell/>
          <table:table-cell table:style-name="表格2.B29" office:value-type="string">
            <text:p text:style-name="P124">13：10－13：30</text:p>
          </table:table-cell>
          <table:table-cell table:style-name="表格2.C29" office:value-type="string">
            <text:p text:style-name="P81">下午簽到</text:p>
          </table:table-cell>
          <table:table-cell table:style-name="表格2.D29" office:value-type="string">
            <text:p text:style-name="P40">集賢廳</text:p>
          </table:table-cell>
          <table:table-cell table:style-name="表格2.E29" office:value-type="string">
            <text:p text:style-name="P51"/>
          </table:table-cell>
        </table:table-row>
        <table:table-row table:style-name="表格2.25">
          <table:covered-table-cell/>
          <table:table-cell table:style-name="表格2.B30" office:value-type="string">
            <text:p text:style-name="P72">13：30－14：30</text:p>
          </table:table-cell>
          <table:table-cell table:style-name="表格2.C30" office:value-type="string">
            <text:p text:style-name="P81">公共藝術介紹</text:p>
          </table:table-cell>
          <table:table-cell table:style-name="表格2.D30" office:value-type="string">
            <text:p text:style-name="P40">集賢廳</text:p>
          </table:table-cell>
          <table:table-cell table:style-name="表格2.E30" office:value-type="string">
            <text:p text:style-name="P51"/>
          </table:table-cell>
        </table:table-row>
        <table:table-row table:style-name="表格2.25">
          <table:covered-table-cell/>
          <table:table-cell table:style-name="表格2.B31" office:value-type="string">
            <text:p text:style-name="P72">14：30-15：30</text:p>
          </table:table-cell>
          <table:table-cell table:style-name="表格2.C31" office:value-type="string">
            <text:p text:style-name="P81">服務禮儀及說話藝術</text:p>
          </table:table-cell>
          <table:table-cell table:style-name="表格2.D31" office:value-type="string">
            <text:p text:style-name="P40">集賢廳</text:p>
          </table:table-cell>
          <table:table-cell table:style-name="表格2.E31" office:value-type="string">
            <text:p text:style-name="P51"/>
          </table:table-cell>
        </table:table-row>
        <table:table-row table:style-name="表格2.32">
          <table:covered-table-cell/>
          <table:table-cell table:style-name="表格2.B32" office:value-type="string">
            <text:p text:style-name="P72">15：30－16：30</text:p>
          </table:table-cell>
          <table:table-cell table:style-name="表格2.C32" office:value-type="string">
            <text:p text:style-name="P81">故宮志工經驗分享與座談</text:p>
          </table:table-cell>
          <table:table-cell table:style-name="表格2.D32" office:value-type="string">
            <text:p text:style-name="P40">集賢廳</text:p>
          </table:table-cell>
          <table:table-cell table:style-name="表格2.E32" office:value-type="string">
            <text:p text:style-name="P51"/>
          </table:table-cell>
        </table:table-row>
        <text:soft-page-break/>
        <table:table-row table:style-name="表格2.33">
          <table:table-cell table:style-name="表格2.A33" office:value-type="string">
            <text:p text:style-name="P20">書面考核</text:p>
          </table:table-cell>
          <table:table-cell table:style-name="表格2.B33" table:number-columns-spanned="4" office:value-type="string">
            <text:p text:style-name="P53"><text:span text:style-name="T22"><text:s/></text:span><text:span text:style-name="T20">時間：105年5月14日(星期六)上午10：00－12：00</text:span></text:p>
            <text:p text:style-name="P55"><text:span text:style-name="T22"><text:s/></text:span><text:span text:style-name="T20">地點：故宮南院集賢廳</text:span><text:span text:style-name="T39"> </text:span></text:p>
          </table:table-cell>
          <table:covered-table-cell/>
          <table:covered-table-cell/>
          <table:covered-table-cell/>
        </table:table-row>
        <table:table-row table:style-name="表格2.34">
          <table:table-cell table:style-name="表格2.A34" office:value-type="string">
            <text:p text:style-name="P39">備註</text:p>
          </table:table-cell>
          <table:table-cell table:style-name="表格2.B34" table:number-columns-spanned="4" office:value-type="string">
            <text:list xml:id="list7204349214701038603" text:style-name="WW8Num22">
              <text:list-item>
                <text:p text:style-name="P162"><text:span text:style-name="T12">錄取報到時，請檢具身份證件影本、</text:span><text:span text:style-name="T13">最近1年內2吋照片2</text:span><text:span text:style-name="T12">張、志工基礎教育訓練學習證明或志工服務紀錄冊。</text:span></text:p>
              </text:list-item>
              <text:list-item>
                <text:p text:style-name="P163">培訓期間，請自備健保卡、水壺(杯)、文具、雨具及個人所需物品。</text:p>
              </text:list-item>
              <text:list-item>
                <text:p text:style-name="P163">培訓期間不提供午餐。</text:p>
              </text:list-item>
              <text:list-item>
                <text:p text:style-name="P164">請假、缺課時數不得超過初階培訓課程總時數五分之一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5"/>
      <text:p text:style-name="P8"><draw:frame draw:style-name="fr2" draw:name="框架3" text:anchor-type="char" svg:x="0.349cm" svg:y="-1.625cm" svg:width="1.88cm" draw:z-index="24"><draw:text-box fo:min-height="0.041cm"><text:p text:style-name="Standard">附件三</text:p></draw:text-box></draw:frame><text:span text:style-name="T1">國立故宮博物院105年度南部院區導覽服務志工進階培訓課程</text:span><text:span text:style-name="T44"> <text:s text:c="9"/></text:span>（實體課程36小時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12">期程</text:p>
            </table:table-cell>
            <table:table-cell table:style-name="表格3.B1" table:number-columns-spanned="5" office:value-type="string">
              <text:p text:style-name="P12">培訓流程及內容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26">培訓主題</text:p>
            </table:table-cell>
            <table:table-cell table:style-name="表格3.A1" office:value-type="string">
              <text:p text:style-name="P57"><text:span text:style-name="T20">課堂講解 </text:span><text:span text:style-name="T5">(地點：集賢廳)</text:span></text:p>
            </table:table-cell>
            <table:table-cell table:style-name="表格3.A1" office:value-type="string">
              <text:p text:style-name="P27">讀書會</text:p>
            </table:table-cell>
            <table:table-cell table:style-name="表格3.E2" office:value-type="string">
              <text:p text:style-name="P27">示範導覽</text:p>
            </table:table-cell>
            <table:table-cell table:style-name="表格3.F2" office:value-type="string">
              <text:p text:style-name="P43">受理考核申請</text:p>
            </table:table-cell>
          </table:table-row>
        </table:table-header-rows>
        <table:table-row table:style-name="表格3.3">
          <table:table-cell table:style-name="表格3.A4" table:number-rows-spanned="2" office:value-type="string">
            <text:p text:style-name="P11">5/28</text:p>
            <text:p text:style-name="P11">(六)</text:p>
          </table:table-cell>
          <table:table-cell table:style-name="表格3.B3" office:value-type="string">
            <text:p text:style-name="P29">佛教藝術文化</text:p>
          </table:table-cell>
          <table:table-cell table:style-name="表格3.C3" office:value-type="string">
            <text:p text:style-name="P26">09:00-12:30</text:p>
          </table:table-cell>
          <table:table-cell table:style-name="表格3.D6" table:number-rows-spanned="4" office:value-type="string">
            <text:p text:style-name="P26">6/6-6/20</text:p>
            <text:p text:style-name="P36"><text:span text:style-name="T33"><text:s/></text:span><text:span text:style-name="T42">(分組進行，由資深志工帶領)</text:span></text:p>
          </table:table-cell>
          <table:table-cell table:style-name="表格3.E6" table:number-rows-spanned="4" office:value-type="string">
            <text:p text:style-name="P26">6/21-</text:p>
            <text:p text:style-name="P26">6/26</text:p>
            <text:p text:style-name="P25">(分組進行，由資深志工帶領)</text:p>
          </table:table-cell>
          <table:table-cell table:style-name="表格3.F6" table:number-rows-spanned="4" office:value-type="string">
            <text:p text:style-name="P26">6/30起提出申請，一個月內完成考核。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29">南院院藏佛教文物</text:p>
          </table:table-cell>
          <table:table-cell table:style-name="表格3.C4" office:value-type="string">
            <text:p text:style-name="P26">13:30-16:30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6" table:number-rows-spanned="2" office:value-type="string">
            <text:p text:style-name="P30">5/29</text:p>
            <text:p text:style-name="P30">(日)</text:p>
          </table:table-cell>
          <table:table-cell table:style-name="表格3.B5" office:value-type="string">
            <text:p text:style-name="P29">南院院藏織品文物</text:p>
          </table:table-cell>
          <table:table-cell table:style-name="表格3.C5" office:value-type="string">
            <text:p text:style-name="P37"><text:span text:style-name="T33"><text:s text:c="2"/></text:span><text:span text:style-name="T42">09:00-12:30</text:span>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25">日本伊萬里瓷器</text:p>
          </table:table-cell>
          <table:table-cell table:style-name="表格3.C6" office:value-type="string">
            <text:p text:style-name="P37"><text:span text:style-name="T33"><text:s/></text:span><text:span text:style-name="T42">13:30-16:30 <text:s/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8" table:number-rows-spanned="2" office:value-type="string">
            <text:p text:style-name="P11">6/25</text:p>
            <text:p text:style-name="P11">(六)</text:p>
          </table:table-cell>
          <table:table-cell table:style-name="表格3.B7" office:value-type="string">
            <text:p text:style-name="P29">高麗青瓷</text:p>
          </table:table-cell>
          <table:table-cell table:style-name="表格3.C7" office:value-type="string">
            <text:p text:style-name="P26">09:00-12:30</text:p>
          </table:table-cell>
          <table:table-cell table:style-name="表格3.D8" table:number-rows-spanned="2" office:value-type="string">
            <text:p text:style-name="P26">7/1-7/22</text:p>
            <text:p text:style-name="P26">(分組進行，由資深志工帶領)</text:p>
          </table:table-cell>
          <table:table-cell table:style-name="表格3.E8" table:number-rows-spanned="2" office:value-type="string">
            <text:p text:style-name="P26">7/21-</text:p>
            <text:p text:style-name="P26">7/24</text:p>
            <text:p text:style-name="P26">(分組進行，由資深志工帶領)</text:p>
          </table:table-cell>
          <table:table-cell table:style-name="表格3.F8" table:number-rows-spanned="2" office:value-type="string">
            <text:p text:style-name="P26">7/22起提出申請，一個月內完成考核。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26">南院院藏陶瓷文物</text:p>
          </table:table-cell>
          <table:table-cell table:style-name="表格3.C8" office:value-type="string">
            <text:p text:style-name="P26">13:30-16:30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0" table:number-rows-spanned="2" office:value-type="string">
            <text:p text:style-name="P11">7/23</text:p>
            <text:p text:style-name="P11">(六)</text:p>
          </table:table-cell>
          <table:table-cell table:style-name="表格3.B9" office:value-type="string">
            <text:p text:style-name="P26">日本茶文化</text:p>
          </table:table-cell>
          <table:table-cell table:style-name="表格3.C9" office:value-type="string">
            <text:p text:style-name="P26">09:00-12:30</text:p>
          </table:table-cell>
          <table:table-cell table:style-name="表格3.D10" table:number-rows-spanned="2" office:value-type="string">
            <text:p text:style-name="P26">7/27-8/1</text:p>
            <text:p text:style-name="P26">(組進行，由資深志工帶領)</text:p>
          </table:table-cell>
          <table:table-cell table:style-name="表格3.E10" table:number-rows-spanned="2" office:value-type="string">
            <text:p text:style-name="P26">8/19</text:p>
            <text:p text:style-name="P26">-8/22</text:p>
            <text:p text:style-name="P26">(分組進行，由資深志工帶領)</text:p>
          </table:table-cell>
          <table:table-cell table:style-name="表格3.F10" table:number-rows-spanned="2" office:value-type="string">
            <text:p text:style-name="P26">8/24起提出申請，一個月內完成考核。</text:p>
          </table:table-cell>
        </table:table-row>
        <table:table-row table:style-name="表格3.10">
          <table:covered-table-cell/>
          <table:table-cell table:style-name="表格3.B10" office:value-type="string">
            <text:p text:style-name="P26">中華茶文化</text:p>
          </table:table-cell>
          <table:table-cell table:style-name="表格3.C10" office:value-type="string">
            <text:p text:style-name="P26">13:30-16:30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2" table:number-rows-spanned="2" office:value-type="string">
            <text:p text:style-name="P11">8/20</text:p>
            <text:p text:style-name="P11">(六)</text:p>
          </table:table-cell>
          <table:table-cell table:style-name="表格3.B11" office:value-type="string">
            <text:p text:style-name="P29">南院伊斯蘭玉器文物</text:p>
          </table:table-cell>
          <table:table-cell table:style-name="表格3.C11" office:value-type="string">
            <text:p text:style-name="P26">13:30-16:30</text:p>
          </table:table-cell>
          <table:table-cell table:style-name="表格3.D12" table:number-rows-spanned="2" office:value-type="string">
            <text:p text:style-name="P26">8/29-9/9</text:p>
            <text:p text:style-name="P26">(分組進行，由資深志工帶領)</text:p>
          </table:table-cell>
          <table:table-cell table:style-name="表格3.E12" table:number-rows-spanned="2" office:value-type="string">
            <text:p text:style-name="P26">9/14-</text:p>
            <text:p text:style-name="P26">9/18</text:p>
            <text:p text:style-name="P26">(分組進行，由資深志工帶領)</text:p>
          </table:table-cell>
          <table:table-cell table:style-name="表格3.F12" table:number-rows-spanned="2" office:value-type="string">
            <text:p text:style-name="P26">9/23起提出申請，一個月內完成考核。</text:p>
          </table:table-cell>
        </table:table-row>
        <table:table-row table:style-name="表格3.11">
          <table:covered-table-cell/>
          <table:table-cell table:style-name="表格3.B12" office:value-type="string">
            <text:p text:style-name="P29">嘉義文史</text:p>
          </table:table-cell>
          <table:table-cell table:style-name="表格3.C12" office:value-type="string">
            <text:p text:style-name="P26">09:00-11:00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4" table:number-rows-spanned="2" office:value-type="string">
            <text:p text:style-name="P11">9/11</text:p>
            <text:p text:style-name="P11">(日)</text:p>
          </table:table-cell>
          <table:table-cell table:style-name="表格3.B13" office:value-type="string">
            <text:p text:style-name="P29">兒童創意中心</text:p>
          </table:table-cell>
          <table:table-cell table:style-name="表格3.C13" office:value-type="string">
            <text:p text:style-name="P26">09:00-12:30</text:p>
          </table:table-cell>
          <table:table-cell table:style-name="表格3.D14" table:number-rows-spanned="2" office:value-type="string">
            <text:p text:style-name="P26">9/19-9/30</text:p>
            <text:p text:style-name="P26">(分組進行，由資深志工帶領)</text:p>
          </table:table-cell>
          <table:table-cell table:style-name="表格3.E14" table:number-rows-spanned="2" office:value-type="string">
            <text:p text:style-name="P26">10/5-</text:p>
            <text:p text:style-name="P26">10/8</text:p>
            <text:p text:style-name="P26">(分組進行，由資深志工帶領)</text:p>
          </table:table-cell>
          <table:table-cell table:style-name="表格3.F14" table:number-rows-spanned="2" office:value-type="string">
            <text:p text:style-name="P26">10/14起提出申請，一個月內完成考核。</text:p>
          </table:table-cell>
        </table:table-row>
        <table:table-row table:style-name="表格3.13">
          <table:covered-table-cell/>
          <table:table-cell table:style-name="表格3.B14" office:value-type="string">
            <text:p text:style-name="P29">身心障礙導覽</text:p>
          </table:table-cell>
          <table:table-cell table:style-name="表格3.C14" office:value-type="string">
            <text:p text:style-name="P26">13:30-16:30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15" office:value-type="string">
            <text:p text:style-name="P13">10月</text:p>
          </table:table-cell>
          <table:table-cell table:style-name="表格3.B15" office:value-type="string">
            <text:p text:style-name="P29">課程主題：</text:p>
            <text:p text:style-name="P29">外語導覽</text:p>
          </table:table-cell>
          <table:table-cell table:style-name="表格3.C15" office:value-type="string">
            <text:p text:style-name="P28"/>
          </table:table-cell>
          <table:table-cell table:style-name="表格3.D15" office:value-type="string">
            <text:p text:style-name="P26">10/14-10/28分組進行</text:p>
          </table:table-cell>
          <table:table-cell table:style-name="表格3.E15" office:value-type="string">
            <text:p text:style-name="P28"/>
            <text:p text:style-name="P26"/>
          </table:table-cell>
          <table:table-cell table:style-name="表格3.F15" office:value-type="string">
            <text:p text:style-name="P26">10/28起提出申請，一個月內完成<text:soft-page-break/>考核。</text:p>
          </table:table-cell>
        </table:table-row>
      </table:table>
      <text:p text:style-name="P5">註：課程日期不變，僅作師資及課程時段調整</text:p>
      <text:p text:style-name="P5"/>
      <text:p text:style-name="P67"><text:span text:style-name="T2">國立故宮博物院105年度南部院區導覽服務志工</text:span><text:span text:style-name="T4">見習</text:span><text:span text:style-name="T2">服務</text:span></text:p>
      <text:p text:style-name="P1"><draw:frame draw:style-name="fr2" draw:name="框架4" text:anchor-type="char" svg:x="0.021cm" svg:y="-2.358cm" svg:width="1.88cm" draw:z-index="20"><draw:text-box fo:min-height="0.041cm"><text:p text:style-name="Standard">附件四</text:p></draw:text-box></draw:frame><text:span text:style-name="T19">（26</text:span>小時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4">日期</text:p>
          </table:table-cell>
          <table:table-cell table:style-name="表格4.A1" office:value-type="string">
            <text:p text:style-name="P14">見習類別</text:p>
          </table:table-cell>
          <table:table-cell table:style-name="表格4.C1" office:value-type="string">
            <text:p text:style-name="P14">見習地點</text:p>
          </table:table-cell>
          <table:table-cell table:style-name="表格4.C1" office:value-type="string">
            <text:p text:style-name="P14">服務見習時段</text:p>
          </table:table-cell>
          <table:table-cell table:style-name="表格4.C1" office:value-type="string">
            <text:p text:style-name="P15">登記方式</text:p>
          </table:table-cell>
          <table:table-cell table:style-name="表格4.F1" office:value-type="string">
            <text:p text:style-name="P14">見習內容及重點</text:p>
          </table:table-cell>
        </table:table-row>
        <table:table-row table:style-name="表格4.2">
          <table:table-cell table:style-name="表格4.A5" table:number-rows-spanned="4" office:value-type="string">
            <text:p text:style-name="P33">105</text:p>
            <text:p text:style-name="P33">年</text:p>
            <text:p text:style-name="P33">12</text:p>
            <text:p text:style-name="P33">月</text:p>
            <text:p text:style-name="P33">1</text:p>
            <text:p text:style-name="P33">日</text:p>
            <text:p text:style-name="P33">︵</text:p>
            <text:p text:style-name="P33">星</text:p>
            <text:p text:style-name="P33">期</text:p>
            <text:p text:style-name="P33">四</text:p>
            <text:p text:style-name="P33">︶</text:p>
            <text:p text:style-name="P38">∣</text:p>
            <text:p text:style-name="P33">105</text:p>
            <text:p text:style-name="P33">年</text:p>
            <text:p text:style-name="P33">12</text:p>
            <text:p text:style-name="P33">月</text:p>
            <text:p text:style-name="P33">21</text:p>
            <text:p text:style-name="P33">日</text:p>
            <text:p text:style-name="P33">︵</text:p>
            <text:p text:style-name="P33">星</text:p>
            <text:p text:style-name="P33">期</text:p>
            <text:p text:style-name="P33">三</text:p>
            <text:p text:style-name="P32">︶</text:p>
          </table:table-cell>
          <table:table-cell table:style-name="表格4.B2" office:value-type="string">
            <text:p text:style-name="P87">1樓及2樓服務臺</text:p>
            <text:p text:style-name="P87">服務見習</text:p>
          </table:table-cell>
          <table:table-cell table:style-name="表格4.C2" office:value-type="string">
            <text:p text:style-name="P31">1樓及2樓服務臺</text:p>
          </table:table-cell>
          <table:table-cell table:style-name="表格4.D2" office:value-type="string">
            <text:p text:style-name="P44">09：00－11：00</text:p>
            <text:p text:style-name="P44">11：00－13：00</text:p>
            <text:p text:style-name="P44">13：00－15：00</text:p>
            <text:p text:style-name="P45">15：00－17：00</text:p>
            <text:p text:style-name="P45">(周一南院休館，</text:p>
            <text:p text:style-name="P45">不安排服務見習)</text:p>
          </table:table-cell>
          <table:table-cell table:style-name="表格4.E2" office:value-type="string">
            <text:list xml:id="list5017250620138355779" text:style-name="WW8Num32">
              <text:list-item>
                <text:p text:style-name="P165">每時段6人次，每人須自選8 時段。</text:p>
              </text:list-item>
              <text:list-item>
                <text:p text:style-name="P165">見習地點由南院安排。</text:p>
              </text:list-item>
            </text:list>
          </table:table-cell>
          <table:table-cell table:style-name="表格4.F2" office:value-type="string">
            <text:p text:style-name="P31">各項觀眾諮詢服務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88">兒童創意中心</text:p>
            <text:p text:style-name="P88">服務&amp;導覽見習</text:p>
          </table:table-cell>
          <table:table-cell table:style-name="表格4.C3" office:value-type="string">
            <text:p text:style-name="P31">1樓兒創中心</text:p>
          </table:table-cell>
          <table:table-cell table:style-name="表格4.D3" office:value-type="string">
            <text:p text:style-name="P89">09：00－11：00</text:p>
            <text:p text:style-name="P89">11：00－13：00</text:p>
            <text:p text:style-name="P89">13：00－15：00</text:p>
            <text:p text:style-name="P89">15：00－17：00</text:p>
            <text:p text:style-name="P45">(周一南院休館，</text:p>
            <text:p text:style-name="P90">不安排服務見習)</text:p>
          </table:table-cell>
          <table:table-cell table:style-name="表格4.E3" office:value-type="string">
            <text:p text:style-name="P34">每時段4人次，每人須自選3時段見習。</text:p>
          </table:table-cell>
          <table:table-cell table:style-name="表格4.F3" office:value-type="string">
            <text:p text:style-name="P31">各項觀眾諮詢服務</text:p>
            <text:p text:style-name="P31">教具整理</text:p>
            <text:p text:style-name="P31">各項設備操作及使用</text:p>
            <text:p text:style-name="P31">導覽服務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88">南院建築及</text:p>
            <text:p text:style-name="P88">公共藝術</text:p>
            <text:p text:style-name="P88">導覽見習</text:p>
          </table:table-cell>
          <table:table-cell table:style-name="表格4.C4" office:value-type="string">
            <text:p text:style-name="P31">南院博物館園區</text:p>
          </table:table-cell>
          <table:table-cell table:style-name="表格4.D4" office:value-type="string">
            <text:p text:style-name="P90">09：30、10：30、14：00、15：00</text:p>
            <text:p text:style-name="P45">(周一南院休館，</text:p>
            <text:p text:style-name="P90">不安排服務見習)</text:p>
            <text:p text:style-name="P90"/>
            <text:p text:style-name="P90"/>
          </table:table-cell>
          <table:table-cell table:style-name="表格4.E4" office:value-type="string">
            <text:p text:style-name="P34">每時段4人次，每人須自選2時段見習。</text:p>
          </table:table-cell>
          <table:table-cell table:style-name="表格4.F4" office:value-type="string">
            <text:p text:style-name="P31">導覽技巧</text:p>
            <text:p text:style-name="P31">導覽措詞使用</text:p>
            <text:p text:style-name="P31">導覽路線安排</text:p>
            <text:p text:style-name="P31">導覽時間掌握</text:p>
            <text:p text:style-name="P31">與觀眾互動及應變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88">文物導覽</text:p>
            <text:p text:style-name="P88">導覽見習</text:p>
          </table:table-cell>
          <table:table-cell table:style-name="表格4.C5" office:value-type="string">
            <text:p text:style-name="P31">正館1樓定時導覽</text:p>
          </table:table-cell>
          <table:table-cell table:style-name="表格4.D5" office:value-type="string">
            <text:p text:style-name="P31">中文定時導覽</text:p>
            <text:p text:style-name="P90">09：30、10：00、14：30、16：30</text:p>
            <text:p text:style-name="P31">英文定時導覽</text:p>
            <text:p text:style-name="P90">10：00、15：00</text:p>
          </table:table-cell>
          <table:table-cell table:style-name="表格4.E5" office:value-type="string">
            <text:list xml:id="list1093715747119624228" text:style-name="WW8Num4">
              <text:list-item>
                <text:p text:style-name="P166">中、英文每時段6人次，每人各見習2次。</text:p>
              </text:list-item>
              <text:list-item>
                <text:p text:style-name="P167">非英語選項之志工得不參加英文定導見習。</text:p>
              </text:list-item>
            </text:list>
          </table:table-cell>
          <table:table-cell table:style-name="表格4.F5" office:value-type="string">
            <text:p text:style-name="P31">導覽技巧</text:p>
            <text:p text:style-name="P31">導覽措詞使用</text:p>
            <text:p text:style-name="P31">導覽路線安排</text:p>
            <text:p text:style-name="P31">導覽時間掌握</text:p>
            <text:p text:style-name="P31">與觀眾互動及應變</text:p>
          </table:table-cell>
        </table:table-row>
        <table:table-row table:style-name="表格4.6">
          <table:table-cell table:style-name="表格4.A6" office:value-type="string">
            <text:p text:style-name="P32">注意事項</text:p>
          </table:table-cell>
          <table:table-cell table:style-name="表格4.B6" table:number-columns-spanned="5" office:value-type="string">
            <text:p text:style-name="P58"><text:span text:style-name="T21">1.四種</text:span><text:span text:style-name="T17">類型之</text:span><text:span text:style-name="T21">服務見習皆需參加，請自選時段。</text:span></text:p>
            <text:p text:style-name="P35">2.見習期間之工作態度、服務精神、觀眾互動、出勤情形等，將作為考核依據。</text:p>
          </table:table-cell>
          <table:covered-table-cell/>
          <table:covered-table-cell/>
          <table:covered-table-cell/>
          <table:covered-table-cell/>
        </table:table-row>
      </table:table>
      <text:p text:style-name="P66">國立故宮博物院南部院區導覽服務志工報名表</text:p>
      <text:p text:style-name="P141"><draw:frame draw:style-name="fr2" draw:name="框架5" text:anchor-type="char" svg:x="0.019cm" svg:y="-2.078cm" svg:width="1.88cm" draw:z-index="21"><draw:text-box fo:min-height="0.041cm"><text:p text:style-name="Standard">附件五</text:p></draw:text-box></draw:frame>Application Form for National Palace Museum Volunteer Docent Program</text:p>
      <text:p text:style-name="P16"/>
      <text:p text:style-name="P59"><text:span text:style-name="T12"><text:s/></text:span><text:span text:style-name="T15">申請日期Date</text:span><text:span text:style-name="T12">：</text:span><text:span text:style-name="T30">2016/ <text:s text:c="3"/>/ <text:s text:c="4"/></text:span><text:span text:style-name="T12"><text:s text:c="20"/></text:span><text:span text:style-name="T15">編號 No.：</text:span><text:span text:style-name="T32"> <text:s text:c="17"/></text:span></text:p>
      <text:p text:style-name="P91"><text:s/>(請勿填 For Staff Only) <text:s text:c="2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7" office:value-type="string">
            <text:list xml:id="list1255934639564532155" text:style-name="WW8Num6">
              <text:list-item>
                <text:p text:style-name="P168"><text:span text:style-name="T7">姓名</text:span><text:span text:style-name="T6"> Name</text:span></text:p>
              </text:list-item>
            </text:list>
            <text:p text:style-name="P92"><text:span text:style-name="T13"><text:s text:c="2"/></text:span><text:span text:style-name="T24">【</text:span><text:span text:style-name="T13">中文姓名Chinese Name】: </text:span></text:p>
            <text:p text:style-name="P92"><text:span text:style-name="T13"><text:s text:c="2"/></text:span><text:span text:style-name="T24">【</text:span><text:span text:style-name="T13">英文姓名</text:span><text:span text:style-name="T24">Last / First</text:span><text:span text:style-name="T13"> </text:span><text:span text:style-name="T24">Name】: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" table:number-rows-spanned="3" table:number-columns-spanned="2" office:value-type="string">
            <text:p text:style-name="P100"><draw:frame draw:style-name="fr2" draw:name="框架6" text:anchor-type="char" svg:x="0.065cm" svg:y="0.314cm" svg:width="5.099cm" svg:height="6.1cm" draw:z-index="23"><draw:text-box><text:p text:style-name="P93">(最近1年內,2吋照片)</text:p><text:p text:style-name="P93">(2-inch photo</text:p><text:p text:style-name="P42">from the last 1 year)</text:p><text:p text:style-name="P42"/><text:p text:style-name="P60">(請用插入圖片的方式)</text:p></draw:text-box></draw:frame></text:p>
          </table:table-cell>
          <table:covered-table-cell/>
        </table:table-row>
        <table:table-row table:style-name="表格5.1">
          <table:table-cell table:style-name="表格5.A1" table:number-columns-spanned="7" office:value-type="string">
            <text:list xml:id="list134350200781696" text:continue-numbering="true" text:style-name="WW8Num6">
              <text:list-item>
                <text:p text:style-name="P168"><text:span text:style-name="T6">性別</text:span><text:span text:style-name="T7"> Gender</text:span></text:p>
              </text:list-item>
            </text:list>
            <text:p text:style-name="P109"><text:span text:style-name="T27">□</text:span><text:span text:style-name="T13">男 Male <text:s/></text:span><text:span text:style-name="T27">□</text:span><text:span text:style-name="T13">女 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list xml:id="list134351223594367" text:continue-numbering="true" text:style-name="WW8Num6">
              <text:list-item>
                <text:p text:style-name="P169">身分證字號 ID Card No./Passport No.</text:p>
              </text:list-item>
            </text:list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9" office:value-type="string">
            <text:list xml:id="list134350311566544" text:continue-numbering="true" text:style-name="WW8Num6">
              <text:list-item>
                <text:p text:style-name="P169">國籍 Nationality</text:p>
              </text:list-item>
            </text:list>
            <text:p text:style-name="P109"><text:span text:style-name="T27">□</text:span><text:span text:style-name="T13">中華民國國籍 ROC</text:span> <text:span text:style-name="T13">Nationality</text:span></text:p>
            <text:p text:style-name="P109"><text:span text:style-name="T27">□</text:span><text:span text:style-name="T13">外國籍Foreign Nationality：</text:span><text:span text:style-name="T31"> <text:s text:c="37"/></text:span><text:span text:style-name="T13"><text:s text:c="2"/></text:span></text:p>
            <text:p text:style-name="P92"><text:span text:style-name="T13"><text:s text:c="5"/>I have an ROC Alien Permanent Residence Permit <text:s/></text:span><text:span text:style-name="T27">□</text:span><text:span text:style-name="T13">Yes <text:s/></text:span><text:span text:style-name="T27">□</text:span><text:span text:style-name="T13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4" table:number-columns-spanned="9" office:value-type="string">
            <text:list xml:id="list134350913574868" text:continue-numbering="true" text:style-name="WW8Num6">
              <text:list-item>
                <text:p text:style-name="P169">出生日期 Date of Birth</text:p>
              </text:list-item>
            </text:list>
            <text:p text:style-name="P92"><text:span text:style-name="T16"><text:s text:c="2"/>西元AD <text:s text:c="9"/>年</text:span><text:span text:style-name="T12">(Year)</text:span><text:span text:style-name="T16"> <text:s text:c="8"/>月</text:span><text:span text:style-name="T12">(Month)</text:span><text:span text:style-name="T16"> <text:s text:c="8"/>日</text:span><text:span text:style-name="T12">(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4" table:number-columns-spanned="9" office:value-type="string">
            <text:list xml:id="list134350629796733" text:continue-numbering="true" text:style-name="WW8Num6">
              <text:list-item>
                <text:p text:style-name="P169">聯絡電話 Telephone No.</text:p>
              </text:list-item>
            </text:list>
            <text:p text:style-name="P92"><text:span text:style-name="T16"><text:s/></text:span><text:span text:style-name="T13"><text:s/>【住家 </text:span><text:span text:style-name="T12">Home</text:span><text:span text:style-name="T13">】: <text:s/></text:span><text:span text:style-name="T31">( <text:s text:c="2"/>) </text:span><text:span text:style-name="T30"><text:s text:c="15"/></text:span><text:span text:style-name="T12"><text:s/></text:span><text:span text:style-name="T13">【</text:span><text:span text:style-name="T23">辦公室 Office</text:span><text:span text:style-name="T13">】: <text:s/></text:span><text:span text:style-name="T31">( <text:s text:c="2"/>) </text:span><text:span text:style-name="T30"><text:s text:c="16"/></text:span><text:span text:style-name="T12"><text:s text:c="13"/></text:span></text:p>
            <text:p text:style-name="P110"><text:span text:style-name="T13">【行動 </text:span><text:span text:style-name="T23">Mobile</text:span><text:span text:style-name="T13">】: <text:s/></text:span><text:span text:style-name="T31"><text:s/>09 </text:span><text:span text:style-name="T30"><text:s text:c="3"/>- <text:s text:c="11"/></text:span><text:span text:style-name="T12"><text:s text:c="2"/></text:span><text:span text:style-name="T13">【傳 <text:s/>真 </text:span><text:span text:style-name="T12">Fax</text:span><text:span text:style-name="T13">】： </text:span><text:span text:style-name="T31">( <text:s text:c="2"/>) </text:span><text:span text:style-name="T3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4" table:number-columns-spanned="9" office:value-type="string">
            <text:list xml:id="list134350756903308" text:continue-numbering="true" text:style-name="WW8Num6">
              <text:list-item>
                <text:p text:style-name="P169">通訊地址Address</text:p>
              </text:list-item>
            </text:list>
            <text:p text:style-name="P92"><text:span text:style-name="T13"><text:s text:c="2"/>【</text:span><text:span text:style-name="T24">現居地址Present <text:s/>Address</text:span><text:span text:style-name="T13">】:</text:span></text:p>
            <text:p text:style-name="P92"><text:span text:style-name="T13"><text:s text:c="2"/>【</text:span><text:span text:style-name="T24">戶籍地址Permanent <text:s/>Address</text:span><text:span text:style-name="T13">】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8">
          <table:table-cell table:style-name="表格5.A4" table:number-columns-spanned="9" office:value-type="string">
            <text:list xml:id="list134349825235257" text:continue-numbering="true" text:style-name="WW8Num6">
              <text:list-item>
                <text:p text:style-name="P169">電子郵件信箱E-Mail</text:p>
              </text:list-item>
            </text:list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4" table:number-columns-spanned="9" office:value-type="string">
            <text:list xml:id="list134350203043077" text:continue-numbering="true" text:style-name="WW8Num6">
              <text:list-item>
                <text:p text:style-name="P169">最高學歷 Education</text:p>
              </text:list-item>
            </text:list>
            <text:p text:style-name="P92"><text:span text:style-name="T16">　</text:span><text:span text:style-name="T13">【學校及科系 </text:span><text:span text:style-name="T12">School /</text:span> D<text:span text:style-name="T12">epartments</text:span><text:span text:style-name="T13">】</text:span><text:span text:style-name="T12">：</text:span><text:span text:style-name="T13"> <text:s text:c="14"/></text:span></text:p>
            <text:p text:style-name="P92"><text:span text:style-name="T13">　【學位 </text:span><text:span text:style-name="T12">Degree</text:span><text:span text:style-name="T13">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4" table:number-columns-spanned="9" office:value-type="string">
            <text:list xml:id="list134350811326111" text:continue-numbering="true" text:style-name="WW8Num6">
              <text:list-item>
                <text:p text:style-name="P169">現任職業Current Occupation</text:p>
              </text:list-item>
            </text:list>
            <text:p text:style-name="P92"><text:span text:style-name="T16">　</text:span><text:span text:style-name="T13">【單位名稱Company/Organization Name 】</text:span><text:span text:style-name="T12">：</text:span></text:p>
            <text:p text:style-name="P92"><text:span text:style-name="T12"><text:s text:c="2"/></text:span><text:span text:style-name="T13">【職稱</text:span><text:span text:style-name="T12">Title</text:span><text:span text:style-name="T13">】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9" office:value-type="string">
            <text:list xml:id="list134350528552276" text:continue-numbering="true" text:style-name="WW8Num6">
              <text:list-item>
                <text:p text:style-name="P169">電腦/資訊能力Computer skill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2" table:number-columns-spanned="9" office:value-type="string">
            <text:p text:style-name="P111"><text:span text:style-name="T12">使用軟體Softwares：</text:span><text:span text:style-name="textfont21"><text:span text:style-name="T13"> </text:span></text:span><text:span text:style-name="T27">□</text:span><text:span text:style-name="T13">Word <text:s text:c="2"/></text:span><text:span text:style-name="T27">□</text:span><text:span text:style-name="T13">Excel <text:s text:c="2"/></text:span><text:span text:style-name="T27">□</text:span><text:span text:style-name="T13">Powerpoint <text:s text:c="2"/></text:span><text:span text:style-name="T27">□</text:span><text:span text:style-name="T13">Access </text:span></text:p>
            <text:p text:style-name="P112"><text:span text:style-name="T27">□</text:span><text:span text:style-name="T13">其他Others (Please specify) ：</text:span><text:span text:style-name="T31">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2" table:number-columns-spanned="9" office:value-type="string">
            <text:p text:style-name="P113"><text:span text:style-name="T12">上網習慣 Use Internet：</text:span><text:span text:style-name="T27">□</text:span><text:span text:style-name="T13">經常Frequently <text:s text:c="5"/></text:span><text:span text:style-name="T27">□</text:span><text:span text:style-name="T13">偶而Sometimes </text:span></text:p>
            <text:p text:style-name="P114"><text:span text:style-name="T27">□</text:span><text:span text:style-name="T13">很少Not frequently <text:s/></text:span><text:span text:style-name="T27">□</text:span><text:span text:style-name="T13">不用Not at a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9" office:value-type="string">
            <text:p text:style-name="P111"><text:span text:style-name="T12">收發郵件Use Email：</text:span><text:span text:style-name="T27">□</text:span><text:span text:style-name="T13">經常Frequently <text:s text:c="5"/></text:span><text:span text:style-name="T27">□</text:span><text:span text:style-name="T13">偶而Sometimes </text:span></text:p>
            <text:p text:style-name="P115"><text:span text:style-name="T27">□</text:span><text:span text:style-name="T13">很少Not frequently <text:s/></text:span><text:span text:style-name="T27">□</text:span><text:span text:style-name="T13">不用Not at a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H1" table:number-columns-spanned="9" office:value-type="string">
            <text:list xml:id="list134350613652782" text:continue-numbering="true" text:style-name="WW8Num6">
              <text:list-item>
                <text:p text:style-name="P169">外語技能（Foreign language skills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office:value-type="string">
            <text:p text:style-name="P99">外語能力</text:p>
            <text:p text:style-name="P97">Language Proficiency</text:p>
          </table:table-cell>
          <table:table-cell table:style-name="表格5.B16" office:value-type="string">
            <text:p text:style-name="P99">聽</text:p>
            <text:p text:style-name="P97">Listening</text:p>
          </table:table-cell>
          <table:table-cell table:style-name="表格5.B16" office:value-type="string">
            <text:p text:style-name="P99">說</text:p>
            <text:p text:style-name="P97">Speaking</text:p>
          </table:table-cell>
          <table:table-cell table:style-name="表格5.B16" table:number-columns-spanned="2" office:value-type="string">
            <text:p text:style-name="P99">讀</text:p>
            <text:p text:style-name="P97">Reading</text:p>
          </table:table-cell>
          <table:covered-table-cell/>
          <table:table-cell table:style-name="表格5.B16" office:value-type="string">
            <text:p text:style-name="P99">寫</text:p>
            <text:p text:style-name="P97">Writing</text:p>
          </table:table-cell>
          <table:table-cell table:style-name="表格5.B16" table:number-columns-spanned="2" office:value-type="string">
            <text:p text:style-name="P99">譯</text:p>
            <text:p text:style-name="P97">Translation</text:p>
          </table:table-cell>
          <table:covered-table-cell/>
          <table:table-cell table:style-name="表格5.I16" office:value-type="string">
            <text:p text:style-name="P107"><text:span text:style-name="T15">檢定</text:span><text:span text:style-name="T16">分級</text:span></text:p>
            <text:p text:style-name="P97">Test rating</text:p>
            <text:p text:style-name="P172">(Please specify)</text:p>
          </table:table-cell>
        </table:table-row>
        <table:table-row table:style-name="表格5.17">
          <table:table-cell table:style-name="表格5.A17" office:value-type="string">
            <text:p text:style-name="P94">英語</text:p>
            <text:p text:style-name="P107"><text:span text:style-name="T13">E</text:span><text:span text:style-name="T12">nglish</text:span></text:p>
          </table:table-cell>
          <table:table-cell table:style-name="表格5.B17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C17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D17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F17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G17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I17" office:value-type="string">
            <text:p text:style-name="P171">Ex：GEPT/TOEIC</text:p>
          </table:table-cell>
        </table:table-row>
        <text:soft-page-break/>
        <table:table-row table:style-name="表格5.18">
          <table:table-cell table:style-name="表格5.A17" office:value-type="string">
            <text:p text:style-name="P94">法語</text:p>
            <text:p text:style-name="P97">French</text:p>
          </table:table-cell>
          <table:table-cell table:style-name="表格5.B18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C18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D18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F18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G18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I18" office:value-type="string">
            <text:p text:style-name="P104">Ex：TCF</text:p>
          </table:table-cell>
        </table:table-row>
        <table:table-row table:style-name="表格5.18">
          <table:table-cell table:style-name="表格5.A17" office:value-type="string">
            <text:p text:style-name="P94">日語</text:p>
            <text:p text:style-name="P97">Japanese</text:p>
          </table:table-cell>
          <table:table-cell table:style-name="表格5.B19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C19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D19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F19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G19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I19" office:value-type="string">
            <text:p text:style-name="P104">Ex：JLPT</text:p>
          </table:table-cell>
        </table:table-row>
        <table:table-row table:style-name="表格5.18">
          <table:table-cell table:style-name="表格5.A17" office:value-type="string">
            <text:p text:style-name="P94">韓語</text:p>
            <text:p text:style-name="P97">Korean</text:p>
          </table:table-cell>
          <table:table-cell table:style-name="表格5.B20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C20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D20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F20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G20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I20" office:value-type="string">
            <text:p text:style-name="P104">Ex：TOPIK</text:p>
          </table:table-cell>
        </table:table-row>
        <table:table-row table:style-name="表格5.18">
          <table:table-cell table:style-name="表格5.A17" office:value-type="string">
            <text:p text:style-name="P107"><text:span text:style-name="T13">西班牙語 </text:span><text:span text:style-name="T12">Spanish</text:span></text:p>
          </table:table-cell>
          <table:table-cell table:style-name="表格5.B21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C21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D21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F21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G21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I21" office:value-type="string">
            <text:p text:style-name="P104">Ex：DELE</text:p>
          </table:table-cell>
        </table:table-row>
        <table:table-row table:style-name="表格5.18">
          <table:table-cell table:style-name="表格5.A17" office:value-type="string">
            <text:p text:style-name="P94">德語</text:p>
            <text:p text:style-name="P97">German</text:p>
          </table:table-cell>
          <table:table-cell table:style-name="表格5.B2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C2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D22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F2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G22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I22" office:value-type="string">
            <text:p text:style-name="P106"><text:span text:style-name="T22">Ex：</text:span><text:span text:style-name="T25">Goethe-Zertifika</text:span></text:p>
          </table:table-cell>
        </table:table-row>
        <table:table-row table:style-name="表格5.23">
          <table:table-cell table:style-name="表格5.A17" office:value-type="string">
            <text:p text:style-name="P107"><text:span text:style-name="T13">其他</text:span><text:span text:style-name="T12">Others </text:span><text:span text:style-name="T23">(Please specify)</text:span></text:p>
            <text:p text:style-name="P105"><text:s text:c="13"/></text:p>
          </table:table-cell>
          <table:table-cell table:style-name="表格5.B23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C23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D23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F23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table-cell table:style-name="表格5.G23" table:number-columns-spanned="2" office:value-type="string">
            <text:p text:style-name="P106"><text:span text:style-name="T28">□</text:span><text:span text:style-name="T24">優 Good <text:s text:c="2"/></text:span><text:span text:style-name="T28">□</text:span><text:span text:style-name="T24">尚可 Fair</text:span></text:p>
          </table:table-cell>
          <table:covered-table-cell/>
          <table:table-cell table:style-name="表格5.I23" office:value-type="string">
            <text:p text:style-name="P103"/>
          </table:table-cell>
        </table:table-row>
        <table:table-row table:style-name="表格5.18">
          <table:table-cell table:style-name="表格5.A4" table:number-columns-spanned="9" office:value-type="string">
            <text:list xml:id="list134350316697949" text:continue-numbering="true" text:style-name="WW8Num6">
              <text:list-item>
                <text:p text:style-name="P169">專長或技能Expertise or skill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5">
          <table:table-cell table:style-name="表格5.A1" table:number-columns-spanned="4" office:value-type="string">
            <text:p text:style-name="P108"><text:span text:style-name="T26">□</text:span><text:span text:style-name="T13">藝術史/Art history</text:span></text:p>
            <text:p text:style-name="P106"><text:span text:style-name="T26">□</text:span><text:span text:style-name="T13">兒童教學 Child education</text:span></text:p>
            <text:p text:style-name="P106"><text:span text:style-name="T26">□</text:span><text:span text:style-name="T13">戲劇表演 Performance</text:span></text:p>
            <text:p text:style-name="P106"><text:span text:style-name="T26">□</text:span><text:span text:style-name="T13">圖書管理 Library administration</text:span></text:p>
            <text:p text:style-name="P106"><text:span text:style-name="T26">□</text:span><text:span text:style-name="T13">軟體設計 Software programming</text:span></text:p>
            <text:p text:style-name="P106"><text:span text:style-name="T26">□</text:span><text:span text:style-name="T13">資料整理 File management</text:span></text:p>
            <text:p text:style-name="P116"><text:span text:style-name="T26">□</text:span><text:span text:style-name="T13">演講/導覽 Public speaking /Giving tours</text:span></text:p>
          </table:table-cell>
          <table:covered-table-cell/>
          <table:covered-table-cell/>
          <table:covered-table-cell/>
          <table:table-cell table:style-name="表格5.E25" table:number-columns-spanned="5" office:value-type="string">
            <text:p text:style-name="P106"><text:span text:style-name="T26">□</text:span><text:span text:style-name="T13">美勞教育 Art education</text:span></text:p>
            <text:p text:style-name="P106"><text:span text:style-name="T26">□</text:span><text:span text:style-name="T13">兒童心理 Child psychology</text:span></text:p>
            <text:p text:style-name="P106"><text:span text:style-name="T26">□</text:span><text:span text:style-name="T13">美工設計 Art design</text:span></text:p>
            <text:p text:style-name="P106"><text:span text:style-name="T26">□</text:span><text:span text:style-name="T13">視聽設備 Audiovisual equipment</text:span></text:p>
            <text:p text:style-name="P106"><text:span text:style-name="T26">□</text:span><text:span text:style-name="T13">攝影/錄影 Photography</text:span></text:p>
            <text:p text:style-name="P106"><text:span text:style-name="T26">□</text:span><text:span text:style-name="T13">文字編輯 Editorial work</text:span></text:p>
            <text:p text:style-name="P106"><text:span text:style-name="T26">□</text:span><text:span text:style-name="T13">手 <text:s text:c="3"/>語 Sign languag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4" table:number-columns-spanned="9" office:value-type="string">
            <text:p text:style-name="P106"><text:span text:style-name="T26">□</text:span><text:span text:style-name="T13">其 <text:s text:c="4"/>他Others ( Please specify)：</text:span><text:span text:style-name="T31"> <text:s text:c="7"/></text:span><text:span text:style-name="T2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table-cell table:style-name="表格5.A4" table:number-columns-spanned="9" office:value-type="string">
            <text:list xml:id="list8849386612979300473" text:style-name="WW8Num9">
              <text:list-item>
                <text:p text:style-name="P173"><text:span text:style-name="T7">可值勤時段Available time </text:span><text:span text:style-name="T18"><text:s/>(可複選Multiple choice)</text:span><text:span text:style-name="T7"> <text:s/></text:span></text:p>
              </text:list-item>
            </text:list>
            <text:p text:style-name="P117">(請依優先順序填選1、2、3... <text:s/>Please fill according to preference：1,2,3...)</text:p>
            <table:table table:name="表格6" table:style-name="表格6">
              <table:table-column table:style-name="表格6.A"/>
              <table:table-column table:style-name="表格6.B" table:number-columns-repeated="5"/>
              <table:table-column table:style-name="表格6.G"/>
              <table:table-row table:style-name="表格6.1">
                <table:table-cell table:style-name="表格6.A1" office:value-type="string">
                  <text:p text:style-name="P118"/>
                </table:table-cell>
                <table:table-cell table:style-name="表格6.A1" office:value-type="string">
                  <text:p text:style-name="P95">週二</text:p>
                  <text:p text:style-name="P98">Tue.</text:p>
                </table:table-cell>
                <table:table-cell table:style-name="表格6.A1" office:value-type="string">
                  <text:p text:style-name="P95">週三</text:p>
                  <text:p text:style-name="P95">Wed.</text:p>
                </table:table-cell>
                <table:table-cell table:style-name="表格6.A1" office:value-type="string">
                  <text:p text:style-name="P95">週四</text:p>
                  <text:p text:style-name="P95">Thu.</text:p>
                </table:table-cell>
                <table:table-cell table:style-name="表格6.A1" office:value-type="string">
                  <text:p text:style-name="P95">週五</text:p>
                  <text:p text:style-name="P95">Fri.</text:p>
                </table:table-cell>
                <table:table-cell table:style-name="表格6.A1" office:value-type="string">
                  <text:p text:style-name="P95">週六</text:p>
                  <text:p text:style-name="P95">Sat.</text:p>
                </table:table-cell>
                <table:table-cell table:style-name="表格6.G1" office:value-type="string">
                  <text:p text:style-name="P95">週日</text:p>
                  <text:p text:style-name="P95">Sun.</text:p>
                </table:table-cell>
              </table:table-row>
              <table:table-row table:style-name="表格6.2">
                <table:table-cell table:style-name="表格6.A2" office:value-type="string">
                  <text:p text:style-name="P119">上午班</text:p>
                  <text:p text:style-name="P119">9am-13pm</text:p>
                </table:table-cell>
                <table:table-cell table:style-name="表格6.B2" office:value-type="string">
                  <text:p text:style-name="P96"/>
                </table:table-cell>
                <table:table-cell table:style-name="表格6.C2" office:value-type="string">
                  <text:p text:style-name="P96"/>
                </table:table-cell>
                <table:table-cell table:style-name="表格6.D2" office:value-type="string">
                  <text:p text:style-name="P96"/>
                </table:table-cell>
                <table:table-cell table:style-name="表格6.E2" office:value-type="string">
                  <text:p text:style-name="P96"/>
                </table:table-cell>
                <table:table-cell table:style-name="表格6.F2" office:value-type="string">
                  <text:p text:style-name="P96"/>
                </table:table-cell>
                <table:table-cell table:style-name="表格6.G2" office:value-type="string">
                  <text:p text:style-name="P96"/>
                </table:table-cell>
              </table:table-row>
              <table:table-row table:style-name="表格6.3">
                <table:table-cell table:style-name="表格6.A2" office:value-type="string">
                  <text:p text:style-name="P119">下午班</text:p>
                  <text:p text:style-name="P119">13 pm -17 pm</text:p>
                </table:table-cell>
                <table:table-cell table:style-name="表格6.B3" office:value-type="string">
                  <text:p text:style-name="P96"/>
                </table:table-cell>
                <table:table-cell table:style-name="表格6.C3" office:value-type="string">
                  <text:p text:style-name="P96"/>
                </table:table-cell>
                <table:table-cell table:style-name="表格6.D3" office:value-type="string">
                  <text:p text:style-name="P96"/>
                </table:table-cell>
                <table:table-cell table:style-name="表格6.E3" office:value-type="string">
                  <text:p text:style-name="P96"/>
                </table:table-cell>
                <table:table-cell table:style-name="表格6.F3" office:value-type="string">
                  <text:p text:style-name="P96"/>
                </table:table-cell>
                <table:table-cell table:style-name="表格6.G3" office:value-type="string">
                  <text:p text:style-name="P96"/>
                </table:table-cell>
              </table:table-row>
            </table:table>
            <text:p text:style-name="P125"><text:s text:c="3"/>(確切的值勤時段，視本院實際需求協調後而定。 </text:p>
            <text:p text:style-name="P126">Final schedule is subject to adjustment according to the needs at the NP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8">
          <table:table-cell table:style-name="表格5.A4" table:number-columns-spanned="9" office:value-type="string">
            <text:list xml:id="list134350067053789" text:continue-list="list134350316697949" text:style-name="WW8Num6">
              <text:list-item>
                <text:p text:style-name="P169">自傳Autobiography</text:p>
              </text:list-item>
            </text:list>
            <text:p text:style-name="P56"><text:span text:style-name="T16">（</text:span><text:span text:style-name="T12">請用300~500字說明您曾經擔任教學或社會服務之相關經驗 (時間、機構、工作內容等) 或對於志願服務工作的期待。具備外語能力者請另以外語撰寫。若本表格不敷使用，請另以A4紙書寫或繕打</text:span><text:span text:style-name="T16">）</text:span></text:p>
            <text:p text:style-name="P56"><text:span text:style-name="T12">(Within 300-500 words,please describe you experiences in teaching or other work (period, organization and job), and expectations from voluntary service at the National Palace Museum.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※ 以上各欄，請務必勾選/填寫，謝謝合作！</text:p>
      <text:p text:style-name="P120"><text:span text:style-name="T7"><text:s text:c="3"/>Please check and fill-in each section.Thank you!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808000" style:font-name="新細明體" fo:font-family="新細明體, PMingLiU" style:font-family-generic="roman" style:font-pitch="variable"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z1" style:family="text">
      <style:text-properties fo:font-size="14pt" fo:font-weight="bold" style:font-size-asian="14pt" style:font-weight-asian="bold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4pt" style:font-name-asian="微軟正黑體" style:font-family-asian="微軟正黑體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size="14pt" fo:font-weight="bold" style:font-size-asian="14pt" style:font-weight-asian="bold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14pt" style:font-name-asian="微軟正黑體" style:font-family-asian="微軟正黑體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WW8Num10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0z1" style:family="text">
      <style:text-properties fo:font-size="14pt" fo:font-weight="bold" style:font-size-asian="14pt" style:font-weight-asian="bold" style:font-size-complex="14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 style:font-weight-complex="bold"/>
    </style:style>
    <style:style style:name="WW8Num12z1" style:family="text">
      <style:text-properties fo:font-size="14pt" fo:font-weight="bold" style:font-size-asian="14pt" style:font-weight-asian="bold" style:font-size-complex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微軟正黑體" fo:font-family="微軟正黑體" style:font-family-generic="swiss" style:font-pitch="variable" fo:font-size="14pt" fo:language="en" fo:country="US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8z1" style:family="text">
      <style:text-properties fo:font-size="14pt" fo:font-weight="bold" style:font-size-asian="14pt" style:font-weight-asian="bold" style:font-size-complex="14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4pt" fo:font-weight="bold" style:font-size-asian="14pt" style:font-weight-asian="bold" style:font-size-complex="14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20z1" style:family="text">
      <style:text-properties fo:font-size="14pt" fo:font-weight="bold" style:font-size-asian="14pt" style:font-weight-asian="bold" style:font-size-complex="14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微軟正黑體" fo:font-family="微軟正黑體" style:font-family-generic="swiss" style:font-pitch="variable" fo:font-size="18pt" style:font-name-asian="微軟正黑體" style:font-family-asian="微軟正黑體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23z1" style:family="text">
      <style:text-properties fo:font-size="14pt" fo:font-weight="bold" style:font-size-asian="14pt" style:font-weight-asian="bold" style:font-size-complex="14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size="14pt" fo:font-weight="bold" style:font-size-asian="14pt" style:font-weight-asian="bold" style:font-size-complex="14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微軟正黑體" fo:font-family="微軟正黑體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text-line-through-style="none" style:text-line-through-type="none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5" style:display-name=" 字元 字元5" style:family="text" style:parent-style-name="預設段落字型">
      <style:text-properties style:letter-kerning="true"/>
    </style:style>
    <style:style style:name="_20_字元_20_字元4" style:display-name=" 字元 字元4" style:family="text" style:parent-style-name="預設段落字型">
      <style:text-properties style:letter-kerning="true"/>
    </style:style>
    <style:style style:name="_20_字元_20_字元3" style:display-name=" 字元 字元3" style:family="text" style:parent-style-name="預設段落字型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_20_字元_20_字元2" style:display-name=" 字元 字元2" style:family="text" style:parent-style-name="預設段落字型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textfont21" style:family="text" style:parent-style-name="預設段落字型">
      <style:text-properties fo:color="#333333" style:text-line-through-style="none" style:text-line-through-type="none" fo:font-size="9pt" style:text-underline-style="none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_20_字元_20_字元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cm" fo:margin-left="1.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cm" fo:margin-left="1.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07cm" fo:margin-left="1.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07cm" fo:margin-left="1.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cm" fo:margin-left="1.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07cm" fo:margin-left="1.7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499cm" fo:margin-left="0.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6cm" fo:margin-left="1.401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07cm" fo:margin-left="1.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cm" fo:margin-left="1.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07cm" fo:margin-left="1.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cm" fo:margin-left="1.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cm" fo:margin-left="4.0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故宮博物院105年度南部院區服務及導覽志工招募簡章</dc:title>
    <dc:subject>國立故宮博物院105年度南部院區服務及導覽志工招募簡章(A4直印)</dc:subject>
    <meta:keyword>志工</meta:keyword>
    <meta:keyword>招募</meta:keyword>
    <meta:keyword>培訓</meta:keyword>
    <meta:initial-creator>國立故宮博物院</meta:initial-creator>
    <meta:creation-date>2016-03-08T09:32:00</meta:creation-date>
    <dc:date>2016-03-10T13:43:49.320000000</dc:date>
    <meta:print-date>2016-02-18T14:54:00</meta:print-date>
    <meta:editing-cycles>8</meta:editing-cycles>
    <meta:editing-duration>PT10M38S</meta:editing-duration>
    <meta:generator>LibreOffice/5.0.5.2$Windows_x86 LibreOffice_project/55b006a02d247b5f7215fc6ea0fde844b30035b3</meta:generator>
    <meta:document-statistic meta:table-count="6" meta:image-count="0" meta:object-count="0" meta:page-count="19" meta:paragraph-count="599" meta:word-count="5795" meta:character-count="8867" meta:non-whitespace-character-count="8006"/>
  </office:meta>
</office:document-meta>
</file>