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Roman" svg:font-family="Times-Roman" style:font-family-generic="swiss" svg:panose-1="0 0 0 0 0 0 0 0 0 0"/>
    <style:font-face style:name="標楷體" svg:font-family="標楷體" style:font-family-generic="script" style:font-pitch="fixed" svg:panose-1="3 0 5 9 0 0 0 0 0 0"/>
    <style:font-face style:name="新細明體-WinCharSetFFFF-H2" svg:font-family="新細明體-WinCharSetFFFF-H2" style:font-family-generic="system" svg:panose-1="0 0 0 0 0 0 0 0 0 0"/>
  </office:font-face-decl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line-height="0.3055in"/>
      <style:text-properties style:font-name="標楷體" style:font-name-asian="標楷體" style:font-name-complex="新細明體-WinCharSetFFFF-H2" fo:font-weight="bold" style:font-weight-asian="bold" fo:color="#000000" style:letter-kerning="false" fo:font-size="18pt" style:font-size-asian="18pt" style:font-size-complex="18pt"/>
    </style:style>
    <style:style style:name="P4" style:parent-style-name="內文" style:family="paragraph">
      <style:paragraph-properties style:text-autospace="none" fo:line-height="0.3055in"/>
      <style:text-properties style:font-name="標楷體" style:font-name-asian="標楷體" style:font-name-complex="新細明體-WinCharSetFFFF-H2" fo:font-weight="bold" style:font-weight-asian="bold" fo:color="#000000" style:letter-kerning="false" fo:font-size="14pt" style:font-size-asian="14pt" style:font-size-complex="14pt"/>
    </style:style>
    <style:style style:name="P5" style:parent-style-name="內文" style:family="paragraph">
      <style:paragraph-properties style:text-autospace="none" fo:line-height="0.3055in"/>
      <style:text-properties style:font-name="標楷體" style:font-name-asian="標楷體" style:font-name-complex="新細明體-WinCharSetFFFF-H2" fo:font-weight="bold" style:font-weight-asian="bold" fo:color="#000000" style:letter-kerning="false" fo:font-size="14pt" style:font-size-asian="14pt" style:font-size-complex="14pt"/>
    </style:style>
    <style:style style:name="P6"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7"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8"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9"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10" style:parent-style-name="內文" style:family="paragraph">
      <style:paragraph-properties style:text-autospace="none" fo:line-height="0.3055in"/>
      <style:text-properties style:font-name="標楷體" style:font-name-asian="標楷體" style:font-name-complex="新細明體-WinCharSetFFFF-H2" fo:font-weight="bold" style:font-weight-asian="bold" fo:color="#000000" style:letter-kerning="false" fo:font-size="14pt" style:font-size-asian="14pt" style:font-size-complex="14pt"/>
    </style:style>
    <style:style style:name="P11"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12"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13"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14" style:parent-style-name="內文" style:family="paragraph">
      <style:paragraph-properties style:text-autospace="none" fo:line-height="0.3055in"/>
      <style:text-properties style:font-name="標楷體" style:font-name-asian="標楷體" style:font-name-complex="新細明體" fo:color="#333333" style:letter-kerning="false" fo:font-size="14pt" style:font-size-asian="14pt" style:font-size-complex="14pt"/>
    </style:style>
    <style:style style:name="P15" style:parent-style-name="內文" style:family="paragraph">
      <style:paragraph-properties style:text-autospace="none" fo:line-height="0.3055in"/>
      <style:text-properties style:font-name="標楷體" style:font-name-asian="標楷體" style:font-name-complex="新細明體-WinCharSetFFFF-H2" fo:font-weight="bold" style:font-weight-asian="bold" fo:color="#000000" style:letter-kerning="false" fo:font-size="14pt" style:font-size-asian="14pt" style:font-size-complex="14pt"/>
    </style:style>
    <style:style style:name="P16"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17"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18" style:parent-style-name="內文" style:family="paragraph">
      <style:paragraph-properties style:text-autospace="none" fo:line-height="0.3055in"/>
    </style:style>
    <style:style style:name="T19" style:parent-style-name="預設段落字型" style:family="text">
      <style:text-properties style:font-name="標楷體" style:font-name-asian="標楷體" style:font-name-complex="新細明體-WinCharSetFFFF-H2" fo:font-weight="bold" style:font-weight-asian="bold" fo:color="#000000" style:letter-kerning="false" fo:font-size="14pt" style:font-size-asian="14pt" style:font-size-complex="14pt"/>
    </style:style>
    <style:style style:name="T20" style:parent-style-name="預設段落字型" style:family="text">
      <style:text-properties style:font-name="新細明體" style:font-name-asian="新細明體" style:font-name-complex="新細明體-WinCharSetFFFF-H2" fo:font-weight="bold" style:font-weight-asian="bold"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WinCharSetFFFF-H2" fo:font-weight="bold" style:font-weight-asian="bold" fo:color="#000000" style:letter-kerning="false" fo:font-size="14pt" style:font-size-asian="14pt" style:font-size-complex="14pt"/>
    </style:style>
    <style:style style:name="P22"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23" style:parent-style-name="內文" style:family="paragraph">
      <style:paragraph-properties style:text-autospace="none" fo:line-height="0.3055in"/>
    </style:style>
    <style:style style:name="T24"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26" style:parent-style-name="預設段落字型" style:family="text">
      <style:text-properties style:font-name="新細明體" style:font-name-asian="新細明體" style:font-name-complex="新細明體-WinCharSetFFFF-H2"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P38" style:parent-style-name="內文" style:family="paragraph">
      <style:paragraph-properties style:text-autospace="none" fo:line-height="0.3055in"/>
    </style:style>
    <style:style style:name="T39"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41" style:parent-style-name="預設段落字型" style:family="text">
      <style:text-properties style:font-name="新細明體" style:font-name-asian="新細明體" style:font-name-complex="新細明體-WinCharSetFFFF-H2"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P49"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50" style:parent-style-name="內文" style:family="paragraph">
      <style:paragraph-properties style:text-autospace="none" fo:line-height="0.3055in"/>
      <style:text-properties style:font-name="標楷體" style:font-name-asian="標楷體" style:font-name-complex="新細明體-WinCharSetFFFF-H2" fo:font-weight="bold" style:font-weight-asian="bold" fo:color="#000000" style:letter-kerning="false" fo:font-size="14pt" style:font-size-asian="14pt" style:font-size-complex="14pt"/>
    </style:style>
    <style:style style:name="P51" style:parent-style-name="內文" style:family="paragraph">
      <style:paragraph-properties style:text-autospace="none" fo:line-height="0.3055in"/>
      <style:text-properties style:font-name="標楷體" style:font-name-asian="標楷體" style:font-name-complex="新細明體-WinCharSetFFFF-H2" fo:font-weight="bold" style:font-weight-asian="bold" fo:color="#000000" style:letter-kerning="false" fo:font-size="14pt" style:font-size-asian="14pt" style:font-size-complex="14pt"/>
    </style:style>
    <style:style style:name="P52"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53" style:parent-style-name="內文" style:family="paragraph">
      <style:paragraph-properties style:text-autospace="none" fo:line-height="0.3055in"/>
    </style:style>
    <style:style style:name="T54"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P55" style:parent-style-name="內文" style:family="paragraph">
      <style:paragraph-properties style:text-autospace="none" fo:line-height="0.3055in"/>
      <style:text-properties style:font-name="標楷體" style:font-name-asian="標楷體" style:font-name-complex="新細明體-WinCharSetFFFF-H2" fo:font-weight="bold" style:font-weight-asian="bold" fo:color="#000000" style:letter-kerning="false" fo:font-size="14pt" style:font-size-asian="14pt" style:font-size-complex="14pt"/>
    </style:style>
    <style:style style:name="P56"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57" style:parent-style-name="內文" style:family="paragraph">
      <style:paragraph-properties style:text-autospace="none" fo:line-height="0.3055in"/>
    </style:style>
    <style:style style:name="T58"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75" style:parent-style-name="預設段落字型" style:family="text">
      <style:text-properties style:font-name="新細明體" style:font-name-asian="新細明體" style:font-name-complex="新細明體-WinCharSetFFFF-H2"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90" style:parent-style-name="預設段落字型" style:family="text">
      <style:text-properties style:font-name="新細明體" style:font-name-asian="新細明體" style:font-name-complex="新細明體-WinCharSetFFFF-H2"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96" style:parent-style-name="超連結" style:family="text">
      <style:text-properties style:font-name="標楷體" style:font-name-asian="標楷體" style:font-name-complex="新細明體-WinCharSetFFFF-H2" style:letter-kerning="false" fo:font-size="14pt" style:font-size-asian="14pt" style:font-size-complex="14pt"/>
    </style:style>
    <style:style style:name="P97"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98"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99"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100" style:parent-style-name="內文" style:family="paragraph">
      <style:paragraph-properties style:text-autospace="none" fo:line-height="0.3055in"/>
      <style:text-properties style:font-name="標楷體" style:font-name-asian="標楷體" style:font-name-complex="新細明體-WinCharSetFFFF-H2" fo:font-weight="bold" style:font-weight-asian="bold" fo:color="#000000" style:letter-kerning="false" fo:font-size="14pt" style:font-size-asian="14pt" style:font-size-complex="14pt"/>
    </style:style>
    <style:style style:name="P101" style:parent-style-name="內文" style:family="paragraph">
      <style:paragraph-properties style:text-autospace="none" fo:line-height="0.3055in"/>
      <style:text-properties style:font-name="標楷體" style:font-name-asian="標楷體" style:font-name-complex="新細明體-WinCharSetFFFF-H2" fo:font-weight="bold" style:font-weight-asian="bold" fo:color="#000000" style:letter-kerning="false" fo:font-size="14pt" style:font-size-asian="14pt" style:font-size-complex="14pt"/>
    </style:style>
    <style:style style:name="P102" style:parent-style-name="內文" style:family="paragraph">
      <style:paragraph-properties style:text-autospace="none" fo:line-height="0.3055in"/>
    </style:style>
    <style:style style:name="T103"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P112" style:parent-style-name="內文" style:family="paragraph">
      <style:paragraph-properties style:text-autospace="none" fo:line-height="0.3055in"/>
    </style:style>
    <style:style style:name="T113" style:parent-style-name="預設段落字型" style:family="text">
      <style:text-properties style:font-name="標楷體" style:font-name-asian="標楷體" style:font-name-complex="Times-Roman"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Times-Roman"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16" style:parent-style-name="預設段落字型" style:family="text">
      <style:text-properties style:font-name="新細明體" style:font-name-asian="新細明體" style:font-name-complex="新細明體-WinCharSetFFFF-H2"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P122" style:parent-style-name="內文" style:family="paragraph">
      <style:paragraph-properties style:text-autospace="none" fo:line-height="0.3055in"/>
    </style:style>
    <style:style style:name="T123" style:parent-style-name="預設段落字型" style:family="text">
      <style:text-properties style:font-name="標楷體" style:font-name-asian="標楷體" style:font-name-complex="Times-Roman"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Times-Roman"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P130" style:parent-style-name="內文" style:family="paragraph">
      <style:paragraph-properties style:text-autospace="none" fo:line-height="0.3055in"/>
    </style:style>
    <style:style style:name="T131" style:parent-style-name="預設段落字型" style:family="text">
      <style:text-properties style:font-name="標楷體" style:font-name-asian="標楷體" style:font-name-complex="Times-Roman"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P135" style:parent-style-name="內文" style:family="paragraph">
      <style:paragraph-properties style:text-autospace="none" fo:line-height="0.3055in"/>
    </style:style>
    <style:style style:name="T136" style:parent-style-name="預設段落字型" style:family="text">
      <style:text-properties style:font-name="標楷體" style:font-name-asian="標楷體" style:font-name-complex="Times-Roman"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P140" style:parent-style-name="內文" style:family="paragraph">
      <style:paragraph-properties style:text-autospace="none" fo:line-height="0.3055in"/>
    </style:style>
    <style:style style:name="T141"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43" style:parent-style-name="預設段落字型" style:family="text">
      <style:text-properties style:font-name="新細明體" style:font-name-asian="新細明體" style:font-name-complex="新細明體-WinCharSetFFFF-H2"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P146" style:parent-style-name="內文" style:family="paragraph">
      <style:paragraph-properties style:text-autospace="none" fo:line-height="0.3055in"/>
    </style:style>
    <style:style style:name="T147" style:parent-style-name="預設段落字型" style:family="text">
      <style:text-properties style:font-name="標楷體" style:font-name-asian="標楷體" style:font-name-complex="Times-Roman"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Times-Roman"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Times-Roman"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P158"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159" style:parent-style-name="內文" style:family="paragraph">
      <style:paragraph-properties style:text-autospace="none" fo:line-height="0.3055in"/>
    </style:style>
    <style:style style:name="T160" style:parent-style-name="預設段落字型" style:family="text">
      <style:text-properties style:font-name="新細明體" style:font-name-asian="新細明體" style:font-name-complex="新細明體-WinCharSetFFFF-H2"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P163" style:parent-style-name="內文" style:family="paragraph">
      <style:paragraph-properties style:text-autospace="none" fo:margin-top="0.125in" fo:line-height="0.3055in"/>
      <style:text-properties style:font-name="標楷體" style:font-name-asian="標楷體" style:font-name-complex="新細明體-WinCharSetFFFF-H2" fo:font-weight="bold" style:font-weight-asian="bold" fo:color="#000000" style:letter-kerning="false" fo:font-size="14pt" style:font-size-asian="14pt" style:font-size-complex="14pt"/>
    </style:style>
    <style:style style:name="P164" style:parent-style-name="內文" style:family="paragraph">
      <style:paragraph-properties style:text-autospace="none" fo:line-height="0.3055in"/>
    </style:style>
    <style:style style:name="T165"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72" style:parent-style-name="預設段落字型" style:family="text">
      <style:text-properties style:font-name="新細明體" style:font-name-asian="新細明體" style:font-name-complex="新細明體-WinCharSetFFFF-H2"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P187"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188"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189"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190"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191"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192" style:parent-style-name="內文" style:family="paragraph">
      <style:paragraph-properties style:text-autospace="none" fo:line-height="0.3055in"/>
    </style:style>
    <style:style style:name="T193"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195" style:parent-style-name="超連結" style:family="text">
      <style:text-properties style:font-name="標楷體" style:font-name-asian="標楷體" style:font-name-complex="新細明體-WinCharSetFFFF-H2" style:letter-kerning="false" fo:font-size="14pt" style:font-size-asian="14pt" style:font-size-complex="14pt"/>
    </style:style>
    <style:style style:name="P196" style:parent-style-name="內文" style:family="paragraph">
      <style:paragraph-properties style:text-autospace="none" fo:line-height="0.3055in"/>
      <style:text-properties style:font-name="標楷體" style:font-name-asian="標楷體" style:font-name-complex="新細明體-WinCharSetFFFF-H2" fo:color="#000000" style:letter-kerning="false" fo:font-size="14pt" style:font-size-asian="14pt" style:font-size-complex="14pt"/>
    </style:style>
    <style:style style:name="P197" style:parent-style-name="內文" style:family="paragraph">
      <style:paragraph-properties style:text-autospace="none" fo:line-height="0.3055in"/>
      <style:text-properties style:font-name="標楷體" style:font-name-asian="標楷體" style:font-name-complex="新細明體-WinCharSetFFFF-H2" fo:font-weight="bold" style:font-weight-asian="bold" fo:color="#000000" style:letter-kerning="false" fo:font-size="14pt" style:font-size-asian="14pt" style:font-size-complex="14pt"/>
    </style:style>
    <style:style style:name="P198" style:parent-style-name="內文" style:family="paragraph">
      <style:paragraph-properties style:text-autospace="none" fo:line-height="0.3055in"/>
    </style:style>
    <style:style style:name="T199"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WinCharSetFFFF-H2" fo:color="#000000" style:letter-kerning="false" fo:font-size="14pt" style:font-size-asian="14pt" style:font-size-complex="14pt"/>
    </style:style>
  </office:automatic-styles>
  <office:body>
    <office:text text:use-soft-page-breaks="true">
      <text:p text:style-name="P1">國立故宮博物院南部院區108年度導遊領隊進階研習公告</text:p>
      <text:p text:style-name="P4"/>
      <text:p text:style-name="P5">壹、辦理目的</text:p>
      <text:p text:style-name="P6">一、提昇導遊或領隊對南部院區環境、典藏及展覽的導覽解說能力，使團<text:s text:c="2"/>客獲得充實的參觀體驗。</text:p>
      <text:p text:style-name="P7">二、加強導遊或領隊對南部院區參觀規定的瞭解，以維護團客良好秩序並<text:s text:c="4"/>促進整體參觀品質。</text:p>
      <text:p text:style-name="P8">三、設計以南院展覽為主軸並納入週邊景點或產業之特色課程，以點線面<text:s text:c="4"/>概念，增添導遊或領隊規劃南院觀光行程之意願。</text:p>
      <text:p text:style-name="P9"/>
      <text:p text:style-name="P10">貳、<text:s/>辦理單位</text:p>
      <text:p text:style-name="P11">主辦單位<text:s/>國立故宮博物院</text:p>
      <text:p text:style-name="P12">承辦單位 國立故宮博物院南院處</text:p>
      <text:p text:style-name="P13">協辦單位<text:s/>香港商雅凱電腦語音有限公司</text:p>
      <text:p text:style-name="P14"/>
      <text:p text:style-name="P15">叁、<text:s/>參加對象</text:p>
      <text:p text:style-name="P16">持交通部核發之有效導遊或領隊執業證之人員或有志從事觀光旅遊業者。</text:p>
      <text:p text:style-name="P17"/>
      <text:p text:style-name="P18"><text:span text:style-name="T19">肆、辦理日期</text:span><text:span text:style-name="T20">、</text:span><text:span text:style-name="T21">地點</text:span></text:p>
      <text:p text:style-name="P22">日期：</text:p>
      <text:p text:style-name="P23"><text:span text:style-name="T24">☆</text:span><text:span text:style-name="T25">在地連結場</text:span><text:span text:style-name="T26">：</text:span><text:span text:style-name="T27">10</text:span><text:span text:style-name="T28">8</text:span><text:span text:style-name="T29">年</text:span><text:span text:style-name="T30">4</text:span><text:span text:style-name="T31">月1</text:span><text:span text:style-name="T32">0</text:span><text:span text:style-name="T33">日</text:span><text:span text:style-name="T34">(星期三)上午9時至</text:span><text:span text:style-name="T35">夜間8</text:span><text:span text:style-name="T36">時</text:span><text:span text:style-name="T37">。</text:span></text:p>
      <text:p text:style-name="P38"><text:span text:style-name="T39">☆</text:span><text:span text:style-name="T40">跨域交流場</text:span><text:span text:style-name="T41">：</text:span><text:span text:style-name="T42">1</text:span><text:span text:style-name="T43">08</text:span><text:span text:style-name="T44">年</text:span><text:span text:style-name="T45">4</text:span><text:span text:style-name="T46">月</text:span><text:span text:style-name="T47">11</text:span><text:span text:style-name="T48">日(星期四)上午9時至下午5時。</text:span></text:p>
      <text:p text:style-name="P49">地點：國立故宮博物院南部院區(嘉義縣太保市東勢里故宮大道888號)。</text:p>
      <text:p text:style-name="P50"/>
      <text:p text:style-name="P51">伍、費用及名額</text:p>
      <text:p text:style-name="P52">免費、40名。</text:p>
      <text:p text:style-name="P53"><text:span text:style-name="T54"><text:s/></text:span></text:p>
      <text:p text:style-name="P55">陸、<text:s/>報名及注意事項</text:p>
      <text:p text:style-name="P56">1.報名時間：即日起至4月1日(星期一)17時止。</text:p>
      <text:p text:style-name="P57"><text:span text:style-name="T58"><text:s text:c="2"/></text:span><text:span text:style-name="T59">3</text:span><text:span text:style-name="T60">月</text:span><text:span text:style-name="T61">26</text:span><text:span text:style-name="T62">日</text:span><text:span text:style-name="T63">(星期</text:span><text:span text:style-name="T64">二</text:span><text:span text:style-name="T65">)</text:span><text:span text:style-name="T66">中午</text:span><text:span text:style-name="T67">1</text:span><text:span text:style-name="T68">2</text:span><text:span text:style-name="T69">時前開放</text:span><text:span text:style-name="T70">持</text:span><text:span text:style-name="T71">有</text:span><text:span text:style-name="T72">有效</text:span><text:span text:style-name="T73">「</text:span><text:span text:style-name="T74">導遊</text:span><text:span text:style-name="T75">、</text:span><text:span text:style-name="T76">領隊</text:span><text:span text:style-name="T77">」</text:span><text:span text:style-name="T78">執照者</text:span><text:span text:style-name="T79">優先</text:span><text:span text:style-name="T80">報名(以上傳執業證為憑)；</text:span><text:span text:style-name="T81">餘額3</text:span><text:span text:style-name="T82">月2</text:span><text:span text:style-name="T83">7</text:span><text:span text:style-name="T84">日</text:span><text:span text:style-name="T85">上午10時</text:span><text:span text:style-name="T86">起</text:span><text:span text:style-name="T87">開</text:span><text:span text:style-name="T88">放旅遊輔助人或有志從事觀光旅遊業者</text:span><text:span text:style-name="T89">報名</text:span><text:span text:style-name="T90">；</text:span><text:span text:style-name="T91">網路報名，額滿為</text:span><text:span text:style-name="T92">止。</text:span><text:span text:style-name="T93">報名網</text:span><text:span text:style-name="T94">址</text:span><text:span text:style-name="T95">：</text:span><text:a xlink:href="https://event.npm.gov.tw/" office:target-frame-name="_top" xlink:show="replace"><text:span text:style-name="T96">https://event.npm.gov.tw/</text:span></text:a></text:p>
      <text:soft-page-break/>
      <text:p text:style-name="P97">2.本課程以現職東南亞(稀少語系)導遊優先錄取，排序方式為：有執業證之現職東南亞導遊、一般導遊或領隊、旅遊輔助人、有志從事觀光旅遊業者。</text:p>
      <text:p text:style-name="P98">3.報名時，請上傳相關證明文件供主辦單位排序參考。</text:p>
      <text:p text:style-name="P99">4.研習當日提供中午便當及下午西點餐盒。</text:p>
      <text:p text:style-name="P100"/>
      <text:p text:style-name="P101">柒、<text:s/>課程內容</text:p>
      <text:p text:style-name="P102"><text:span text:style-name="T103">分</text:span><text:span text:style-name="T104">「參觀攻略」、「主題</text:span><text:span text:style-name="T105">薈</text:span><text:span text:style-name="T106">粹」、「精彩選件」、「</text:span><text:span text:style-name="T107">導覽</text:span><text:span text:style-name="T108">實務」、</text:span><text:span text:style-name="T109">「實地宗教文化體驗」</text:span><text:span text:style-name="T110">等</text:span><text:span text:style-name="T111">主題。</text:span></text:p>
      <text:p text:style-name="P112"><text:span text:style-name="T113">1.</text:span><text:span text:style-name="T114">參觀攻略</text:span><text:span text:style-name="T115">：南院環境</text:span><text:span text:style-name="T116">、</text:span><text:span text:style-name="T117">館內動線</text:span><text:span text:style-name="T118">及</text:span><text:span text:style-name="T119">特定觀眾導覽技巧</text:span><text:span text:style-name="T120">。</text:span><text:span text:style-name="T121"><text:s/></text:span></text:p>
      <text:p text:style-name="P122"><text:span text:style-name="T123">2</text:span><text:span text:style-name="T124">.</text:span><text:span text:style-name="T125">主題</text:span><text:span text:style-name="T126">薈</text:span><text:span text:style-name="T127">粹：以常設展廳為主軸設計特色課程，提升導遊</text:span><text:span text:style-name="T128">領隊</text:span><text:span text:style-name="T129">對該領域知識之廣泛理解。</text:span></text:p>
      <text:p text:style-name="P130"><text:span text:style-name="T131">3.</text:span><text:span text:style-name="T132">精彩選件：</text:span><text:span text:style-name="T133">展廳</text:span><text:span text:style-name="T134">明星展件介紹。</text:span></text:p>
      <text:p text:style-name="P135"><text:span text:style-name="T136">4.導覽</text:span><text:span text:style-name="T137">實務：</text:span><text:span text:style-name="T138">各展廳簡介及</text:span><text:span text:style-name="T139">走場、導覽技巧。</text:span></text:p>
      <text:p text:style-name="P140"><text:span text:style-name="T141">5.</text:span><text:span text:style-name="T142">宗教文化體驗</text:span><text:span text:style-name="T143">：</text:span><text:span text:style-name="T144">4/10配合大甲媽祖遶境駐駕新港奉天宮實地參</text:span><text:span text:style-name="T145">訪</text:span></text:p>
      <text:p text:style-name="P146"><text:span text:style-name="T147">6</text:span><text:span text:style-name="T148">.</text:span><text:span text:style-name="T149">一指導覽神功及</text:span><text:span text:style-name="T150">交流</text:span><text:span text:style-name="T151">Q</text:span><text:span text:style-name="T152">A</text:span><text:span text:style-name="T153">：</text:span><text:span text:style-name="T154">善用語導機帶展廳導覽技巧</text:span><text:span text:style-name="T155">、導覽</text:span><text:span text:style-name="T156">心得</text:span><text:span text:style-name="T157">交流。</text:span></text:p>
      <text:p text:style-name="P158"/>
      <text:p text:style-name="P159"><text:span text:style-name="T160">◎</text:span><text:span text:style-name="T161">課程內容、時間安排另詳</text:span><text:span text:style-name="T162">&lt;課程表&gt;</text:span></text:p>
      <text:p text:style-name="P163">捌、<text:s/>報到注意事項：</text:p>
      <text:p text:style-name="P164"><text:span text:style-name="T165">1.報到時間：10</text:span><text:span text:style-name="T166">8</text:span><text:span text:style-name="T167">年</text:span><text:span text:style-name="T168">4</text:span><text:span text:style-name="T169">月1</text:span><text:span text:style-name="T170">0</text:span><text:span text:style-name="T171">日(星期三)</text:span><text:span text:style-name="T172">、</text:span><text:span text:style-name="T173">10</text:span><text:span text:style-name="T174">8</text:span><text:span text:style-name="T175">年</text:span><text:span text:style-name="T176">4</text:span><text:span text:style-name="T177">月1</text:span><text:span text:style-name="T178">1</text:span><text:span text:style-name="T179">日</text:span><text:span text:style-name="T180">上午</text:span><text:span text:style-name="T181">8</text:span><text:span text:style-name="T182">時</text:span><text:span text:style-name="T183">50</text:span><text:span text:style-name="T184">分至</text:span><text:span text:style-name="T185">9</text:span><text:span text:style-name="T186">時。</text:span></text:p>
      <text:p text:style-name="P187">報到地點：國立故宮博物院南部院區博物館一樓兒創教室。</text:p>
      <text:p text:style-name="P188">報到文件：導遊或領隊證或身分證明文件。</text:p>
      <text:p text:style-name="P189">2.交通建議：</text:p>
      <text:p text:style-name="P190">A.搭乘高鐵至嘉義站2號出口轉乘公車或3號出口搭乘南院免費接駁車(20分鐘1班)到南院。</text:p>
      <text:p text:style-name="P191">B.自行開車：請於報名時註明車號，以利辦理免費停車事宜。</text:p>
      <text:p text:style-name="P192"><text:span text:style-name="T193">C</text:span><text:span text:style-name="T194">.其他交通方式：</text:span><text:a xlink:href="http://south.npm.gov.tw/zh-TW/TrafficInfo" office:target-frame-name="_top" xlink:show="replace"><text:span text:style-name="T195">http://south.npm.gov.tw/zh-TW/TrafficInfo</text:span></text:a></text:p>
      <text:p text:style-name="P196"/>
      <text:p text:style-name="P197">玖、相關事項聯繫：</text:p>
      <text:p text:style-name="P198"><text:span text:style-name="T199">國立故宮博物院南院處</text:span><text:span text:style-name="T200">教育展資科 李佳芸 05-3620555#65812、</text:span><text:span text:style-name="T201">0905-839380</text:span><text:span text:style-name="T202"><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Roman" svg:font-family="Times-Roman" style:font-family-generic="swiss" svg:panose-1="0 0 0 0 0 0 0 0 0 0"/>
    <style:font-face style:name="標楷體" svg:font-family="標楷體" style:font-family-generic="script" style:font-pitch="fixed" svg:panose-1="3 0 5 9 0 0 0 0 0 0"/>
    <style:font-face style:name="新細明體-WinCharSetFFFF-H2" svg:font-family="新細明體-WinCharSetFFFF-H2"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complex="Times-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佳芸</meta:initial-creator>
    <dc:creator>羅勝文</dc:creator>
    <meta:creation-date>2019-03-20T08:23:00Z</meta:creation-date>
    <dc:date>2019-03-20T08:23:00Z</dc:date>
    <meta:print-date>2019-02-21T02:25:00Z</meta:print-date>
    <meta:template xlink:href="Normal" xlink:type="simple"/>
    <meta:editing-cycles>2</meta:editing-cycles>
    <meta:editing-duration>PT0S</meta:editing-duration>
    <meta:document-statistic meta:page-count="2" meta:paragraph-count="2" meta:word-count="205" meta:character-count="1372" meta:row-count="9" meta:non-whitespace-character-count="1169"/>
  </office:meta>
</office:document-meta>
</file>