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asian="標楷體" style:font-name-complex="Times New Roman" style:font-weight-complex="bold" fo:font-size="14pt" style:font-size-asian="14pt" style:font-size-complex="14pt"/>
    </style:style>
    <style:style style:name="P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P17" style:parent-style-name="內文" style:family="paragraph">
      <style:text-properties style:font-name="Times New Roman" style:font-name-asian="標楷體" style:font-name-complex="Times New Roman" style:font-weight-complex="bold" fo:font-size="14pt" style:font-size-asian="14pt" style:font-size-complex="14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Times New Roman" style:font-name-asian="標楷體" style:font-name-complex="Times New Roman" style:font-weight-complex="bold" fo:font-size="14pt" style:font-size-asian="14pt" style:font-size-complex="14pt"/>
    </style:style>
    <style:style style:name="P22" style:parent-style-name="內文" style:family="paragraph">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香港中文大學<text:s/>許曉東教授講座</text:p>
      <text:p text:style-name="P2"/>
      <text:p text:style-name="P3">第一場<text:s/>嘉義</text:p>
      <text:p text:style-name="P4">講題：相金釘寶撫無跡 簇葉攢花視有情：論古代印度的寶石鑲嵌</text:p>
      <text:p text:style-name="內文"><text:span text:style-name="T5">時間：</text:span><text:span text:style-name="T6">2017</text:span><text:span text:style-name="T7">年</text:span><text:span text:style-name="T8">11</text:span><text:span text:style-name="T9">月</text:span><text:span text:style-name="T10">1</text:span><text:span text:style-name="T11">2</text:span><text:span text:style-name="T12">日</text:span><text:span text:style-name="T13">（日）</text:span><text:span text:style-name="T14"><text:s/></text:span><text:span text:style-name="T15">14:00-16:00</text:span></text:p>
      <text:p text:style-name="內文"><text:span text:style-name="T16">地點：國立故宮博物院南部院區集賢廳</text:span></text:p>
      <text:p text:style-name="P17">摘要</text:p>
      <text:p text:style-name="內文"><text:span text:style-name="T18">自乾隆勘定南北疆，來自西域的玉器源源不斷進入紫禁城，受到乾隆皇帝的青睞，並名之曰痕都斯坦玉器。講座在揭示這批西域玉器特色及其對清代玉雕藝術影響之餘，亦會探討南亞、西亞玉器自15世紀以降興起的緣由、對明代玉器的影響、新疆在此過程中的地位和作用以及痕都斯坦玉器進入中國的多種途徑。</text:span><text:span text:style-name="T19">講座還將涉及印度古代的黃金鑲寶石工藝。</text:span><text:span text:style-name="T20"><text:line-break/></text:span></text:p>
      <text:p text:style-name="P21"/>
      <text:p text:style-name="P22">第二場<text:s/>臺北</text:p>
      <text:p text:style-name="內文"><text:span text:style-name="T23">講題：</text:span><text:span text:style-name="T24">中國古代黃金工藝的奧秘　</text:span></text:p>
      <text:p text:style-name="內文"><text:span text:style-name="T25">時間：</text:span><text:span text:style-name="T26">2017</text:span><text:span text:style-name="T27">年</text:span><text:span text:style-name="T28">11</text:span><text:span text:style-name="T29">月</text:span><text:span text:style-name="T30">13</text:span><text:span text:style-name="T31">日</text:span><text:span text:style-name="T32">（一）</text:span><text:span text:style-name="T33"><text:s/>10</text:span><text:span text:style-name="T34">:00</text:span><text:span text:style-name="T35">-12</text:span><text:span text:style-name="T36">:00</text:span></text:p>
      <text:p text:style-name="內文"><text:span text:style-name="T37">地點：國立故宮博物院圖書文獻館４樓視廳室</text:span></text:p>
      <text:p text:style-name="內文"><text:span text:style-name="T38">摘要</text:span></text:p>
      <text:p text:style-name="內文"><text:span text:style-name="T39">2014</text:span><text:span text:style-name="T40">年至</text:span><text:span text:style-name="T41">2017</text:span><text:span text:style-name="T42">年，香港中文大學文物館與陝西省文物保護研究院、</text:span><text:span text:style-name="T43">香港</text:span><text:span text:style-name="T44">康文署文物修復保護辦事處、周大福大師工作室聯合組成銙地域、跨行業、跨學科的研究團隊，結合藝術史、考古學、科技檢測、復原實驗等多種方法，對中國古代九大黃金製作</text:span><text:span text:style-name="T45">或裝飾</text:span><text:span text:style-name="T46">工藝</text:span><text:span text:style-name="T47">（錘鍱、鑄造、鏨刻、錯金銀、鎏金、掐絲、累絲、珠化、點翠）</text:span><text:span text:style-name="T48">進行探索，並取得階段性成果。</text:span><text:span text:style-name="T49">2017</text:span><text:span text:style-name="T50">年</text:span><text:span text:style-name="T51">6</text:span><text:span text:style-name="T52">月</text:span><text:span text:style-name="T53">23</text:span><text:span text:style-name="T54">日及</text:span><text:span text:style-name="T55">7</text:span><text:span text:style-name="T56">月</text:span><text:span text:style-name="T57">3</text:span><text:span text:style-name="T58">日，《錯彩鏤金：陝西珍藏金銀器》、《鑠古鑄今：中國古代黃金工藝及傳承》相繼開幕，研究報告《中國古代黃金工藝》同時出版。講座將介紹項目的研究進展、取得的一些突破以及後續將關注的問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iaodong</meta:initial-creator>
    <dc:creator>羅勝文</dc:creator>
    <meta:creation-date>2017-11-03T02:49:00Z</meta:creation-date>
    <dc:date>2017-11-03T02:50:00Z</dc:date>
    <meta:print-date>2017-10-30T05:14:00Z</meta:print-date>
    <meta:template xlink:href="Normal.dotm" xlink:type="simple"/>
    <meta:editing-cycles>3</meta:editing-cycles>
    <meta:editing-duration>PT60S</meta:editing-duration>
    <meta:document-statistic meta:page-count="1" meta:paragraph-count="1" meta:word-count="90" meta:character-count="606" meta:row-count="4" meta:non-whitespace-character-count="517"/>
  </office:meta>
</office:document-meta>
</file>