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break="normal" fo:text-align="end" fo:margin-bottom="0.0277in" fo:line-height="0.1944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letter-spacing="-0.0138in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18" style:parent-style-name="預設段落字型" style:family="text">
      <style:text-properties style:font-name="標楷體" style:font-name-asian="標楷體" fo:color="#000000" fo:letter-spacing="-0.0138in"/>
    </style:style>
    <style:style style:name="T19" style:parent-style-name="預設段落字型" style:family="text">
      <style:text-properties style:font-name="標楷體" style:font-name-asian="標楷體" fo:color="#000000" fo:letter-spacing="-0.0138in"/>
    </style:style>
    <style:style style:name="T20" style:parent-style-name="預設段落字型" style:family="text">
      <style:text-properties style:font-name="微軟正黑體" style:font-name-asian="微軟正黑體" fo:color="#000000" fo:letter-spacing="-0.0138in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8118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Column25" style:family="table-column">
      <style:table-column-properties style:column-width="0.6347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8125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0.7923in" style:use-optimal-column-width="false"/>
    </style:style>
    <style:style style:name="TableColumn30" style:family="table-column">
      <style:table-column-properties style:column-width="1.3215in" style:use-optimal-column-width="false"/>
    </style:style>
    <style:style style:name="Table21" style:family="table">
      <style:table-properties style:width="6.834in" fo:margin-left="0.0194in" table:align="left"/>
    </style:style>
    <style:style style:name="TableRow31" style:family="table-row">
      <style:table-row-properties style:min-row-height="0.2402in" style:use-optimal-row-height="false" fo:keep-together="always"/>
    </style:style>
    <style:style style:name="TableCell32" style:family="table-cell">
      <style:table-cell-properties fo:border="0.0312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margin-top="0.0277in" fo:margin-bottom="0.0277in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margin-top="0.0277in" fo:margin-bottom="0.0277in" fo:line-height="0.3333in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5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5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 style:font-size-complex="11pt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77in" fo:margin-bottom="0.0277in" fo:line-height="0.3333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58" style:parent-style-name="內文" style:family="paragraph">
      <style:paragraph-properties fo:margin-top="0.0277in" fo:margin-bottom="0.0277in" fo:line-height="0.3333in"/>
      <style:text-properties style:font-name="標楷體" style:font-name-asian="標楷體" style:font-weight-complex="bold"/>
    </style:style>
    <style:style style:name="P59" style:parent-style-name="內文" style:family="paragraph">
      <style:paragraph-properties fo:margin-top="0.0277in" fo:margin-bottom="0.0277in" fo:line-height="0.3333in"/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color="#FF0000"/>
    </style:style>
    <style:style style:name="T63" style:parent-style-name="預設段落字型" style:family="text">
      <style:text-properties style:font-name="標楷體" style:font-name-asian="標楷體" style:font-weight-complex="bold" fo:color="#FF0000"/>
    </style:style>
    <style:style style:name="T64" style:parent-style-name="預設段落字型" style:family="text">
      <style:text-properties style:font-name="標楷體" style:font-name-asian="標楷體" style:font-weight-complex="bold" fo:color="#FF0000"/>
    </style:style>
    <style:style style:name="TableRow65" style:family="table-row">
      <style:table-row-properties style:min-row-height="0.2402in" style:use-optimal-row-height="false" fo:keep-together="always"/>
    </style:style>
    <style:style style:name="TableCell66" style:family="table-cell">
      <style:table-cell-properties fo:border="0.0312in solid #000000" style:writing-mode="lr-tb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margin-top="0.0277in" fo:margin-bottom="0.0277in" fo:line-heigh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margin-top="0.0277in" fo:margin-bottom="0.0277in" fo:line-height="0.3333in" fo:margin-left="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83" style:parent-style-name="內文" style:family="paragraph">
      <style:paragraph-properties fo:text-align="center" fo:margin-top="0.0277in" fo:margin-bottom="0.0277in" fo:line-height="0.3333in"/>
      <style:text-properties style:font-name="微軟正黑體" style:font-name-asian="微軟正黑體" fo:font-weight="bold" style:font-weight-asian="bold" style:font-weight-complex="bold" fo:color="#000000"/>
    </style:style>
    <style:style style:name="TableRow84" style:family="table-row">
      <style:table-row-properties style:min-row-height="0.2402in" style:use-optimal-row-height="false" fo:keep-together="always"/>
    </style:style>
    <style:style style:name="TableCell85" style:family="table-cell">
      <style:table-cell-properties fo:border="0.0312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margin-top="0.0277in" fo:margin-bottom="0.0277in" fo:line-height="0.3333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margin-top="0.0277in" fo:margin-bottom="0.0277in" fo:line-height="0.3333in" fo:text-indent="0.1777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color="#000000"/>
    </style:style>
    <style:style style:name="TableRow97" style:family="table-row">
      <style:table-row-properties style:min-row-height="0.2402in" style:use-optimal-row-height="false" fo:keep-together="always"/>
    </style:style>
    <style:style style:name="TableCell98" style:family="table-cell">
      <style:table-cell-properties fo:border="0.0312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margin-top="0.0277in" fo:margin-bottom="0.0277in" fo:line-height="0.3333in"/>
      <style:text-properties style:font-name="標楷體" style:font-name-asian="標楷體" fo:color="#000000"/>
    </style:style>
    <style:style style:name="P101" style:parent-style-name="內文" style:family="paragraph">
      <style:paragraph-properties fo:widows="2" fo:orphans="2" fo:margin-top="0.0277in" fo:margin-bottom="0.0277in" fo:line-height="0.3333in"/>
      <style:text-properties style:font-name="微軟正黑體" style:font-name-asian="微軟正黑體" fo:font-weight="bold" style:font-weight-asian="bold" style:font-weight-complex="bold" fo:color="#000000"/>
    </style:style>
    <style:style style:name="TableRow102" style:family="table-row">
      <style:table-row-properties style:min-row-height="0.2402in" style:use-optimal-row-height="false" fo:keep-together="always"/>
    </style:style>
    <style:style style:name="TableCell103" style:family="table-cell">
      <style:table-cell-properties fo:border="0.0312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fo:margin-top="0.0277in" fo:margin-bottom="0.0277in" fo:line-height="0.3333in" fo:text-indent="0.1777in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margin-top="0.0277in" fo:margin-bottom="0.0277in" fo:line-height="0.3333in" fo:text-indent="0.1777in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P118" style:parent-style-name="內文" style:family="paragraph">
      <style:paragraph-properties fo:margin-top="0.0277in" fo:margin-bottom="0.0277in" fo:line-height="0.3333in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312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fo:margin-top="0.0277in" fo:margin-bottom="0.0277in"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="0.0312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fo:margin-top="0.0277in" fo:margin-bottom="0.0277in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fo:color="#000000" fo:letter-spacing="-0.0138in"/>
    </style:style>
    <style:style style:name="T152" style:parent-style-name="預設段落字型" style:family="text">
      <style:text-properties style:font-name="標楷體" style:font-name-asian="標楷體" fo:color="#000000" fo:letter-spacing="-0.0138in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margin-top="0.0277in" fo:margin-bottom="0.0277in" fo:line-height="0.3333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fo:color="#000000" fo:letter-spacing="-0.0138in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margin-top="0.0277in" fo:margin-bottom="0.0277in" fo:line-height="0.3333in"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02in" style:use-optimal-row-height="false"/>
    </style:style>
    <style:style style:name="TableCell177" style:family="table-cell">
      <style:table-cell-properties fo:border="0.0312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margin-top="0.0277in" fo:margin-bottom="0.0277in" fo:line-height="0.3333in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83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fo:margin-top="0.0277in" fo:margin-bottom="0.0277in" fo:line-height="0.3333in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94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195" style:family="table-row">
      <style:table-row-properties style:min-row-height="0.8402in" style:use-optimal-row-height="false"/>
    </style:style>
    <style:style style:name="TableCell196" style:family="table-cell">
      <style:table-cell-properties fo:border="0.0312in solid #000000" style:writing-mode="lr-tb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margin-top="0.0277in" fo:margin-bottom="0.0277in" fo:line-height="0.3333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margin-top="0.0277in" fo:margin-bottom="0.0277in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Row204" style:family="table-row">
      <style:table-row-properties style:min-row-height="0.2402in" style:use-optimal-row-height="false"/>
    </style:style>
    <style:style style:name="TableCell205" style:family="table-cell">
      <style:table-cell-properties fo:border="0.0312in solid #000000" style:writing-mode="lr-tb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margin-top="0.0277in" fo:margin-bottom="0.0277in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fo:margin-top="0.0277in" fo:margin-bottom="0.0277in" fo:line-height="0.2916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fo:margin-top="0.0277in" fo:margin-bottom="0.0277in" fo:line-height="0.2916in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0" style:family="table-row">
      <style:table-row-properties style:min-row-height="0.2402in" style:use-optimal-row-height="false"/>
    </style:style>
    <style:style style:name="TableCell2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margin-top="0.0277in" fo:margin-bottom="0.0277in" fo:line-height="0.291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margin-top="0.0277in" fo:margin-bottom="0.0277in" fo:line-height="0.2916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0277in" fo:margin-bottom="0.0277in" fo:line-height="0.2916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2402in" style:use-optimal-row-height="false"/>
    </style:style>
    <style:style style:name="TableCell238" style:family="table-cell">
      <style:table-cell-properties fo:border="0.0312in solid #000000" style:writing-mode="lr-tb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margin-top="0.0277in" fo:margin-bottom="0.0277in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3" style:parent-style-name="內文" style:family="paragraph">
      <style:paragraph-properties fo:margin-top="0.0277in" fo:margin-bottom="0.0277in" fo:line-height="0.2916in" fo:margin-left="0.197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margin-top="0.0277in" fo:margin-bottom="0.0277in" fo:line-height="0.2916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52" style:family="table-row">
      <style:table-row-properties style:min-row-height="0.4416in" style:use-optimal-row-height="false"/>
    </style:style>
    <style:style style:name="TableCell253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277in" fo:margin-bottom="0.0277in" fo:line-height="0.2916in" fo:text-indent="0.1944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textfont2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margin-top="0.0277in" fo:margin-bottom="0.0277in" fo:line-height="0.2916in" fo:margin-left="1.8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277in" fo:margin-bottom="0.0277in" fo:line-height="0.2916in" fo:margin-left="2.7in" fo:text-indent="-2.5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margin-top="0.0277in" fo:margin-bottom="0.0277in" fo:line-height="0.2916in" fo:margin-left="2.04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277in" fo:margin-bottom="0.0277in" fo:line-height="0.2916in" fo:text-indent="0.1944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fo:margin-top="0.0277in" fo:margin-bottom="0.0277in" fo:line-height="0.2916in" fo:margin-left="1.788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0" style:family="table-row">
      <style:table-row-properties style:min-row-height="0.4611in" style:use-optimal-row-height="false"/>
    </style:style>
    <style:style style:name="TableCell3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margin-top="0.0277in" fo:margin-bottom="0.0277in" fo:line-height="0.3333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6" style:family="table-row">
      <style:table-row-properties style:min-row-height="0.284in" style:use-optimal-row-height="false"/>
    </style:style>
    <style:style style:name="TableCell30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9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2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5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8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1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277in" fo:margin-bottom="0.0277in" fo:line-height="0.2222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9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center" fo:margin-top="0.0277in" fo:margin-bottom="0.0277in" fo:line-height="0.2222in"/>
    </style:style>
    <style:style style:name="T3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332" style:family="table-row">
      <style:table-row-properties style:min-row-height="0.7118in" style:use-optimal-row-height="false"/>
    </style:style>
    <style:style style:name="TableCell33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5" style:parent-style-name="內文" style:family="paragraph">
      <style:paragraph-properties fo:text-align="center" fo:margin-top="0.0277in" fo:margin-bottom="0.0277in" fo:line-height="0.2222in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277in" fo:margin-bottom="0.0277in" fo:line-height="0.2222in"/>
    </style:style>
    <style:style style:name="T3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353" style:family="table-row">
      <style:table-row-properties style:min-row-height="0.65in" style:use-optimal-row-height="false"/>
    </style:style>
    <style:style style:name="TableCell35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6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6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6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6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277in" fo:margin-bottom="0.0277in" fo:line-height="0.2222in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2" style:family="table-row">
      <style:table-row-properties style:min-row-height="0.7763in" style:use-optimal-row-height="false"/>
    </style:style>
    <style:style style:name="TableCell37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5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8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8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8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38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277in" fo:margin-bottom="0.0277in" fo:line-height="0.2222in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1" style:family="table-row">
      <style:table-row-properties style:min-row-height="1.0381in" style:use-optimal-row-height="false"/>
    </style:style>
    <style:style style:name="TableCell39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277in" fo:margin-bottom="0.0277in" fo:line-height="0.2222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97" style:parent-style-name="內文" style:family="paragraph">
      <style:paragraph-properties fo:margin-top="0.0277in" fo:margin-bottom="0.0277in" fo:line-height="0.222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TableCell4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10" style:family="table-row">
      <style:table-row-properties style:min-row-height="0.4611in" style:use-optimal-row-height="false"/>
    </style:style>
    <style:style style:name="TableCell411" style:family="table-cell">
      <style:table-cell-properties fo:border="0.0312in solid #000000" style:writing-mode="lr-tb" fo:padding-top="0in" fo:padding-left="0.0194in" fo:padding-bottom="0in" fo:padding-right="0.0194in"/>
    </style:style>
    <style:style style:name="P412" style:parent-style-name="內文" style:list-style-name="LFO1" style:family="paragraph">
      <style:paragraph-properties fo:margin-top="0.0277in" fo:margin-bottom="0.0277in"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5" style:family="table-row">
      <style:table-row-properties style:min-row-height="1.6694in" style:use-optimal-row-height="false"/>
    </style:style>
    <style:style style:name="TableCell41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417" style:parent-style-name="註解文字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8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0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2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margin-top="0.0277in" fo:margin-bottom="0.0277in" fo:line-height="0.2222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0277in" fo:margin-bottom="0.0277in" fo:line-height="0.2222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5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7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8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0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1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2" style:parent-style-name="內文" style:family="paragraph">
      <style:paragraph-properties fo:margin-top="0.0277in" fo:margin-bottom="0.0277in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33" style:family="table-row">
      <style:table-row-properties style:min-row-height="0.4826in" style:use-optimal-row-height="false"/>
    </style:style>
    <style:style style:name="TableCell434" style:family="table-cell">
      <style:table-cell-properties fo:border="0.0312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277in" fo:margin-bottom="0.0277in" fo:line-height="0.2222in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7555in" style:use-optimal-row-height="false"/>
    </style:style>
    <style:style style:name="TableCell444" style:family="table-cell">
      <style:table-cell-properties fo:border="0.0312in solid #000000" style:writing-mode="lr-tb" fo:padding-top="0in" fo:padding-left="0.0194in" fo:padding-bottom="0in" fo:padding-right="0.0194in"/>
    </style:style>
    <style:style style:name="P445" style:parent-style-name="HTML預設格式" style:family="paragraph">
      <style:paragraph-properties fo:line-height="0.3055in" fo:background-color="#F8F9FA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2" style:parent-style-name="HTML預設格式" style:family="paragraph">
      <style:paragraph-properties fo:line-height="0.3055in" fo:background-color="#F8F9FA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66" style:family="table-row">
      <style:table-row-properties style:min-row-height="2.4194in" style:use-optimal-row-height="false"/>
    </style:style>
    <style:style style:name="TableCell467" style:family="table-cell">
      <style:table-cell-properties fo:border="0.0312in solid #000000" style:writing-mode="lr-tb" fo:padding-top="0in" fo:padding-left="0.0194in" fo:padding-bottom="0in" fo:padding-right="0.0194in"/>
    </style:style>
    <style:style style:name="P468" style:parent-style-name="內文" style:list-style-name="LFO2" style:family="paragraph">
      <style:paragraph-properties style:snap-to-layout-grid="false" fo:line-height="0.2222in" fo:margin-left="0.1777in" fo:text-indent="-0.1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weight-complex="bold" fo:color="#000000"/>
    </style:style>
    <style:style style:name="T484" style:parent-style-name="預設段落字型" style:family="text">
      <style:text-properties style:font-name="標楷體" style:font-name-asian="標楷體" style:font-weight-complex="bold" fo:color="#000000"/>
    </style:style>
    <style:style style:name="T485" style:parent-style-name="預設段落字型" style:family="text">
      <style:text-properties style:font-name="標楷體" style:font-name-asian="標楷體" style:font-weight-complex="bold" fo:color="#000000"/>
    </style:style>
    <style:style style:name="P486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標楷體" style:font-name-asian="標楷體" style:font-weight-complex="bold" fo:color="#000000"/>
    </style:style>
    <style:style style:name="TableColumn488" style:family="table-column">
      <style:table-column-properties style:column-width="1.234in" style:use-optimal-column-width="false"/>
    </style:style>
    <style:style style:name="TableColumn489" style:family="table-column">
      <style:table-column-properties style:column-width="0.8854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7875in" style:use-optimal-column-width="false"/>
    </style:style>
    <style:style style:name="TableColumn492" style:family="table-column">
      <style:table-column-properties style:column-width="0.7965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487" style:family="table">
      <style:table-properties style:width="6.0659in" fo:margin-left="0.2201in" table:align="left"/>
    </style:style>
    <style:style style:name="TableRow495" style:family="table-row">
      <style:table-row-properties style:min-row-height="0.2194in" style:use-optimal-row-height="false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00" style:parent-style-name="內文" style:family="paragraph">
      <style:paragraph-properties fo:text-align="center" fo:margin-top="0.0277in" fo:margin-bottom="0.0277in" fo:line-height="0.1805in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04" style:parent-style-name="內文" style:family="paragraph">
      <style:paragraph-properties fo:text-align="center" fo:margin-top="0.0277in" fo:margin-bottom="0.0277in" fo:line-height="0.1805in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08" style:parent-style-name="內文" style:family="paragraph">
      <style:paragraph-properties fo:text-align="center" fo:margin-top="0.0277in" fo:margin-bottom="0.0277in" fo:line-height="0.1805in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2" style:parent-style-name="內文" style:family="paragraph">
      <style:paragraph-properties fo:text-align="center" fo:margin-top="0.0277in" fo:margin-bottom="0.0277in" fo:line-height="0.1805in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6" style:parent-style-name="內文" style:family="paragraph">
      <style:paragraph-properties fo:text-align="center" fo:margin-top="0.0277in" fo:margin-bottom="0.0277in" fo:line-height="0.1805in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20" style:parent-style-name="內文" style:family="paragraph">
      <style:paragraph-properties fo:text-align="center" fo:margin-top="0.0277in" fo:margin-bottom="0.0277in" fo:line-height="0.1805in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2" style:family="table-row">
      <style:table-row-properties style:min-row-height="0.3256in" style:use-optimal-row-height="false"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25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38" style:family="table-row">
      <style:table-row-properties style:min-row-height="0.3888in" style:use-optimal-row-height="false"/>
    </style:style>
    <style:style style:name="TableCell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41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277in" fo:margin-bottom="0.0277in" fo:line-height="0.180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margin-top="0.0277in" fo:line-height="0.25in">
        <style:tab-stops>
          <style:tab-stop style:type="left" style:position="0.718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weight-complex="bold" fo:color="#000000"/>
    </style:style>
    <style:style style:name="T557" style:parent-style-name="預設段落字型" style:family="text">
      <style:text-properties style:font-name="標楷體" style:font-name-asian="標楷體" style:font-weight-complex="bold" fo:color="#000000"/>
    </style:style>
    <style:style style:name="T558" style:parent-style-name="預設段落字型" style:family="text">
      <style:text-properties style:font-name="標楷體" style:font-name-asian="標楷體" style:font-weight-complex="bold" fo:color="#000000"/>
    </style:style>
    <style:style style:name="T559" style:parent-style-name="預設段落字型" style:family="text">
      <style:text-properties style:font-name="標楷體" style:font-name-asian="標楷體" style:font-weight-complex="bold" fo:color="#000000"/>
    </style:style>
    <style:style style:name="P560" style:parent-style-name="內文" style:family="paragraph">
      <style:paragraph-properties style:snap-to-layout-grid="false" fo:margin-bottom="0.0277in" fo:line-height="0.25in" fo:text-indent="0.3333in">
        <style:tab-stops>
          <style:tab-stop style:type="left" style:position="0.718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fo:color="#000000"/>
    </style:style>
    <style:style style:name="TableRow562" style:family="table-row">
      <style:table-row-properties style:min-row-height="8.6312in" style:use-optimal-row-height="false"/>
    </style:style>
    <style:style style:name="TableCell563" style:family="table-cell">
      <style:table-cell-properties fo:border="0.0312in solid #000000" style:writing-mode="lr-tb" fo:padding-top="0in" fo:padding-left="0.0194in" fo:padding-bottom="0in" fo:padding-right="0.0194in"/>
    </style:style>
    <style:style style:name="P564" style:parent-style-name="內文" style:list-style-name="LFO1" style:family="paragraph">
      <style:paragraph-properties fo:margin-top="0.0277in" fo:margin-bottom="0.0277in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5" style:parent-style-name="內文" style:family="paragraph">
      <style:paragraph-properties fo:line-height="0.2222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0" style:parent-style-name="內文" style:family="paragraph">
      <style:paragraph-properties fo:line-height="0.2222in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4" style:parent-style-name="內文" style:family="paragraph">
      <style:paragraph-properties fo:margin-top="0.0277in" fo:line-height="0.2222in" fo:text-indent="0.0833in"/>
      <style:text-properties style:font-name="標楷體" style:font-name-asian="標楷體" fo:font-weight="bold" style:font-weight-asian="bold" style:font-weight-complex="bold" fo:color="#000000"/>
    </style:style>
    <style:style style:name="P585" style:parent-style-name="內文" style:family="paragraph">
      <style:paragraph-properties fo:margin-bottom="0.0277in" fo:line-height="0.2222in" fo:text-indent="0.0833in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故宮博物院115年度南部院區第15期志工報名表</text:p>
      <text:p text:style-name="P2">Application Form for National Palace Museum Guide Volunteer Docent Program</text:p>
      <text:p text:style-name="P3"><text:span text:style-name="T4"><text:s/></text:span><text:span text:style-name="T5">申請日期</text:span><text:span text:style-name="T6">Date</text:span><text:span text:style-name="T7">：</text:span><text:span text:style-name="T8">115/ <text:s text:c="5"/>/ <text:s text:c="6"/></text:span><text:span text:style-name="T9"><text:s text:c="20"/></text:span><text:span text:style-name="T10">編號</text:span><text:span text:style-name="T11"><text:s/>No.</text:span><text:span text:style-name="T12">：</text:span><text:span text:style-name="T13"><text:s text:c="18"/></text:span></text:p>
      <text:p text:style-name="P14"><text:span text:style-name="T15"><text:s/></text:span><text:span text:style-name="T16">(</text:span><text:span text:style-name="T17">請勿填</text:span><text:span text:style-name="T18"><text:s/>For</text:span><text:span text:style-name="T19"><text:s/>Staff Only)<text:s/></text:span><text:span text:style-name="T20">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list text:style-name="LFO1" text:continue-numbering="true">
              <text:list-item>
                <text:p text:style-name="P33"><text:span text:style-name="T34">姓名</text:span><text:span text:style-name="T35"><text:s/>Name</text:span></text:p>
              </text:list-item>
            </text:list>
            <text:p text:style-name="P36"><text:span text:style-name="T37"><text:s text:c="2"/></text:span><text:span text:style-name="T38">【</text:span><text:span text:style-name="T39">中文姓名</text:span><text:span text:style-name="T40">Chinese Name</text:span><text:span text:style-name="T41">】</text:span><text:span text:style-name="T42">:<text:s/></text:span></text:p>
            <text:p text:style-name="P43"><text:span text:style-name="T44"><text:s text:c="2"/></text:span><text:span text:style-name="T45">【</text:span><text:span text:style-name="T46">英文姓名</text:span><text:span text:style-name="T47">Last / First</text:span><text:span text:style-name="T48"><text:s/></text:span><text:span text:style-name="T49">Name</text:span><text:span text:style-name="T50">】</text:span><text:span text:style-name="T51">:</text:span></text:p>
            <text:p text:style-name="P52"><text:span text:style-name="T53">　</text:span><text:span text:style-name="T54">請務必填寫與護照相同之拼音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<text:span text:style-name="T57"><draw:frame draw:z-index="251659264" draw:id="id0" draw:style-name="a0" draw:name="文字方塊 1" text:anchor-type="paragraph" svg:x="0.03056in" svg:y="0.12847in" svg:width="1.99792in" svg:height="2.39167in" style:rel-width="scale" style:rel-height="scale"><draw:text-box><text:p text:style-name="P58">(最近1年內,2吋大頭照)</text:p><text:p text:style-name="P59">(2-inch photo from the last 1 year)</text:p><text:p text:style-name="P60"/><text:p text:style-name="P61"><text:span text:style-name="T62">(</text:span><text:span text:style-name="T63">請用插入圖片的方式</text:span><text:span text:style-name="T64">)</text:span></text:p></draw:text-box><svg:title/><svg:desc/></draw:frame>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<text:span text:style-name="T68">申請項目</text:span><text:span text:style-name="T69">project (</text:span><text:span text:style-name="T70">請擇一</text:span><text:span text:style-name="T71">)</text:span><text:span text:style-name="T72"><text:s/></text:span></text:p>
              </text:list-item>
            </text:list>
            <text:p text:style-name="P73"><text:span text:style-name="T74">□</text:span><text:span text:style-name="T75">導覽志工</text:span><text:span text:style-name="T76">guide volunteers</text:span><text:span text:style-name="T77"><text:s/>□</text:span><text:span text:style-name="T78">親子教推志工</text:span><text:span text:style-name="T79"><text:s/>(</text:span><text:span text:style-name="T80">含說故事、親子導覽</text:span><text:span text:style-name="T81">)<text:s/></text:span><text:span text:style-name="T82">Volunteers for childhood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7">
            <text:list text:style-name="LFO1" text:continue-numbering="true">
              <text:list-item>
                <text:p text:style-name="P86"><text:span text:style-name="T87">性別</text:span><text:span text:style-name="T88"><text:s/>Gender</text:span></text:p>
              </text:list-item>
            </text:list>
            <text:p text:style-name="P89"><text:span text:style-name="T90">□</text:span><text:span text:style-name="T91">男</text:span><text:span text:style-name="T92"><text:s/>Male <text:s/></text:span><text:span text:style-name="T93">□</text:span><text:span text:style-name="T94">女</text:span><text:span text:style-name="T95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7">
            <text:list text:style-name="LFO1" text:continue-numbering="true">
              <text:list-item>
                <text:p text:style-name="P99">身分證字號<text:s/>ID Card No./Passport No.</text:p>
              </text:list-item>
            </text:list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9">
            <text:list text:style-name="LFO1" text:continue-numbering="true">
              <text:list-item>
                <text:p text:style-name="P104">國籍<text:s/>Nationality</text:p>
              </text:list-item>
            </text:list>
            <text:p text:style-name="P105"><text:span text:style-name="T106">□</text:span><text:span text:style-name="T107">中華民國國籍</text:span><text:span text:style-name="T108"><text:s/>ROC</text:span><text:span text:style-name="T109"><text:s/></text:span><text:span text:style-name="T110">Nationality</text:span></text:p>
            <text:p text:style-name="P111"><text:span text:style-name="T112">□</text:span><text:span text:style-name="T113">外國籍</text:span><text:span text:style-name="T114">Foreign Nationality</text:span><text:span text:style-name="T115">：</text:span><text:span text:style-name="T116"><text:s text:c="38"/></text:span><text:span text:style-name="T117"><text:s text:c="2"/></text:span></text:p>
            <text:p text:style-name="P118"><text:span text:style-name="T119"><text:s text:c="4"/></text:span><text:span text:style-name="T120"><text:s/>I have an ROC Alien Permanent Residence Permit <text:s/>□Yes <text:s/>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list text:style-name="LFO1" text:continue-numbering="true">
              <text:list-item>
                <text:p text:style-name="P123">出生日期<text:s/>Date of Birth</text:p>
              </text:list-item>
            </text:list>
            <text:p text:style-name="P124"><text:span text:style-name="T125"><text:s text:c="2"/></text:span><text:span text:style-name="T126">民國</text:span><text:span text:style-name="T127"><text:s text:c="10"/></text:span><text:span text:style-name="T128">年</text:span><text:span text:style-name="T129">(Year)</text:span><text:span text:style-name="T130"><text:s text:c="9"/></text:span><text:span text:style-name="T131">月</text:span><text:span text:style-name="T132">(Month)</text:span><text:span text:style-name="T133"><text:s text:c="9"/></text:span><text:span text:style-name="T134">日</text:span><text:span text:style-name="T135">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list text:style-name="LFO1" text:continue-numbering="true">
              <text:list-item>
                <text:p text:style-name="P138">聯絡電話<text:s/>Telephone No.</text:p>
              </text:list-item>
            </text:list>
            <text:p text:style-name="P139"><text:span text:style-name="T140"><text:s/></text:span><text:span text:style-name="T141"><text:s/></text:span><text:span text:style-name="T142">【住家</text:span><text:span text:style-name="T143"><text:s/></text:span><text:span text:style-name="T144">Home</text:span><text:span text:style-name="T145">】</text:span><text:span text:style-name="T146">: <text:s/></text:span><text:span text:style-name="T147">( <text:s text:c="2"/>)<text:s/></text:span><text:span text:style-name="T148"><text:s text:c="15"/></text:span><text:span text:style-name="T149"><text:s/></text:span><text:span text:style-name="T150">【</text:span><text:span text:style-name="T151">辦公室</text:span><text:span text:style-name="T152"><text:s/>Office</text:span><text:span text:style-name="T153">】</text:span><text:span text:style-name="T154">: <text:s/></text:span><text:span text:style-name="T155">( <text:s text:c="2"/>)<text:s/></text:span><text:span text:style-name="T156"><text:s text:c="16"/></text:span><text:span text:style-name="T157"><text:s text:c="13"/></text:span></text:p>
            <text:p text:style-name="P158"><text:span text:style-name="T159">【行動</text:span><text:span text:style-name="T160"><text:s/></text:span><text:span text:style-name="T161">Mobile</text:span><text:span text:style-name="T162">】</text:span><text:span text:style-name="T163">: <text:s/></text:span><text:span text:style-name="T164"><text:s/>09<text:s/></text:span><text:span text:style-name="T165"><text:s text:c="3"/>- <text:s text:c="11"/></text:span><text:span text:style-name="T166"><text:s text:c="2"/></text:span></text:p>
            <text:p text:style-name="P167"><text:span text:style-name="T168">【</text:span><text:span text:style-name="T169">緊急聯絡人</text:span><text:span text:style-name="T170">】</text:span><text:span text:style-name="T171">: <text:s/></text:span><text:span text:style-name="T172"><text:s text:c="12"/></text:span><text:span text:style-name="T173">、</text:span><text:span text:style-name="T174">09<text:s/></text:span><text:span text:style-name="T175"><text:s text:c="2"/>-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list text:style-name="LFO1" text:continue-numbering="true">
              <text:list-item>
                <text:p text:style-name="P178">通訊地址Address</text:p>
              </text:list-item>
            </text:list>
            <text:p text:style-name="P179"><text:span text:style-name="T180"><text:s text:c="2"/></text:span><text:span text:style-name="T181">【</text:span><text:span text:style-name="T182">現居地址</text:span><text:span text:style-name="T183">Present <text:s/>Address</text:span><text:span text:style-name="T184">】</text:span><text:span text:style-name="T185">:</text:span></text:p>
            <text:p text:style-name="P186"><text:span text:style-name="T187"><text:s text:c="2"/></text:span><text:span text:style-name="T188">【</text:span><text:span text:style-name="T189">戶籍地址</text:span><text:span text:style-name="T190">Permanent <text:s/>Address</text:span><text:span text:style-name="T191">】</text:span><text:span text:style-name="T192">:</text:span><text:span text:style-name="T193"><text:s/>□<text:s/></text:span><text:span text:style-name="T194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9">
            <text:list text:style-name="LFO1" text:continue-numbering="true">
              <text:list-item>
                <text:p text:style-name="P197"><text:span text:style-name="T198">電子郵件信箱</text:span><text:span text:style-name="T199">E-Mail</text:span><text:span text:style-name="T200">(</text:span><text:span text:style-name="T201">寄送重要通知用，請填寫正確</text:span><text:span text:style-name="T202">)</text:span></text:p>
              </text:list-item>
            </text:list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list text:style-name="LFO1" text:continue-numbering="true">
              <text:list-item>
                <text:p text:style-name="P206">最高學歷<text:s/>Education</text:p>
              </text:list-item>
            </text:list>
            <text:p text:style-name="P207"><text:span text:style-name="T208">　</text:span><text:span text:style-name="T209">【學校及科系</text:span><text:span text:style-name="T210"><text:s/></text:span><text:span text:style-name="T211">School / Departments</text:span><text:span text:style-name="T212">】</text:span><text:span text:style-name="T213">：</text:span><text:span text:style-name="T214"><text:s text:c="15"/></text:span></text:p>
            <text:p text:style-name="P215"><text:span text:style-name="T216">　【學位</text:span><text:span text:style-name="T217"><text:s/></text:span><text:span text:style-name="T218">Degree</text:span><text:span text:style-name="T219">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list text:style-name="LFO1" text:continue-numbering="true">
              <text:list-item>
                <text:p text:style-name="P222"><text:span text:style-name="T223">現任職業</text:span><text:span text:style-name="T224">Current Occupation</text:span></text:p>
              </text:list-item>
            </text:list>
            <text:p text:style-name="P225"><text:span text:style-name="T226">　</text:span><text:span text:style-name="T227">【單位名稱</text:span><text:span text:style-name="T228">Company/Organization Name<text:s/></text:span><text:span text:style-name="T229">】</text:span><text:span text:style-name="T230">：</text:span></text:p>
            <text:p text:style-name="P231"><text:span text:style-name="T232"><text:s text:c="2"/></text:span><text:span text:style-name="T233">【職稱</text:span><text:span text:style-name="T234">Title</text:span><text:span text:style-name="T235">】</text:span><text:span text:style-name="T2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list text:style-name="LFO1" text:continue-numbering="true">
              <text:list-item>
                <text:p text:style-name="P239">擔任志工經歷<text:s/>Volunteer<text:s/>Experience</text:p>
              </text:list-item>
            </text:list>
            <text:p text:style-name="P240"><text:s text:c="2"/>□無</text:p>
            <text:p text:style-name="P241"><text:s text:c="2"/>□有，請詳列</text:p>
            <text:p text:style-name="P242"><text:s text:c="4"/>1.__________________________</text:p>
            <text:p text:style-name="P243"><text:span text:style-name="T244"><text:s text:c="2"/>2.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list text:style-name="LFO1" text:continue-numbering="true">
              <text:list-item>
                <text:p text:style-name="P247"><text:span text:style-name="T248">電腦</text:span><text:span text:style-name="T249">/</text:span><text:span text:style-name="T250">資訊能力</text:span><text:span text:style-name="T251">Compute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使用軟體</text:span><text:span text:style-name="T256">Softwares</text:span><text:span text:style-name="T257">：</text:span><text:span text:style-name="T258"><text:s/></text:span><text:span text:style-name="T259">□Word <text:s text:c="2"/>□Excel <text:s text:c="2"/>□Powerpoint <text:s text:c="2"/>□Access<text:s/></text:span></text:p>
            <text:p text:style-name="P260"><text:span text:style-name="T261"><text:s text:c="3"/>□</text:span><text:span text:style-name="T262">其他</text:span><text:span text:style-name="T263">Others (Please specify)<text:s/></text:span><text:span text:style-name="T264">：</text:span><text:span text:style-name="T26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pan text:style-name="T269">上網習慣</text:span><text:span text:style-name="T270"><text:s/>Use Internet</text:span><text:span text:style-name="T271">：</text:span><text:span text:style-name="T272">□</text:span><text:span text:style-name="T273">經常</text:span><text:span text:style-name="T274">Frequently <text:s text:c="5"/>□</text:span><text:span text:style-name="T275">偶而</text:span><text:span text:style-name="T276">Sometimes<text:s/></text:span></text:p>
            <text:p text:style-name="P277"><text:span text:style-name="T278"><text:s text:c="4"/>□</text:span><text:span text:style-name="T279">很少</text:span><text:span text:style-name="T280">Not frequently <text:s/>□</text:span><text:span text:style-name="T281">不用</text:span><text:span text:style-name="T282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收發郵件</text:span><text:span text:style-name="T287">Use Email</text:span><text:span text:style-name="T288">：</text:span><text:span text:style-name="T289">□</text:span><text:span text:style-name="T290">經常</text:span><text:span text:style-name="T291">Frequently <text:s text:c="5"/>□</text:span><text:span text:style-name="T292">偶而</text:span><text:span text:style-name="T293">Sometimes<text:s/></text:span></text:p>
            <text:p text:style-name="P294"><text:span text:style-name="T295"><text:s text:c="3"/>□</text:span><text:span text:style-name="T296">很少</text:span><text:span text:style-name="T297">Not frequently <text:s/>□</text:span><text:span text:style-name="T298">不用</text:span><text:span text:style-name="T299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list text:style-name="LFO1" text:continue-numbering="true">
              <text:list-item>
                <text:p text:style-name="P302"><text:span text:style-name="T303">外語技能（</text:span><text:span text:style-name="T304">Foreign language skills</text:span><text:span text:style-name="T30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外語能力</text:p>
            <text:p text:style-name="P309">Language Proficiency</text:p>
          </table:table-cell>
          <table:table-cell table:style-name="TableCell310">
            <text:p text:style-name="P311">聽</text:p>
            <text:p text:style-name="P312">Listening</text:p>
          </table:table-cell>
          <table:table-cell table:style-name="TableCell313">
            <text:p text:style-name="P314">說</text:p>
            <text:p text:style-name="P315">Speaking</text:p>
          </table:table-cell>
          <table:table-cell table:style-name="TableCell316" table:number-columns-spanned="2">
            <text:p text:style-name="P317">讀</text:p>
            <text:p text:style-name="P318">Reading</text:p>
          </table:table-cell>
          <table:covered-table-cell/>
          <table:table-cell table:style-name="TableCell319">
            <text:p text:style-name="P320">寫</text:p>
            <text:p text:style-name="P321">Writing</text:p>
          </table:table-cell>
          <table:table-cell table:style-name="TableCell322" table:number-columns-spanned="2">
            <text:p text:style-name="P323">譯</text:p>
            <text:p text:style-name="P324">Translation</text:p>
          </table:table-cell>
          <table:covered-table-cell/>
          <table:table-cell table:style-name="TableCell325">
            <text:p text:style-name="P326"><text:span text:style-name="T327">檢定</text:span><text:span text:style-name="T328">分級</text:span></text:p>
            <text:p text:style-name="P329">Test rating</text:p>
            <text:p text:style-name="P330"><text:span text:style-name="T331">(Please specify)</text:span></text:p>
          </table:table-cell>
        </table:table-row>
        <table:table-row table:style-name="TableRow332">
          <table:table-cell table:style-name="TableCell333">
            <text:p text:style-name="P334">英語</text:p>
            <text:p text:style-name="P335"><text:span text:style-name="T336">E</text:span><text:span text:style-name="T337">nglish</text:span></text:p>
          </table:table-cell>
          <table:table-cell table:style-name="TableCell338">
            <text:p text:style-name="P339">□優<text:s/>Good <text:s text:c="2"/>□尚可<text:s/>Fair</text:p>
          </table:table-cell>
          <table:table-cell table:style-name="TableCell340">
            <text:p text:style-name="P341">□優<text:s/>Good <text:s text:c="2"/>□尚可<text:s/>Fair</text:p>
          </table:table-cell>
          <table:table-cell table:style-name="TableCell342" table:number-columns-spanned="2">
            <text:p text:style-name="P343">□優<text:s/>Good <text:s text:c="2"/>□尚可<text:s/>Fair</text:p>
          </table:table-cell>
          <table:covered-table-cell/>
          <table:table-cell table:style-name="TableCell344">
            <text:p text:style-name="P345">□優<text:s/>Good <text:s text:c="2"/>□尚可<text:s/>Fair</text:p>
          </table:table-cell>
          <table:table-cell table:style-name="TableCell346" table:number-columns-spanned="2">
            <text:p text:style-name="P347">□優<text:s/>Good <text:s text:c="2"/>□尚可<text:s/>Fair</text:p>
          </table:table-cell>
          <table:covered-table-cell/>
          <table:table-cell table:style-name="TableCell348">
            <text:p text:style-name="P349"><text:span text:style-name="T350">Ex</text:span><text:span text:style-name="T351">：</text:span><text:span text:style-name="T352">GEPT/TOEIC</text:span></text:p>
          </table:table-cell>
        </table:table-row>
        <table:table-row table:style-name="TableRow353">
          <table:table-cell table:style-name="TableCell354">
            <text:p text:style-name="P355">日語</text:p>
            <text:p text:style-name="P356">Japanese</text:p>
          </table:table-cell>
          <table:table-cell table:style-name="TableCell357">
            <text:p text:style-name="P358">□優<text:s/>Good <text:s text:c="2"/>□尚可<text:s/><text:soft-page-break/>Fair</text:p>
          </table:table-cell>
          <table:table-cell table:style-name="TableCell359">
            <text:p text:style-name="P360">□優<text:s/>Good <text:s text:c="2"/>□尚可<text:s/><text:soft-page-break/>Fair</text:p>
          </table:table-cell>
          <table:table-cell table:style-name="TableCell361" table:number-columns-spanned="2">
            <text:p text:style-name="P362">□優<text:s/>Good <text:s text:c="2"/>□尚可<text:s/><text:soft-page-break/>Fair</text:p>
          </table:table-cell>
          <table:covered-table-cell/>
          <table:table-cell table:style-name="TableCell363">
            <text:p text:style-name="P364">□優<text:s/>Good <text:s text:c="2"/>□尚可<text:s/><text:soft-page-break/>Fair</text:p>
          </table:table-cell>
          <table:table-cell table:style-name="TableCell365" table:number-columns-spanned="2">
            <text:p text:style-name="P366">□優<text:s/>Good <text:s text:c="2"/>□尚可<text:s/>Fair</text:p>
          </table:table-cell>
          <table:covered-table-cell/>
          <table:table-cell table:style-name="TableCell367">
            <text:p text:style-name="P368"><text:span text:style-name="T369">Ex</text:span><text:span text:style-name="T370">：</text:span><text:span text:style-name="T371">JLPT</text:span></text:p>
          </table:table-cell>
        </table:table-row>
        <table:table-row table:style-name="TableRow372">
          <table:table-cell table:style-name="TableCell373">
            <text:p text:style-name="P374">韓語</text:p>
            <text:p text:style-name="P375">Korean</text:p>
          </table:table-cell>
          <table:table-cell table:style-name="TableCell376">
            <text:p text:style-name="P377">□優<text:s/>Good <text:s text:c="2"/>□尚可<text:s/>Fair</text:p>
          </table:table-cell>
          <table:table-cell table:style-name="TableCell378">
            <text:p text:style-name="P379">□優<text:s/>Good <text:s text:c="2"/>□尚可<text:s/>Fair</text:p>
          </table:table-cell>
          <table:table-cell table:style-name="TableCell380" table:number-columns-spanned="2">
            <text:p text:style-name="P381">□優<text:s/>Good <text:s text:c="2"/>□尚可<text:s/>Fair</text:p>
          </table:table-cell>
          <table:covered-table-cell/>
          <table:table-cell table:style-name="TableCell382">
            <text:p text:style-name="P383">□優<text:s/>Good <text:s text:c="2"/>□尚可<text:s/>Fair</text:p>
          </table:table-cell>
          <table:table-cell table:style-name="TableCell384" table:number-columns-spanned="2">
            <text:p text:style-name="P385">□優<text:s/>Good <text:s text:c="2"/>□尚可<text:s/>Fair</text:p>
          </table:table-cell>
          <table:covered-table-cell/>
          <table:table-cell table:style-name="TableCell386">
            <text:p text:style-name="P387"><text:span text:style-name="T388">Ex</text:span><text:span text:style-name="T389">：</text:span><text:span text:style-name="T390">TOPIK</text:span></text:p>
          </table:table-cell>
        </table:table-row>
        <table:table-row table:style-name="TableRow391">
          <table:table-cell table:style-name="TableCell392">
            <text:p text:style-name="P393"><text:span text:style-name="T394">其他</text:span><text:span text:style-name="T395">Others<text:s/></text:span><text:span text:style-name="T396">(Please specify)</text:span></text:p>
            <text:p text:style-name="P397"><text:s text:c="13"/></text:p>
          </table:table-cell>
          <table:table-cell table:style-name="TableCell398">
            <text:p text:style-name="P399">□優<text:s/>Good <text:s text:c="2"/>□尚可<text:s/>Fair</text:p>
          </table:table-cell>
          <table:table-cell table:style-name="TableCell400">
            <text:p text:style-name="P401">□優<text:s/>Good <text:s text:c="2"/>□尚可<text:s/>Fair</text:p>
          </table:table-cell>
          <table:table-cell table:style-name="TableCell402" table:number-columns-spanned="2">
            <text:p text:style-name="P403">□優<text:s/>Good <text:s text:c="2"/>□尚可<text:s/>Fair</text:p>
          </table:table-cell>
          <table:covered-table-cell/>
          <table:table-cell table:style-name="TableCell404">
            <text:p text:style-name="P405">□優<text:s/>Good <text:s text:c="2"/>□尚可<text:s/>Fair</text:p>
          </table:table-cell>
          <table:table-cell table:style-name="TableCell406" table:number-columns-spanned="2">
            <text:p text:style-name="P407">□優<text:s/>Good <text:s text:c="2"/>□尚可<text:s/>Fair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9">
            <text:list text:style-name="LFO1" text:continue-numbering="true">
              <text:list-item>
                <text:p text:style-name="P412"><text:span text:style-name="T413">專長或技能</text:span><text:span text:style-name="T414">Expertise o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□藝術史/Art history</text:p>
            <text:p text:style-name="P418">□兒童教學<text:s/>Child education</text:p>
            <text:p text:style-name="P419">□戲劇表演<text:s/>Performance</text:p>
            <text:p text:style-name="P420">□圖書管理<text:s/>Library administration</text:p>
            <text:p text:style-name="P421">□軟體設計<text:s/>Software programming</text:p>
            <text:p text:style-name="P422">□資料整理<text:s/>File management</text:p>
            <text:p text:style-name="P423">□演講/導覽<text:s/>Public speaking /Giving <text:s/></text:p>
            <text:p text:style-name="P424"><text:s text:c="12"/>tours</text:p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>□美勞教育<text:s/>Art<text:s/>education</text:p>
            <text:p text:style-name="P427">□兒童心理<text:s/>Child psychology</text:p>
            <text:p text:style-name="P428">□美工設計<text:s/>Art design</text:p>
            <text:p text:style-name="P429">□視聽設備<text:s/>Audiovisual equipment</text:p>
            <text:p text:style-name="P430">□攝影/錄影<text:s/>Photography</text:p>
            <text:p text:style-name="P431">□文字編輯<text:s/>Editorial work</text:p>
            <text:p text:style-name="P432">□手<text:s text:c="4"/>語<text:s/>Sign language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<text:span text:style-name="T436">□</text:span><text:span text:style-name="T437">其</text:span><text:span text:style-name="T438"><text:s text:c="5"/></text:span><text:span text:style-name="T439">他</text:span><text:span text:style-name="T440">Others ( Please specify)</text:span><text:span text:style-name="T441">：</text:span><text:span text:style-name="T44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<text:span text:style-name="T446">可面談日期</text:span><text:span text:style-name="T447">I</text:span><text:span text:style-name="T448">nterview time <text:s/></text:span><text:span text:style-name="T449">□4</text:span><text:span text:style-name="T450">月</text:span><text:span text:style-name="T451">24</text:span><text:span text:style-name="T452">日</text:span><text:span text:style-name="T453">(</text:span><text:span text:style-name="T454">星期五</text:span><text:span text:style-name="T455">) <text:s text:c="2"/>□4</text:span><text:span text:style-name="T456">月</text:span><text:span text:style-name="T457">25</text:span><text:span text:style-name="T458">日</text:span><text:span text:style-name="T459">(</text:span><text:span text:style-name="T460">星期六</text:span><text:span text:style-name="T461">)</text:span></text:p>
            <text:p text:style-name="P462"><text:span text:style-name="T463"><text:s text:c="27"/>□</text:span><text:span text:style-name="T464">兩日皆可</text:span><text:span text:style-name="T46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9">
            <text:list text:style-name="LFO2" text:continue-numbering="true">
              <text:list-item>
                <text:p text:style-name="P468"><text:span text:style-name="T469">可值勤時段</text:span><text:span text:style-name="T470">Available time<text:s/></text:span><text:span text:style-name="T471"><text:s/>(</text:span><text:span text:style-name="T472">可複選</text:span><text:span text:style-name="T473">Multiple choice)</text:span><text:span text:style-name="T474"><text:s text:c="2"/></text:span></text:p>
              </text:list-item>
            </text:list>
            <text:p text:style-name="P475"><text:span text:style-name="T476">(</text:span><text:span text:style-name="T477">請依意願順序填選</text:span><text:span text:style-name="T478">1</text:span><text:span text:style-name="T479">、</text:span><text:span text:style-name="T480">2</text:span><text:span text:style-name="T481">、</text:span><text:span text:style-name="T482">3...</text:span><text:span text:style-name="T483">Please fill according to preference</text:span><text:span text:style-name="T484">：</text:span><text:span text:style-name="T485">1,2,3...)</text:span></text:p>
            <text:p text:style-name="P486"/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>星期二</text:p>
                  <text:p text:style-name="P500"><text:span text:style-name="T501">Tue.</text:span></text:p>
                </table:table-cell>
                <table:table-cell table:style-name="TableCell502">
                  <text:p text:style-name="P503">星期三</text:p>
                  <text:p text:style-name="P504"><text:span text:style-name="T505">Wed.</text:span></text:p>
                </table:table-cell>
                <table:table-cell table:style-name="TableCell506">
                  <text:p text:style-name="P507">星期四</text:p>
                  <text:p text:style-name="P508"><text:span text:style-name="T509">Thu.</text:span></text:p>
                </table:table-cell>
                <table:table-cell table:style-name="TableCell510">
                  <text:p text:style-name="P511">星期五</text:p>
                  <text:p text:style-name="P512"><text:span text:style-name="T513">Fri.</text:span></text:p>
                </table:table-cell>
                <table:table-cell table:style-name="TableCell514">
                  <text:p text:style-name="P515">星期六</text:p>
                  <text:p text:style-name="P516"><text:span text:style-name="T517">Sat.</text:span></text:p>
                </table:table-cell>
                <table:table-cell table:style-name="TableCell518">
                  <text:p text:style-name="P519">星期日</text:p>
                  <text:p text:style-name="P520"><text:span text:style-name="T521">Sun.</text:span></text:p>
                </table:table-cell>
              </table:table-row>
              <table:table-row table:style-name="TableRow522">
                <table:table-cell table:style-name="TableCell523">
                  <text:p text:style-name="P524">上午班</text:p>
                  <text:p text:style-name="P525">9:00-13:00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下午班</text:p>
                  <text:p text:style-name="P541">13:00-17:00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</table:table>
            <text:p text:style-name="P554"><text:span text:style-name="T555"><text:s text:c="2"/></text:span><text:span text:style-name="T556"><text:s/></text:span><text:span text:style-name="T557">(</text:span><text:span text:style-name="T558">確切值勤時段，應視本院實際需求協調後而定。</text:span><text:span text:style-name="T559">)</text:span></text:p>
            <text:p text:style-name="P560"><text:span text:style-name="T561">Final schedule is subject to adjustment according to the needs at the NP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9">
            <text:list text:style-name="LFO1" text:continue-numbering="true">
              <text:list-item>
                <text:p text:style-name="P564">自傳Autobiography</text:p>
              </text:list-item>
            </text:list>
            <text:p text:style-name="P565"><text:span text:style-name="T566">（</text:span><text:span text:style-name="T567">請用</text:span><text:span text:style-name="T568">300~500</text:span><text:span text:style-name="T569">字說明您</text:span><text:span text:style-name="T570">曾經</text:span><text:span text:style-name="T571">擔任教學或社會服務之相關經驗</text:span><text:span text:style-name="T572"><text:s/>(</text:span><text:span text:style-name="T573">時間、機構、工作內容等</text:span><text:span text:style-name="T574">)<text:s/></text:span><text:span text:style-name="T575">及至本院志願服務工作的期待</text:span><text:span text:style-name="T576">。具備外語能力者請另以外語撰寫。若本表格不敷使用，請另以</text:span><text:span text:style-name="T577">A4</text:span><text:span text:style-name="T578">紙書寫或繕打</text:span><text:span text:style-name="T579">）</text:span></text:p>
            <text:p text:style-name="P580"><text:span text:style-name="T581">(Within 300-500 words,please describe you<text:s/></text:span><text:span text:style-name="T582">experiences in teaching or other work (period, organization and job), and expectations from voluntary service at the National Palace Museum.</text:span><text:span text:style-name="T5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※<text:s/>以上各欄，請務必勾選/填寫，謝謝合作！</text:p>
      <text:p text:style-name="P585"><text:span text:style-name="T586"><text:s text:c="3"/>Please check and fill-in each section.Thank you!</text:span><text:span text:style-name="T58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蕙姍</meta:initial-creator>
    <dc:creator>江蕙姍</dc:creator>
    <meta:creation-date>2026-03-13T09:18:00Z</meta:creation-date>
    <dc:date>2026-03-13T09:20:00Z</dc:date>
    <meta:template xlink:href="Normal.dotm" xlink:type="simple"/>
    <meta:editing-cycles>3</meta:editing-cycles>
    <meta:editing-duration>PT60S</meta:editing-duration>
    <meta:document-statistic meta:page-count="4" meta:paragraph-count="6" meta:word-count="504" meta:character-count="3372" meta:row-count="23" meta:non-whitespace-character-count="2874"/>
  </office:meta>
</office:document-meta>
</file>