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7" style:parent-style-name="清單段落" style:list-style-name="LFO1" style:family="paragraph">
      <style:paragraph-properties fo:line-height="0.3055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list-style-name="LFO2" style:family="paragraph">
      <style:paragraph-properties fo:line-height="0.3055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line-height="0.3055in" fo:margin-left="0.8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line-height="0.3055in" fo:margin-left="0.1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清單段落" style:list-style-name="LFO3" style:family="paragraph">
      <style:paragraph-properties fo:line-height="0.3055in" fo:margin-left="0.83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/>
    </style:style>
    <style:style style:name="P30" style:parent-style-name="清單段落" style:list-style-name="LFO2" style:family="paragraph">
      <style:paragraph-properties fo:line-height="0.3055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list-style-name="LFO4" style:family="paragraph">
      <style:paragraph-properties fo:line-height="0.3055in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fo:background-color="#000000" fo:language="zh" fo:country="TW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清單段落" style:list-style-name="LFO4" style:family="paragraph">
      <style:paragraph-properties fo:line-height="0.3055in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line-height="0.3055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1" style:parent-style-name="清單段落" style:list-style-name="LFO2" style:family="paragraph">
      <style:paragraph-properties fo:line-height="0.3055in"/>
      <style:text-properties style:font-name="Times New Roman" style:font-name-asian="標楷體"/>
    </style:style>
    <style:style style:name="P52" style:parent-style-name="清單段落" style:list-style-name="LFO5" style:family="paragraph">
      <style:paragraph-properties fo:line-height="0.3055in"/>
      <style:text-properties style:font-name="Times New Roman" style:font-name-asian="標楷體"/>
    </style:style>
    <style:style style:name="P53" style:parent-style-name="清單段落" style:list-style-name="LFO5" style:family="paragraph">
      <style:paragraph-properties fo:line-height="0.3055in"/>
      <style:text-properties style:font-name="Times New Roman" style:font-name-asian="標楷體"/>
    </style:style>
    <style:style style:name="P54" style:parent-style-name="清單段落" style:list-style-name="LFO5" style:family="paragraph">
      <style:paragraph-properties fo:line-height="0.3055in"/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3055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清單段落" style:list-style-name="LFO6" style:family="paragraph">
      <style:paragraph-properties fo:line-height="0.3055in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 fo:background-color="#000000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P65" style:parent-style-name="清單段落" style:list-style-name="LFO6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 fo:background-color="#000000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P72" style:parent-style-name="清單段落" style:list-style-name="LFO5" style:family="paragraph">
      <style:paragraph-properties fo:line-height="0.3055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line-height="0.3055in" fo:margin-left="0.6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P76" style:parent-style-name="清單段落" style:list-style-name="LFO7" style:family="paragraph">
      <style:paragraph-properties fo:widows="2" fo:orphans="2" fo:line-height="0.3055in">
        <style:tab-stops>
          <style:tab-stop style:type="left" style:position="-4.4472in"/>
          <style:tab-stop style:type="left" style:position="-3.8111in"/>
          <style:tab-stop style:type="left" style:position="-3.175in"/>
          <style:tab-stop style:type="left" style:position="-2.5388in"/>
          <style:tab-stop style:type="left" style:position="-1.9027in"/>
          <style:tab-stop style:type="left" style:position="-1.2666in"/>
          <style:tab-stop style:type="left" style:position="-0.6305in"/>
          <style:tab-stop style:type="left" style:position="0.0055in"/>
          <style:tab-stop style:type="left" style:position="0.6416in"/>
          <style:tab-stop style:type="left" style:position="1.2777in"/>
          <style:tab-stop style:type="left" style:position="1.9138in"/>
          <style:tab-stop style:type="left" style:position="2.55in"/>
          <style:tab-stop style:type="left" style:position="3.1861in"/>
          <style:tab-stop style:type="left" style:position="3.8222in"/>
          <style:tab-stop style:type="left" style:position="4.4583in"/>
          <style:tab-stop style:type="left" style:position="5.0944in"/>
        </style:tab-stops>
      </style:paragraph-properties>
      <style:text-properties style:font-name="Times New Roman" style:font-name-asian="標楷體" style:letter-kerning="false" style:font-size-complex="12pt"/>
    </style:style>
    <style:style style:name="P77" style:parent-style-name="清單段落" style:list-style-name="LFO7" style:family="paragraph">
      <style:paragraph-properties fo:widows="2" fo:orphans="2" fo:line-height="0.3055in">
        <style:tab-stops>
          <style:tab-stop style:type="left" style:position="-4.4472in"/>
          <style:tab-stop style:type="left" style:position="-3.8111in"/>
          <style:tab-stop style:type="left" style:position="-3.175in"/>
          <style:tab-stop style:type="left" style:position="-2.5388in"/>
          <style:tab-stop style:type="left" style:position="-1.9027in"/>
          <style:tab-stop style:type="left" style:position="-1.2666in"/>
          <style:tab-stop style:type="left" style:position="-0.6305in"/>
          <style:tab-stop style:type="left" style:position="0.0055in"/>
          <style:tab-stop style:type="left" style:position="0.6416in"/>
          <style:tab-stop style:type="left" style:position="1.2777in"/>
          <style:tab-stop style:type="left" style:position="1.9138in"/>
          <style:tab-stop style:type="left" style:position="2.55in"/>
          <style:tab-stop style:type="left" style:position="3.1861in"/>
          <style:tab-stop style:type="left" style:position="3.8222in"/>
          <style:tab-stop style:type="left" style:position="4.4583in"/>
          <style:tab-stop style:type="left" style:position="5.0944in"/>
        </style:tab-stops>
      </style:paragraph-properties>
      <style:text-properties style:font-name="Times New Roman" style:font-name-asian="標楷體" style:letter-kerning="false" style:font-size-complex="12pt"/>
    </style:style>
    <style:style style:name="P78" style:parent-style-name="清單段落" style:list-style-name="LFO7" style:family="paragraph">
      <style:paragraph-properties fo:widows="2" fo:orphans="2" fo:line-height="0.3055in">
        <style:tab-stops>
          <style:tab-stop style:type="left" style:position="-4.4472in"/>
          <style:tab-stop style:type="left" style:position="-3.8111in"/>
          <style:tab-stop style:type="left" style:position="-3.175in"/>
          <style:tab-stop style:type="left" style:position="-2.5388in"/>
          <style:tab-stop style:type="left" style:position="-1.9027in"/>
          <style:tab-stop style:type="left" style:position="-1.2666in"/>
          <style:tab-stop style:type="left" style:position="-0.6305in"/>
          <style:tab-stop style:type="left" style:position="0.0055in"/>
          <style:tab-stop style:type="left" style:position="0.6416in"/>
          <style:tab-stop style:type="left" style:position="1.2777in"/>
          <style:tab-stop style:type="left" style:position="1.9138in"/>
          <style:tab-stop style:type="left" style:position="2.55in"/>
          <style:tab-stop style:type="left" style:position="3.1861in"/>
          <style:tab-stop style:type="left" style:position="3.8222in"/>
          <style:tab-stop style:type="left" style:position="4.4583in"/>
          <style:tab-stop style:type="left" style:position="5.0944in"/>
        </style:tab-stops>
      </style:paragraph-properties>
      <style:text-properties style:font-name="Times New Roman" style:font-name-asian="標楷體" style:letter-kerning="false" style:font-size-complex="12pt"/>
    </style:style>
    <style:style style:name="P79" style:parent-style-name="清單段落" style:list-style-name="LFO7" style:family="paragraph">
      <style:paragraph-properties fo:widows="2" fo:orphans="2" fo:line-height="0.3055in">
        <style:tab-stops>
          <style:tab-stop style:type="left" style:position="-4.4472in"/>
          <style:tab-stop style:type="left" style:position="-3.8111in"/>
          <style:tab-stop style:type="left" style:position="-3.175in"/>
          <style:tab-stop style:type="left" style:position="-2.5388in"/>
          <style:tab-stop style:type="left" style:position="-1.9027in"/>
          <style:tab-stop style:type="left" style:position="-1.2666in"/>
          <style:tab-stop style:type="left" style:position="-0.6305in"/>
          <style:tab-stop style:type="left" style:position="0.0055in"/>
          <style:tab-stop style:type="left" style:position="0.6416in"/>
          <style:tab-stop style:type="left" style:position="1.2777in"/>
          <style:tab-stop style:type="left" style:position="1.9138in"/>
          <style:tab-stop style:type="left" style:position="2.55in"/>
          <style:tab-stop style:type="left" style:position="3.1861in"/>
          <style:tab-stop style:type="left" style:position="3.8222in"/>
          <style:tab-stop style:type="left" style:position="4.4583in"/>
          <style:tab-stop style:type="left" style:position="5.0944in"/>
        </style:tab-stops>
      </style:paragraph-properties>
      <style:text-properties style:font-name="Times New Roman" style:font-name-asian="標楷體" style:letter-kerning="false" style:font-size-complex="12pt"/>
    </style:style>
    <style:style style:name="P80" style:parent-style-name="清單段落" style:list-style-name="LFO7" style:family="paragraph">
      <style:paragraph-properties fo:widows="2" fo:orphans="2" fo:line-height="0.3055in">
        <style:tab-stops>
          <style:tab-stop style:type="left" style:position="-4.4472in"/>
          <style:tab-stop style:type="left" style:position="-3.8111in"/>
          <style:tab-stop style:type="left" style:position="-3.175in"/>
          <style:tab-stop style:type="left" style:position="-2.5388in"/>
          <style:tab-stop style:type="left" style:position="-1.9027in"/>
          <style:tab-stop style:type="left" style:position="-1.2666in"/>
          <style:tab-stop style:type="left" style:position="-0.6305in"/>
          <style:tab-stop style:type="left" style:position="0.0055in"/>
          <style:tab-stop style:type="left" style:position="0.6416in"/>
          <style:tab-stop style:type="left" style:position="1.2777in"/>
          <style:tab-stop style:type="left" style:position="1.9138in"/>
          <style:tab-stop style:type="left" style:position="2.55in"/>
          <style:tab-stop style:type="left" style:position="3.1861in"/>
          <style:tab-stop style:type="left" style:position="3.8222in"/>
          <style:tab-stop style:type="left" style:position="4.4583in"/>
          <style:tab-stop style:type="left" style:position="5.0944in"/>
        </style:tab-stops>
      </style:paragraph-properties>
      <style:text-properties style:font-name="Times New Roman" style:font-name-asian="標楷體" style:letter-kerning="false" style:font-size-complex="12pt"/>
    </style:style>
    <style:style style:name="P81" style:parent-style-name="清單段落" style:list-style-name="LFO5" style:family="paragraph">
      <style:paragraph-properties fo:line-height="0.3055in"/>
      <style:text-properties style:font-name="Times New Roman" style:font-name-asian="標楷體" style:font-size-complex="12pt"/>
    </style:style>
    <style:style style:name="P82" style:parent-style-name="清單段落" style:list-style-name="LFO1" style:family="paragraph">
      <style:paragraph-properties fo:line-height="0.3055in">
        <style:tab-stops>
          <style:tab-stop style:type="left" style:position="-0.1361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清單段落" style:family="paragraph">
      <style:paragraph-properties fo:line-height="0.3055in">
        <style:tab-stops>
          <style:tab-stop style:type="left" style:position="-0.1361in"/>
        </style:tab-stops>
      </style:paragraph-properties>
      <style:text-properties style:font-name="Times New Roman" style:font-name-asian="標楷體" style:font-size-complex="12pt"/>
    </style:style>
    <style:style style:name="TableColumn86" style:family="table-column">
      <style:table-column-properties style:column-width="5.8069in"/>
    </style:style>
    <style:style style:name="Table85" style:family="table">
      <style:table-properties style:width="5.806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90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4">國立故宮博物院</text:span><text:span text:style-name="T5"><text:s/></text:span><text:span text:style-name="T6">蒐集個人資料告知同意書</text:span></text:p>
      <text:list text:style-name="LFO1" text:continue-numbering="true">
        <text:list-item>
          <text:p text:style-name="P7"><text:span text:style-name="T8">國立故宮博物院（以下稱本院）為辦理</text:span><text:span text:style-name="T9"><text:s/>1</text:span><text:span text:style-name="T10">13</text:span><text:span text:style-name="T11">年暑假暨下半年</text:span><text:span text:style-name="T12">實習生業務，蒐集應徵者個人資料，依照個人資料保護法告知下列事項</text:span><text:span text:style-name="T13">:</text:span></text:p>
        </text:list-item>
      </text:list>
      <text:list text:style-name="LFO2" text:continue-numbering="true">
        <text:list-item>
          <text:p text:style-name="P14"><text:span text:style-name="T15">單位名稱</text:span><text:span text:style-name="T16">（由申請者勾選）</text:span><text:span text:style-name="T17">：</text:span><text:span text:style-name="T18"><text:s text:c="2"/></text:span></text:p>
        </text:list-item>
      </text:list>
      <text:list text:style-name="LFO3" text:continue-numbering="true">
        <text:list-item>
          <text:p text:style-name="P19">本院北部院區：<text:s text:c="2"/></text:p>
        </text:list-item>
      </text:list>
      <text:p text:style-name="P20"><text:s text:c="8"/>□<text:s/>器物處：一科<text:s text:c="21"/><text:bookmark-start text:name="_Hlk164064798"/><text:bookmark-start text:name="_Hlk164064781"/><text:s/>□<text:s/>展示服務處：一科<text:bookmark-end text:name="_Hlk164064798"/></text:p>
      <text:p text:style-name="P21"><text:bookmark-end text:name="_Hlk164064781"/><text:s text:c="8"/>□<text:s/>展示服務處：三科<text:s text:c="14"/>□<text:s/>展示服務處：四科</text:p>
      <text:p text:style-name="P22"><text:span text:style-name="T23"><text:s text:c="8"/></text:span><text:bookmark-start text:name="_Hlk148371871"/><text:span text:style-name="T24">□<text:s/></text:span><text:span text:style-name="T25">登錄保存處：一科</text:span><text:bookmark-end text:name="_Hlk148371871"/><text:span text:style-name="T26"><text:s text:c="13"/></text:span><text:span text:style-name="T27"><text:s/></text:span></text:p>
      <text:list text:style-name="LFO3" text:continue-numbering="true">
        <text:list-item>
          <text:p text:style-name="P28">本院南部院區：</text:p>
        </text:list-item>
      </text:list>
      <text:p text:style-name="P29"><text:s text:c="6"/><text:bookmark-start text:name="_Hlk164064836"/><text:s text:c="2"/>□<text:s/>南院處：一科<text:bookmark-end text:name="_Hlk164064836"/><text:s text:c="22"/>□<text:s/>南院處：二科</text:p>
      <text:list text:style-name="LFO2" text:continue-numbering="true">
        <text:list-item>
          <text:p text:style-name="P30"><text:span text:style-name="T31">蒐集之目的</text:span><text:span text:style-name="T32">（由實習單位勾選）</text:span><text:span text:style-name="T33">：</text:span><text:span text:style-name="T34"><text:s/></text:span></text:p>
        </text:list-item>
      </text:list>
      <text:list text:style-name="LFO4" text:continue-numbering="true">
        <text:list-item>
          <text:p text:style-name="P35"><text:span text:style-name="T36">□</text:span><text:span text:style-name="T37"><text:s/></text:span><text:span text:style-name="T38">辦理</text:span><text:span text:style-name="T39">113</text:span><text:span text:style-name="T40">年實習生申請業務</text:span><text:span text:style-name="T41">之資料。</text:span></text:p>
        </text:list-item>
        <text:list-item>
          <text:p text:style-name="P42"><text:span text:style-name="T43">□<text:s/></text:span><text:span text:style-name="T44">活動照片之拍攝及利用。</text:span></text:p>
        </text:list-item>
      </text:list>
      <text:list text:style-name="LFO2" text:continue-numbering="true">
        <text:list-item>
          <text:p text:style-name="P45"><text:span text:style-name="T46">個人資料之類別：</text:span><text:span text:style-name="T47"><text:s/></text:span><text:span text:style-name="T48">姓名、性別、出生年月日、國民身份證、學校系所、聯絡方式（地址、電話、電子郵件信箱）。</text:span><text:span text:style-name="T49"><text:s text:c="37"/></text:span><text:span text:style-name="T50"><text:s text:c="10"/></text:span></text:p>
        </text:list-item>
        <text:list-item>
          <text:p text:style-name="P51">個人資料利用之期間、地區、對象及方式：</text:p>
        </text:list-item>
      </text:list>
      <text:list text:style-name="LFO5" text:continue-numbering="true">
        <text:list-item>
          <text:p text:style-name="P52">期間：錄取者資料將保存6個月。<text:s text:c="3"/></text:p>
        </text:list-item>
        <text:list-item>
          <text:p text:style-name="P53">地區：國立故宮博物院南北院區內。</text:p>
        </text:list-item>
        <text:list-item>
          <text:p text:style-name="P54">對象：申請者個人資料於上列利用期間內由本院實習單位承辦人保管。</text:p>
        </text:list-item>
        <text:list-item>
          <text:p text:style-name="P55"><text:span text:style-name="T56">方式</text:span><text:span text:style-name="T57">（由實習單位勾選）：</text:span></text:p>
        </text:list-item>
      </text:list>
      <text:list text:style-name="LFO6" text:continue-numbering="true">
        <text:list-item>
          <text:list>
            <text:list-item>
              <text:p text:style-name="P58"><text:span text:style-name="T59">□</text:span><text:span text:style-name="T60"><text:s/></text:span><text:span text:style-name="T61">於上列利用期間屆滿後，</text:span><text:span text:style-name="T62">申請但未錄取者</text:span><text:span text:style-name="T63">個人資料</text:span><text:span text:style-name="T64">予以銷毀。</text:span></text:p>
            </text:list-item>
            <text:list-item>
              <text:p text:style-name="P65"><text:span text:style-name="T66">□</text:span><text:span text:style-name="T67"><text:s/></text:span><text:span text:style-name="T68">於上列利用期間屆滿後，錄取者本院僅保留</text:span><text:span text:style-name="T69">申請者姓名</text:span><text:span text:style-name="T70">及電子郵件信箱，經錄取者同意後另保留學校、系所及聯絡電話</text:span><text:span text:style-name="T71">，其餘資料予以銷毀。</text:span></text:p>
            </text:list-item>
          </text:list>
        </text:list-item>
      </text:list>
      <text:list text:style-name="LFO5" text:continue-numbering="true">
        <text:list-item>
          <text:p text:style-name="P72">當事人依本法第三條規定得行使之權利及方式：個人資料保護法第三條詳如下列。</text:p>
        </text:list-item>
      </text:list>
      <text:p text:style-name="P73"><text:span text:style-name="T74">個人資料保護法第三條：</text:span><text:span text:style-name="T75">「當事人就其個人資料依本法規定行使之下列權利，不得預先拋棄或以特約限制之：</text:span></text:p>
      <text:list text:style-name="LFO7" text:continue-numbering="true">
        <text:list-item>
          <text:list>
            <text:list-item>
              <text:list>
                <text:list-item>
                  <text:p text:style-name="P76">查詢或請求閱覽。</text:p>
                </text:list-item>
                <text:list-item>
                  <text:p text:style-name="P77">請求製給複製本。</text:p>
                </text:list-item>
                <text:list-item>
                  <text:p text:style-name="P78">請求補充或更正。</text:p>
                </text:list-item>
                <text:list-item>
                  <text:p text:style-name="P79">請求停止蒐集、處理或利用。</text:p>
                </text:list-item>
                <text:list-item>
                  <text:p text:style-name="P80">請求刪除。」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81">當事人得自由選擇提供個人資料時，不提供對其權益之影響：無法進行資格審查。</text:p>
        </text:list-item>
      </text:list>
      <text:list text:style-name="LFO1" text:continue-numbering="true">
        <text:list-item>
          <text:p text:style-name="P82"><text:span text:style-name="T83">申請者於申請前已詳閱上列各項並同意提供個人資料。</text:span></text:p>
        </text:list-item>
      </text:list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申請者：<text:s/></text:p>
            <text:p text:style-name="P90"/>
            <text:p text:style-name="P91"><text:span text:style-name="T92">簽名：</text:span><text:span text:style-name="T93"><text:s text:c="23"/></text:span><text:span text:style-name="T94"><text:s text:c="3"/></text:span><text:span text:style-name="T95"><text:s text:c="12"/></text:span><text:span text:style-name="T96"><text:s/>113 <text:s text:c="3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text:span text:style-name="T102"><text:s text:c="2"/>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ing</meta:initial-creator>
    <dc:creator>方慧潔</dc:creator>
    <meta:creation-date>2023-10-19T02:31:00Z</meta:creation-date>
    <dc:date>2024-04-15T01:14:00Z</dc:date>
    <meta:print-date>2021-04-20T01:12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34" meta:character-count="903" meta:row-count="6" meta:non-whitespace-character-count="770"/>
  </office:meta>
</office:document-meta>
</file>