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font-weight="bold" style:font-weight-asian="bold" fo:font-size="16pt" style:font-size-asian="16pt" style:font-size-complex="15pt"/>
    </style:style>
    <style:style style:name="TableColumn5" style:family="table-column">
      <style:table-column-properties style:column-width="2.1861in"/>
    </style:style>
    <style:style style:name="TableColumn6" style:family="table-column">
      <style:table-column-properties style:column-width="2.0472in"/>
    </style:style>
    <style:style style:name="TableColumn7" style:family="table-column">
      <style:table-column-properties style:column-width="1.7486in"/>
    </style:style>
    <style:style style:name="Table4" style:family="table">
      <style:table-properties style:width="5.98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清單段落" style:list-style-name="LFO2" style:family="paragraph">
      <style:paragraph-properties style:snap-to-layout-grid="false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13" style:parent-style-name="清單段落" style:family="paragraph">
      <style:paragraph-properties style:snap-to-layout-grid="false"/>
      <style:text-properties style:font-name="Times New Roman" style:font-name-asian="標楷體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min-row-height="0.4625in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P39" style:parent-style-name="清單段落" style:family="paragraph">
      <style:paragraph-properties style:snap-to-layout-grid="false"/>
      <style:text-properties style:font-name="Times New Roman" style:font-name-asian="標楷體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P64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weight="bold" style:font-weight-asian="bold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Times New Roman" style:font-name-asian="標楷體" style:font-size-complex="13pt"/>
    </style:style>
    <style:style style:name="T78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P97" style:parent-style-name="清單段落" style:family="paragraph">
      <style:paragraph-properties style:snap-to-layout-grid="false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清單段落" style:list-style-name="LFO2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/>
    </style:style>
    <style:style style:name="T155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56" style:parent-style-name="預設段落字型" style:family="text">
      <style:text-properties style:font-name="Times New Roman" style:font-name-asian="標楷體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CC3300" fo:font-size="11pt" style:font-size-asian="11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62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3pt"/>
    </style:style>
    <style:style style:name="T166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69" style:parent-style-name="預設段落字型" style:family="text">
      <style:text-properties style:font-name="Times New Roman" style:font-name-asian="標楷體" fo:font-size="11pt" style:font-size-asian="11pt" style:font-size-complex="13pt"/>
    </style:style>
  </office:automatic-styles>
  <office:body>
    <office:text text:use-soft-page-breaks="true">
      <text:p text:style-name="P1">國立故宮博物院<text:s/>113年暑假暨下半年</text:p>
      <text:p text:style-name="P2">實習申請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list text:style-name="LFO2" text:continue-numbering="true">
              <text:list-item>
                <text:p text:style-name="P10"><text:span text:style-name="T11">申請實習院區、單位</text:span><text:span text:style-name="T12"><text:s/></text:span></text:p>
              </text:list-item>
            </text:list>
            <text:p text:style-name="P13">(請依實習公告填寫)</text:p>
          </table:table-cell>
          <table:table-cell table:style-name="TableCell14">
            <text:p text:style-name="P15"><text:span text:style-name="T16">□<text:s/></text:span><text:span text:style-name="T17">北部院區</text:span><text:span text:style-name="T18"><text:s/></text:span><text:span text:style-name="T19">□</text:span><text:span text:style-name="T20">南部院區</text:span></text:p>
            <text:p text:style-name="P21">單位：</text:p>
          </table:table-cell>
          <table:table-cell table:style-name="TableCell22" table:number-rows-spanned="3"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<text:s/>(</text:span><text:span text:style-name="T30">★</text:span><text:span text:style-name="T31">請於此嵌入一吋</text:span></text:p>
            <text:p text:style-name="P32"><text:span text:style-name="T33">彩色證件照片</text:span><text:span text:style-name="T34">電子檔一式</text:span><text:span text:style-name="T35">)</text:span>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實習類別</text:p>
              </text:list-item>
            </text:list>
            <text:p text:style-name="P39">(請依實習公告填寫)</text:p>
          </table:table-cell>
          <table:table-cell table:style-name="TableCell40">
            <text:p text:style-name="P41"><text:span text:style-name="T42">□<text:s/></text:span><text:span text:style-name="T43">教育推廣類</text:span><text:span text:style-name="T44"><text:s/></text:span></text:p>
            <text:p text:style-name="P45">□<text:s/>觀眾服務類</text:p>
            <text:p text:style-name="P46">□<text:s/>藏品管理類</text:p>
            <text:p text:style-name="P47"><text:span text:style-name="T48">□<text:s/></text:span><text:span text:style-name="T49">文物保存修護類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>申請者中文姓名</text:p>
              </text:list-item>
            </text:list>
            <text:p text:style-name="P54"><text:span text:style-name="T55"><text:s text:c="4"/>(※</text:span><text:span text:style-name="T56">請與身分證或護照相同</text:span><text:span text:style-name="T57">)</text:span>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<text:s/>身分證字號</text:p>
              </text:list-item>
            </text:list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><text:s/>性別</text:p>
              </text:list-item>
            </text:list>
          </table:table-cell>
          <table:table-cell table:style-name="TableCell70" table:number-columns-spanned="2"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<text:s/>西元出生年月日</text:p>
              </text:list-item>
            </text:list>
            <text:p text:style-name="P76"><text:span text:style-name="T77"><text:s text:c="4"/></text:span><text:span text:style-name="T78"><text:s/>(YYYY/MM/DD)</text:span></text:p>
          </table:table-cell>
          <table:table-cell table:style-name="TableCell79" table:number-columns-spanned="2"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><text:s/>就讀學校</text:p>
              </text:list-item>
            </text:list>
          </table:table-cell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><text:s/>科系/年級</text:p>
              </text:list-item>
            </text:list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<text:s/>電子郵件信箱</text:p>
              </text:list-item>
            </text:list>
            <text:p text:style-name="P97"><text:span text:style-name="T98">（</text:span><text:span text:style-name="T99">※</text:span><text:span text:style-name="T100">請勿提供</text:span><text:span text:style-name="T101">yahoo</text:span><text:span text:style-name="T102">信箱）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><text:s/>通訊電話</text:p>
              </text:list-item>
            </text:list>
          </table:table-cell>
          <table:table-cell table:style-name="TableCell108" table:number-columns-spanned="2"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><text:s/>通訊地址</text:p>
              </text:list-item>
            </text:list>
          </table:table-cell>
          <table:table-cell table:style-name="TableCell114" table:number-columns-spanned="2"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><text:s/>電腦專長</text:p>
              </text:list-item>
            </text:list>
          </table:table-cell>
          <table:table-cell table:style-name="TableCell120" table:number-columns-spanned="2"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><text:s/>語文專長</text:p>
              </text:list-item>
            </text:list>
          </table:table-cell>
          <table:table-cell table:style-name="TableCell126" table:number-columns-spanned="2"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<text:s/>其他專長</text:p>
              </text:list-item>
            </text:list>
          </table:table-cell>
          <table:table-cell table:style-name="TableCell132" table:number-columns-spanned="2">
            <text:p text:style-name="P133"/>
            <text:p text:style-name="P134"/>
          </table:table-cell>
          <table:covered-table-cell/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><text:s/>實習同意書、合約與考</text:p>
              </text:list-item>
            </text:list>
            <text:p text:style-name="P138"><text:s text:c="5"/>核表需求</text:p>
          </table:table-cell>
          <table:table-cell table:style-name="TableCell139" table:number-columns-spanned="2">
            <text:p text:style-name="P140">若所屬學校需由本院簽立或出具下列文件，請勾選並提供相關資料，無則免填本欄。</text:p>
            <text:p text:style-name="P141"><text:span text:style-name="T142">□<text:s/></text:span><text:span text:style-name="T143">實習同意書</text:span><text:span text:style-name="T144"><text:s text:c="3"/></text:span><text:span text:style-name="T145">□<text:s/></text:span><text:span text:style-name="T146">實習</text:span><text:span text:style-name="T147">合約</text:span><text:span text:style-name="T148"><text:s text:c="3"/></text:span><text:span text:style-name="T149">□<text:s/></text:span><text:span text:style-name="T150">實習</text:span><text:span text:style-name="T151">考核表</text:span></text:p>
          </table:table-cell>
          <table:covered-table-cell/>
        </table:table-row>
      </table:table>
      <text:p text:style-name="P152"><text:span text:style-name="T153">※</text:span><text:span text:style-name="T154"><text:s/></text:span><text:span text:style-name="T155">請詳填每一欄位，填妥後請將本表</text:span><text:span text:style-name="T156">WORD</text:span><text:span text:style-name="T157">或</text:span><text:span text:style-name="T158">ODT</text:span><text:span text:style-name="T159">檔</text:span><text:span text:style-name="T160"><text:s/></text:span><text:span text:style-name="T161">逕寄各</text:span><text:span text:style-name="T162">實習單位聯絡人</text:span><text:span text:style-name="T163">電子郵件信箱</text:span><text:span text:style-name="T164">。信件主旨及本表檔案請註明申請者姓名（如：</text:span><text:span text:style-name="T165">○○○</text:span><text:span text:style-name="T166">申請實習基本資料表）。</text:span></text:p>
      <text:p text:style-name="P167"><text:span text:style-name="T168">※<text:s/></text:span><text:span text:style-name="T169">如申請人所屬學校需由本院簽立或出具實習同意書、合約、考核表等資料，申請人須於申請時敘明並檢附相關資料供本院核定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琇淩</meta:initial-creator>
    <dc:creator>方慧潔</dc:creator>
    <meta:creation-date>2023-10-19T02:31:00Z</meta:creation-date>
    <dc:date>2024-04-15T01:11:00Z</dc:date>
    <meta:print-date>2021-10-04T08:5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1" meta:character-count="545" meta:row-count="3" meta:non-whitespace-character-count="465"/>
  </office:meta>
</office:document-meta>
</file>