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break="normal" fo:text-align="end" fo:margin-bottom="0.0277in"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21" style:parent-style-name="預設段落字型" style:family="text">
      <style:text-properties style:font-name="微軟正黑體" style:font-name-asian="微軟正黑體" fo:letter-spacing="-0.0138in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8118in" style:use-optimal-column-width="false"/>
    </style:style>
    <style:style style:name="TableColumn25" style:family="table-column">
      <style:table-column-properties style:column-width="0.8125in" style:use-optimal-column-width="false"/>
    </style:style>
    <style:style style:name="TableColumn26" style:family="table-column">
      <style:table-column-properties style:column-width="0.6347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8125in" style:use-optimal-column-width="false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0.6944in" style:use-optimal-column-width="false"/>
    </style:style>
    <style:style style:name="TableColumn31" style:family="table-column">
      <style:table-column-properties style:column-width="1.4194in" style:use-optimal-column-width="false"/>
    </style:style>
    <style:style style:name="Table22" style:family="table">
      <style:table-properties style:width="6.834in" fo:margin-left="0.0194in" table:align="left"/>
    </style:style>
    <style:style style:name="TableRow32" style:family="table-row">
      <style:table-row-properties style:min-row-height="0.2402in" style:use-optimal-row-height="false" fo:keep-together="always"/>
    </style:style>
    <style:style style:name="TableCell33" style:family="table-cell">
      <style:table-cell-properties fo:border="0.0312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margin-top="0.0277in" fo:margin-bottom="0.0277in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top="0.0277in" fo:margin-bottom="0.0277in" fo:line-height="0.3333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letter-spacing="-0.0138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fo:letter-spacing="-0.0138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fo:letter-spacing="-0.0138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fo:letter-spacing="-0.0138in"/>
    </style:style>
    <style:style style:name="T51" style:parent-style-name="預設段落字型" style:family="text">
      <style:text-properties style:font-name="標楷體" style:font-name-asian="標楷體" style:font-weight-complex="bold" fo:letter-spacing="-0.0138in"/>
    </style:style>
    <style:style style:name="T52" style:parent-style-name="預設段落字型" style:family="text">
      <style:text-properties style:font-name="標楷體" style:font-name-asian="標楷體" style:font-weight-complex="bold" fo:letter-spacing="-0.0138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 fo:letter-spacing="-0.0138in"/>
    </style:style>
    <style:style style:name="T55" style:parent-style-name="預設段落字型" style:family="text">
      <style:text-properties style:font-name="標楷體" style:font-name-asian="標楷體" style:font-weight-complex="bold" fo:color="#AEAAAA" fo:letter-spacing="-0.0138in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77in" fo:margin-bottom="0.0277in" fo:line-height="0.3333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59" style:parent-style-name="內文" style:family="paragraph">
      <style:paragraph-properties fo:margin-top="0.0277in" fo:margin-bottom="0.0277in" fo:line-height="0.3333in"/>
      <style:text-properties style:font-name="標楷體" style:font-name-asian="標楷體" style:font-weight-complex="bold"/>
    </style:style>
    <style:style style:name="P60" style:parent-style-name="內文" style:family="paragraph">
      <style:paragraph-properties fo:margin-top="0.0277in" fo:margin-bottom="0.0277in" fo:line-height="0.3333in"/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 fo:color="#FF0000"/>
    </style:style>
    <style:style style:name="T64" style:parent-style-name="預設段落字型" style:family="text">
      <style:text-properties style:font-name="標楷體" style:font-name-asian="標楷體" style:font-weight-complex="bold" fo:color="#FF0000"/>
    </style:style>
    <style:style style:name="T65" style:parent-style-name="預設段落字型" style:family="text">
      <style:text-properties style:font-name="標楷體" style:font-name-asian="標楷體" style:font-weight-complex="bold" fo:color="#FF0000"/>
    </style:style>
    <style:style style:name="TableRow66" style:family="table-row">
      <style:table-row-properties style:min-row-height="0.2402in" style:use-optimal-row-height="false" fo:keep-together="always"/>
    </style:style>
    <style:style style:name="TableCell67" style:family="table-cell">
      <style:table-cell-properties fo:border="0.0312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margin-top="0.0277in" fo:margin-bottom="0.0277in" fo:line-height="0.333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margin-top="0.0277in" fo:margin-bottom="0.0277in" fo:line-height="0.3333in" fo:text-indent="0.1777in"/>
    </style:style>
    <style:style style:name="T7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/>
    </style:style>
    <style:style style:name="TableRow79" style:family="table-row">
      <style:table-row-properties style:min-row-height="0.2402in" style:use-optimal-row-height="false" fo:keep-together="always"/>
    </style:style>
    <style:style style:name="TableCell80" style:family="table-cell">
      <style:table-cell-properties fo:border="0.0312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margin-top="0.0277in" fo:margin-bottom="0.0277in" fo:line-height="0.3333in"/>
      <style:text-properties style:font-name="標楷體" style:font-name-asian="標楷體"/>
    </style:style>
    <style:style style:name="P83" style:parent-style-name="內文" style:family="paragraph">
      <style:paragraph-properties fo:widows="2" fo:orphans="2" fo:margin-top="0.0277in" fo:margin-bottom="0.0277in" fo:line-height="0.3333in"/>
      <style:text-properties style:font-name="微軟正黑體" style:font-name-asian="微軟正黑體" fo:font-weight="bold" style:font-weight-asian="bold" style:font-weight-complex="bold"/>
    </style:style>
    <style:style style:name="TableRow84" style:family="table-row">
      <style:table-row-properties style:min-row-height="0.2402in" style:use-optimal-row-height="false" fo:keep-together="always"/>
    </style:style>
    <style:style style:name="TableCell85" style:family="table-cell">
      <style:table-cell-properties fo:border="0.0312in solid #00000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margin-top="0.0277in" fo:margin-bottom="0.0277in" fo:line-height="0.3333in" fo:text-indent="0.1777in"/>
    </style:style>
    <style:style style:name="T8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內文" style:family="paragraph">
      <style:paragraph-properties fo:margin-top="0.0277in" fo:margin-bottom="0.0277in" fo:line-height="0.3333in" fo:text-indent="0.1777in"/>
    </style:style>
    <style:style style:name="T9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margin-top="0.0277in" fo:margin-bottom="0.0277in" fo:line-height="0.3333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="0.0312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277in" fo:margin-bottom="0.0277in" fo:line-height="0.3333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0.0312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margin-top="0.0277in" fo:margin-bottom="0.0277in" fo:line-height="0.3333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top="0.0277in" fo:margin-bottom="0.0277in" fo:line-height="0.3333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02in" style:use-optimal-row-height="false"/>
    </style:style>
    <style:style style:name="TableCell153" style:family="table-cell">
      <style:table-cell-properties fo:border="0.0312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margin-top="0.0277in" fo:margin-bottom="0.0277in" fo:line-height="0.3333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letter-spacing="-0.0138in"/>
    </style:style>
    <style:style style:name="T159" style:parent-style-name="預設段落字型" style:family="text">
      <style:text-properties style:font-name="標楷體" style:font-name-asian="標楷體" style:font-weight-complex="bold" fo:letter-spacing="-0.0138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P162" style:parent-style-name="內文" style:family="paragraph">
      <style:paragraph-properties fo:margin-top="0.0277in" fo:margin-bottom="0.0277in" fo:line-height="0.3333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 fo:letter-spacing="-0.0138in"/>
    </style:style>
    <style:style style:name="T166" style:parent-style-name="預設段落字型" style:family="text">
      <style:text-properties style:font-name="標楷體" style:font-name-asian="標楷體" style:font-weight-complex="bold" fo:letter-spacing="-0.0138in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ableRow169" style:family="table-row">
      <style:table-row-properties style:min-row-height="0.8402in" style:use-optimal-row-height="false"/>
    </style:style>
    <style:style style:name="TableCell170" style:family="table-cell">
      <style:table-cell-properties fo:border="0.0312in solid #000000" style:writing-mode="lr-tb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 fo:margin-top="0.0277in" fo:margin-bottom="0.0277in" fo:line-height="0.3333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2402in" style:use-optimal-row-height="false"/>
    </style:style>
    <style:style style:name="TableCell174" style:family="table-cell">
      <style:table-cell-properties fo:border="0.0312in solid #000000" style:writing-mode="lr-tb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fo:margin-top="0.0277in" fo:margin-bottom="0.0277in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margin-top="0.0277in" fo:margin-bottom="0.0277in" fo:line-height="0.2916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margin-top="0.0277in" fo:margin-bottom="0.0277in" fo:line-height="0.2916in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9" style:family="table-row">
      <style:table-row-properties style:min-row-height="0.2402in" style:use-optimal-row-height="false"/>
    </style:style>
    <style:style style:name="TableCell190" style:family="table-cell">
      <style:table-cell-properties fo:border="0.0312in solid #000000" style:writing-mode="lr-tb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fo:margin-top="0.0277in" fo:margin-bottom="0.0277in" fo:line-height="0.2916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margin-top="0.0277in" fo:margin-bottom="0.0277in" fo:line-height="0.2916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0277in" fo:margin-bottom="0.0277in" fo:line-height="0.2916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402in" style:use-optimal-row-height="false"/>
    </style:style>
    <style:style style:name="TableCell207" style:family="table-cell">
      <style:table-cell-properties fo:border="0.0312in solid #000000" style:writing-mode="lr-tb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margin-top="0.0277in" fo:margin-bottom="0.0277in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margin-top="0.0277in" fo:margin-bottom="0.0277in" fo:line-height="0.2916in" fo:margin-left="0.197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margin-top="0.0277in" fo:margin-bottom="0.0277in" fo:line-height="0.2916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0.4416in" style:use-optimal-row-height="false"/>
    </style:style>
    <style:style style:name="TableCell222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277in" fo:margin-bottom="0.0277in" fo:line-height="0.2916in" fo:text-indent="0.1944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textfont21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margin-top="0.0277in" fo:margin-bottom="0.0277in" fo:line-height="0.2916in" fo:margin-left="1.8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277in" fo:margin-bottom="0.0277in" fo:line-height="0.2916in" fo:margin-left="2.7in" fo:text-indent="-2.5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margin-top="0.0277in" fo:margin-bottom="0.0277in" fo:line-height="0.2916in" fo:margin-left="2.04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277in" fo:margin-bottom="0.0277in" fo:line-height="0.2916in" fo:text-indent="0.1944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margin-top="0.0277in" fo:margin-bottom="0.0277in" fo:line-height="0.2916in" fo:margin-left="1.78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0" style:family="table-row">
      <style:table-row-properties style:min-row-height="0.4611in" style:use-optimal-row-height="false"/>
    </style:style>
    <style:style style:name="TableCell2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2" style:parent-style-name="內文" style:list-style-name="LFO1" style:family="paragraph">
      <style:paragraph-properties fo:margin-top="0.0277in" fo:margin-bottom="0.0277in" fo:line-height="0.3333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284in" style:use-optimal-row-height="false"/>
    </style:style>
    <style:style style:name="TableCell27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277in" fo:margin-bottom="0.0277in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0277in" fo:margin-bottom="0.0277in" fo:line-height="0.2222in"/>
    </style:style>
    <style:style style:name="T3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302" style:family="table-row">
      <style:table-row-properties style:min-row-height="0.7118in" style:use-optimal-row-height="false"/>
    </style:style>
    <style:style style:name="TableCell30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text-align="center" fo:margin-top="0.0277in" fo:margin-bottom="0.0277in" fo:line-height="0.2222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277in" fo:margin-bottom="0.0277in" fo:line-height="0.2222in"/>
    </style:style>
    <style:style style:name="T3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323" style:family="table-row">
      <style:table-row-properties style:min-row-height="0.65in" style:use-optimal-row-height="false"/>
    </style:style>
    <style:style style:name="TableCell32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2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277in" fo:margin-bottom="0.0277in" fo:line-height="0.2222in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2" style:family="table-row">
      <style:table-row-properties style:min-row-height="0.7763in" style:use-optimal-row-height="false"/>
    </style:style>
    <style:style style:name="TableCell34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45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5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277in" fo:margin-bottom="0.0277in" fo:line-height="0.2222in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1" style:family="table-row">
      <style:table-row-properties style:min-row-height="1.0381in" style:use-optimal-row-height="false"/>
    </style:style>
    <style:style style:name="TableCell36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277in" fo:margin-bottom="0.0277in" fo:line-height="0.2222in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67" style:parent-style-name="內文" style:family="paragraph">
      <style:paragraph-properties fo:margin-top="0.0277in" fo:margin-bottom="0.0277in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7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80" style:family="table-row">
      <style:table-row-properties style:min-row-height="0.4611in" style:use-optimal-row-height="false"/>
    </style:style>
    <style:style style:name="TableCell381" style:family="table-cell">
      <style:table-cell-properties fo:border="0.0312in solid #000000" style:writing-mode="lr-tb" fo:padding-top="0in" fo:padding-left="0.0194in" fo:padding-bottom="0in" fo:padding-right="0.0194in"/>
    </style:style>
    <style:style style:name="P382" style:parent-style-name="內文" style:list-style-name="LFO1" style:family="paragraph">
      <style:paragraph-properties fo:margin-top="0.0277in" fo:margin-bottom="0.0277in" fo:line-height="0.3333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5" style:family="table-row">
      <style:table-row-properties style:min-row-height="1.6694in" style:use-optimal-row-height="false"/>
    </style:style>
    <style:style style:name="TableCell38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387" style:parent-style-name="註解文字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90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style:snap-to-layout-grid="false" fo:margin-top="0.0277in" fo:margin-bottom="0.0277in" fo:line-height="0.2222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style:snap-to-layout-grid="false" fo:margin-top="0.0277in" fo:margin-bottom="0.0277in" fo:line-height="0.2222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97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98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9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400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40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402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403" style:family="table-row">
      <style:table-row-properties style:min-row-height="0.4826in" style:use-optimal-row-height="false"/>
    </style:style>
    <style:style style:name="TableCell404" style:family="table-cell">
      <style:table-cell-properties fo:border="0.0312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277in" fo:margin-bottom="0.0277in" fo:line-height="0.2222in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7555in" style:use-optimal-row-height="false"/>
    </style:style>
    <style:style style:name="TableCell415" style:family="table-cell">
      <style:table-cell-properties fo:border="0.0312in solid #000000" style:writing-mode="lr-tb" fo:padding-top="0in" fo:padding-left="0.0194in" fo:padding-bottom="0in" fo:padding-right="0.0194in"/>
    </style:style>
    <style:style style:name="P416" style:parent-style-name="HTML預設格式" style:family="paragraph">
      <style:paragraph-properties style:line-height-at-least="0.2777in" fo:background-color="#F8F9FA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3" style:parent-style-name="HTML預設格式" style:family="paragraph">
      <style:paragraph-properties style:line-height-at-least="0.2777in" fo:background-color="#F8F9FA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37" style:family="table-row">
      <style:table-row-properties style:min-row-height="2.4194in" style:use-optimal-row-height="false"/>
    </style:style>
    <style:style style:name="TableCell438" style:family="table-cell">
      <style:table-cell-properties fo:border="0.0312in solid #000000" style:writing-mode="lr-tb" fo:padding-top="0in" fo:padding-left="0.0194in" fo:padding-bottom="0in" fo:padding-right="0.0194in"/>
    </style:style>
    <style:style style:name="P439" style:parent-style-name="內文" style:list-style-name="LFO2" style:family="paragraph">
      <style:paragraph-properties style:snap-to-layout-grid="false" fo:line-height="0.2222in" fo:margin-left="0.1777in" fo:text-indent="-0.177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448" style:family="table-column">
      <style:table-column-properties style:column-width="1.234in" style:use-optimal-column-width="false"/>
    </style:style>
    <style:style style:name="TableColumn449" style:family="table-column">
      <style:table-column-properties style:column-width="0.8854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7965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447" style:family="table">
      <style:table-properties style:width="6.0659in" fo:margin-left="0.2201in" table:align="left"/>
    </style:style>
    <style:style style:name="TableRow455" style:family="table-row">
      <style:table-row-properties style:min-row-height="0.2194in" style:use-optimal-row-height="false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內文" style:family="paragraph">
      <style:paragraph-properties fo:text-align="center" fo:margin-top="0.0277in" fo:margin-bottom="0.0277in" fo:line-height="0.1805in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margin-top="0.0277in" fo:margin-bottom="0.0277in" fo:line-height="0.1805in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margin-top="0.0277in" fo:margin-bottom="0.0277in" fo:line-height="0.1805in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472" style:parent-style-name="內文" style:family="paragraph">
      <style:paragraph-properties fo:text-align="center" fo:margin-top="0.0277in" fo:margin-bottom="0.0277in" fo:line-height="0.1805in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476" style:parent-style-name="內文" style:family="paragraph">
      <style:paragraph-properties fo:text-align="center" fo:margin-top="0.0277in" fo:margin-bottom="0.0277in" fo:line-height="0.1805in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fo:text-align="center" fo:margin-top="0.0277in" fo:margin-bottom="0.0277in" fo:line-height="0.1805in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82" style:family="table-row">
      <style:table-row-properties style:min-row-height="0.3256in" style:use-optimal-row-height="false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5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Row498" style:family="table-row">
      <style:table-row-properties style:min-row-height="0.3888in" style:use-optimal-row-height="false"/>
    </style:style>
    <style:style style:name="TableCell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1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514" style:parent-style-name="內文" style:family="paragraph">
      <style:paragraph-properties style:snap-to-layout-grid="false" fo:margin-top="0.0277in" fo:line-height="0.25in">
        <style:tab-stops>
          <style:tab-stop style:type="left" style:position="0.7187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P519" style:parent-style-name="內文" style:family="paragraph">
      <style:paragraph-properties style:snap-to-layout-grid="false" fo:margin-bottom="0.0277in" fo:line-height="0.25in" fo:text-indent="0.3333in">
        <style:tab-stops>
          <style:tab-stop style:type="left" style:position="0.7187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ableRow521" style:family="table-row">
      <style:table-row-properties style:min-row-height="8.6312in" style:use-optimal-row-height="false"/>
    </style:style>
    <style:style style:name="TableCell522" style:family="table-cell">
      <style:table-cell-properties fo:border="0.0312in solid #000000" style:writing-mode="lr-tb" fo:padding-top="0in" fo:padding-left="0.0194in" fo:padding-bottom="0in" fo:padding-right="0.0194in"/>
    </style:style>
    <style:style style:name="P523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4" style:parent-style-name="內文" style:family="paragraph">
      <style:paragraph-properties fo:line-height="0.2222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6" style:parent-style-name="內文" style:family="paragraph">
      <style:paragraph-properties fo:line-height="0.2222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9" style:parent-style-name="內文" style:family="paragraph">
      <style:paragraph-properties fo:margin-top="0.0277in" fo:line-height="0.2222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0" style:parent-style-name="內文" style:family="paragraph">
      <style:paragraph-properties fo:margin-bottom="0.0277in" fo:line-height="0.2222in" fo:text-indent="0.0972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故宮博物院111年度南部院區第13期導覽志工報名表</text:p>
      <text:p text:style-name="P2">Application Form for National Palace Museum Volunteer Docent Program</text:p>
      <text:p text:style-name="P3"/>
      <text:p text:style-name="P4"><text:span text:style-name="T5"><text:s/></text:span><text:span text:style-name="T6">申請日期</text:span><text:span text:style-name="T7">Date</text:span><text:span text:style-name="T8">：</text:span><text:span text:style-name="T9">111/ <text:s text:c="5"/>/ <text:s text:c="6"/></text:span><text:span text:style-name="T10"><text:s text:c="20"/></text:span><text:span text:style-name="T11">編號</text:span><text:span text:style-name="T12"><text:s/>No.</text:span><text:span text:style-name="T13">：</text:span><text:span text:style-name="T14"><text:s text:c="18"/></text:span></text:p>
      <text:p text:style-name="P15"><text:span text:style-name="T16"><text:s/></text:span><text:span text:style-name="T17">(</text:span><text:span text:style-name="T18">請勿填</text:span><text:span text:style-name="T19"><text:s/>For<text:s/></text:span><text:span text:style-name="T20">Staff Only)<text:s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list text:style-name="LFO1" text:continue-numbering="true">
              <text:list-item>
                <text:p text:style-name="P34"><text:span text:style-name="T35">姓名</text:span><text:span text:style-name="T36"><text:s/>Name</text:span></text:p>
              </text:list-item>
            </text:list>
            <text:p text:style-name="P37"><text:span text:style-name="T38"><text:s text:c="2"/></text:span><text:span text:style-name="T39">【</text:span><text:span text:style-name="T40">中文姓名</text:span><text:span text:style-name="T41">Chinese Name</text:span><text:span text:style-name="T42">】</text:span><text:span text:style-name="T43">:<text:s/></text:span></text:p>
            <text:p text:style-name="P44"><text:span text:style-name="T45"><text:s text:c="2"/></text:span><text:span text:style-name="T46">【</text:span><text:span text:style-name="T47">英文姓名</text:span><text:span text:style-name="T48">Last / First</text:span><text:span text:style-name="T49"><text:s/></text:span><text:span text:style-name="T50">Name</text:span><text:span text:style-name="T51">】</text:span><text:span text:style-name="T52">:</text:span></text:p>
            <text:p text:style-name="P53"><text:span text:style-name="T54">　</text:span><text:span text:style-name="T55">請務必填寫與護照相同之拼音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3">
            <text:p text:style-name="P57"><text:span text:style-name="T58"><draw:frame draw:z-index="251658240" draw:id="id1" draw:style-name="a1" draw:name="文字方塊 1" text:anchor-type="paragraph" svg:x="0.03056in" svg:y="0.12847in" svg:width="1.99792in" svg:height="2.39167in" style:rel-width="scale" style:rel-height="scale"><draw:text-box><text:p text:style-name="P59">(最近1年內,2吋大頭照)</text:p><text:p text:style-name="P60">(2-inch photo from the last 1 year)</text:p><text:p text:style-name="P61"/><text:p text:style-name="P62"><text:span text:style-name="T63">(</text:span><text:span text:style-name="T64">請用插入圖片的方式</text:span><text:span text:style-name="T65">)</text:span></text:p></draw:text-box><svg:title/><svg:desc/></draw:frame></text:span></text:p>
          </table:table-cell>
          <table:covered-table-cell/>
        </table:table-row>
        <table:table-row table:style-name="TableRow66">
          <table:table-cell table:style-name="TableCell67" table:number-columns-spanned="7">
            <text:list text:style-name="LFO1" text:continue-numbering="true">
              <text:list-item>
                <text:p text:style-name="P68"><text:span text:style-name="T69">性別</text:span><text:span text:style-name="T70"><text:s/>Gender</text:span></text:p>
              </text:list-item>
            </text:list>
            <text:p text:style-name="P71"><text:span text:style-name="T72">□</text:span><text:span text:style-name="T73">男</text:span><text:span text:style-name="T74"><text:s/>Male <text:s/></text:span><text:span text:style-name="T75">□</text:span><text:span text:style-name="T76">女</text:span><text:span text:style-name="T77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7">
            <text:list text:style-name="LFO1" text:continue-numbering="true">
              <text:list-item>
                <text:p text:style-name="P81">身分證字號<text:s/>ID Card No./Passport No.</text:p>
              </text:list-item>
            </text:list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9">
            <text:list text:style-name="LFO1" text:continue-numbering="true">
              <text:list-item>
                <text:p text:style-name="P86">國籍<text:s/>Nationality</text:p>
              </text:list-item>
            </text:list>
            <text:p text:style-name="P87"><text:span text:style-name="T88">□</text:span><text:span text:style-name="T89">中華民國國籍</text:span><text:span text:style-name="T90"><text:s/>ROC</text:span><text:span text:style-name="T91"><text:s/></text:span><text:span text:style-name="T92">Nationality</text:span></text:p>
            <text:p text:style-name="P93"><text:span text:style-name="T94">□</text:span><text:span text:style-name="T95">外國籍</text:span><text:span text:style-name="T96">Foreign Nationality</text:span><text:span text:style-name="T97">：</text:span><text:span text:style-name="T98"><text:s text:c="38"/></text:span><text:span text:style-name="T99"><text:s text:c="2"/></text:span></text:p>
            <text:p text:style-name="P100"><text:span text:style-name="T101"><text:s text:c="5"/>I have an ROC Alien Permanent Residence Permit <text:s/></text:span><text:span text:style-name="T102">□</text:span><text:span text:style-name="T103">Yes <text:s/></text:span><text:span text:style-name="T104">□</text:span><text:span text:style-name="T105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list text:style-name="LFO1" text:continue-numbering="true">
              <text:list-item>
                <text:p text:style-name="P108">出生日期<text:s/>Date of Birth</text:p>
              </text:list-item>
            </text:list>
            <text:p text:style-name="P109"><text:span text:style-name="T110"><text:s text:c="2"/></text:span><text:span text:style-name="T111">民國</text:span><text:span text:style-name="T112"><text:s text:c="10"/></text:span><text:span text:style-name="T113">年</text:span><text:span text:style-name="T114">(Year)</text:span><text:span text:style-name="T115"><text:s text:c="9"/></text:span><text:span text:style-name="T116">月</text:span><text:span text:style-name="T117">(Month)</text:span><text:span text:style-name="T118"><text:s text:c="9"/></text:span><text:span text:style-name="T119">日</text:span><text:span text:style-name="T120">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list text:style-name="LFO1" text:continue-numbering="true">
              <text:list-item>
                <text:p text:style-name="P123">聯絡電話<text:s/>Telephone No.</text:p>
              </text:list-item>
            </text:list>
            <text:p text:style-name="P124"><text:span text:style-name="T125"><text:s/></text:span><text:span text:style-name="T126"><text:s/></text:span><text:span text:style-name="T127">【住家</text:span><text:span text:style-name="T128"><text:s/></text:span><text:span text:style-name="T129">Home</text:span><text:span text:style-name="T130">】</text:span><text:span text:style-name="T131">: <text:s/></text:span><text:span text:style-name="T132">( <text:s text:c="2"/>)<text:s/></text:span><text:span text:style-name="T133"><text:s text:c="15"/></text:span><text:span text:style-name="T134"><text:s/></text:span><text:span text:style-name="T135">【</text:span><text:span text:style-name="T136">辦公室</text:span><text:span text:style-name="T137"><text:s/>Office</text:span><text:span text:style-name="T138">】</text:span><text:span text:style-name="T139">: <text:s/></text:span><text:span text:style-name="T140">( <text:s text:c="2"/>)<text:s/></text:span><text:span text:style-name="T141"><text:s text:c="16"/></text:span><text:span text:style-name="T142"><text:s text:c="13"/></text:span></text:p>
            <text:p text:style-name="P143"><text:span text:style-name="T144">【行動</text:span><text:span text:style-name="T145"><text:s/></text:span><text:span text:style-name="T146">Mobile</text:span><text:span text:style-name="T147">】</text:span><text:span text:style-name="T148">: <text:s/></text:span><text:span text:style-name="T149"><text:s/>09<text:s/></text:span><text:span text:style-name="T150"><text:s text:c="3"/>- <text:s text:c="11"/></text:span><text:span text:style-name="T15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list text:style-name="LFO1" text:continue-numbering="true">
              <text:list-item>
                <text:p text:style-name="P154">通訊地址Address</text:p>
              </text:list-item>
            </text:list>
            <text:p text:style-name="P155"><text:span text:style-name="T156"><text:s text:c="2"/></text:span><text:span text:style-name="T157">【</text:span><text:span text:style-name="T158">現居地址</text:span><text:span text:style-name="T159">Present <text:s/>Address</text:span><text:span text:style-name="T160">】</text:span><text:span text:style-name="T161">:</text:span></text:p>
            <text:p text:style-name="P162"><text:span text:style-name="T163"><text:s text:c="2"/></text:span><text:span text:style-name="T164">【</text:span><text:span text:style-name="T165">戶籍地址</text:span><text:span text:style-name="T166">Permanent <text:s/>Address</text:span><text:span text:style-name="T167">】</text:span><text:span text:style-name="T16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list text:style-name="LFO1" text:continue-numbering="true">
              <text:list-item>
                <text:p text:style-name="P171">電子郵件信箱E-Mail</text:p>
              </text:list-item>
            </text:list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9">
            <text:list text:style-name="LFO1" text:continue-numbering="true">
              <text:list-item>
                <text:p text:style-name="P175">最高學歷<text:s/>Education</text:p>
              </text:list-item>
            </text:list>
            <text:p text:style-name="P176"><text:span text:style-name="T177">　</text:span><text:span text:style-name="T178">【學校及科系</text:span><text:span text:style-name="T179"><text:s/></text:span><text:span text:style-name="T180">School / Departments</text:span><text:span text:style-name="T181">】</text:span><text:span text:style-name="T182">：</text:span><text:span text:style-name="T183"><text:s text:c="15"/></text:span></text:p>
            <text:p text:style-name="P184"><text:span text:style-name="T185">　【學位</text:span><text:span text:style-name="T186"><text:s/></text:span><text:span text:style-name="T187">Degree</text:span><text:span text:style-name="T188">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list text:style-name="LFO1" text:continue-numbering="true">
              <text:list-item>
                <text:p text:style-name="P191"><text:span text:style-name="T192">現任職業</text:span><text:span text:style-name="T193">Current Occupation</text:span></text:p>
              </text:list-item>
            </text:list>
            <text:p text:style-name="P194"><text:span text:style-name="T195">　</text:span><text:span text:style-name="T196">【單位名稱</text:span><text:span text:style-name="T197">Company/Organization Name<text:s/></text:span><text:span text:style-name="T198">】</text:span><text:span text:style-name="T199">：</text:span></text:p>
            <text:p text:style-name="P200"><text:span text:style-name="T201"><text:s text:c="2"/></text:span><text:span text:style-name="T202">【職稱</text:span><text:span text:style-name="T203">Title</text:span><text:span text:style-name="T204">】</text:span><text:span text:style-name="T2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list text:style-name="LFO1" text:continue-numbering="true">
              <text:list-item>
                <text:p text:style-name="P208">擔任志工經歷<text:s/>Volunteer Experience</text:p>
              </text:list-item>
            </text:list>
            <text:p text:style-name="P209"><text:s text:c="2"/>□無</text:p>
            <text:p text:style-name="P210"><text:s text:c="2"/>□有，請詳列</text:p>
            <text:p text:style-name="P211"><text:s text:c="4"/>1.__________________________</text:p>
            <text:p text:style-name="P212"><text:span text:style-name="T213"><text:s text:c="2"/>2.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list text:style-name="LFO1" text:continue-numbering="true">
              <text:list-item>
                <text:p text:style-name="P216"><text:span text:style-name="T217">電腦</text:span><text:span text:style-name="T218">/</text:span><text:span text:style-name="T219">資訊能力</text:span><text:span text:style-name="T220">Computer skil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pan text:style-name="T224">使用軟體</text:span><text:span text:style-name="T225">Softwares</text:span><text:span text:style-name="T226">：</text:span><text:span text:style-name="T227"><text:s/></text:span><text:span text:style-name="T228">□Word <text:s text:c="2"/>□Excel <text:s text:c="2"/>□Powerpoint</text:span><text:span text:style-name="T229"><text:s text:c="3"/>□Access<text:s/></text:span></text:p>
            <text:p text:style-name="P230"><text:span text:style-name="T231"><text:s text:c="3"/>□</text:span><text:span text:style-name="T232">其他</text:span><text:span text:style-name="T233">Others (Please specify)<text:s/></text:span><text:span text:style-name="T234">：</text:span><text:span text:style-name="T23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<text:span text:style-name="T239">上網習慣</text:span><text:span text:style-name="T240"><text:s/>Use Internet</text:span><text:span text:style-name="T241">：</text:span><text:span text:style-name="T242">□</text:span><text:span text:style-name="T243">經常</text:span><text:span text:style-name="T244">Frequently <text:s text:c="5"/>□</text:span><text:span text:style-name="T245">偶而</text:span><text:span text:style-name="T246">Sometimes<text:s/></text:span></text:p>
            <text:p text:style-name="P247"><text:span text:style-name="T248"><text:s text:c="4"/>□</text:span><text:span text:style-name="T249">很少</text:span><text:span text:style-name="T250">Not frequently <text:s/>□</text:span><text:span text:style-name="T251">不用</text:span><text:span text:style-name="T252">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<text:span text:style-name="T256">收發郵件</text:span><text:span text:style-name="T257">Use Email</text:span><text:span text:style-name="T258">：</text:span><text:span text:style-name="T259">□</text:span><text:span text:style-name="T260">經常</text:span><text:span text:style-name="T261">Frequently <text:s text:c="5"/>□</text:span><text:span text:style-name="T262">偶而</text:span><text:span text:style-name="T263">Sometimes<text:s/></text:span></text:p>
            <text:p text:style-name="P264"><text:span text:style-name="T265"><text:s text:c="3"/>□</text:span><text:span text:style-name="T266">很少</text:span><text:span text:style-name="T267">Not frequently <text:s/>□</text:span><text:span text:style-name="T268">不用</text:span><text:span text:style-name="T269">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list text:style-name="LFO1" text:continue-numbering="true">
              <text:list-item>
                <text:p text:style-name="P272"><text:span text:style-name="T273">外語技能（</text:span><text:span text:style-name="T274">Foreign language skills</text:span><text:span text:style-name="T27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外語能力</text:p>
            <text:p text:style-name="P279">Language Proficiency</text:p>
          </table:table-cell>
          <table:table-cell table:style-name="TableCell280">
            <text:p text:style-name="P281">聽</text:p>
            <text:p text:style-name="P282">Listening</text:p>
          </table:table-cell>
          <table:table-cell table:style-name="TableCell283">
            <text:p text:style-name="P284">說</text:p>
            <text:p text:style-name="P285">Speaking</text:p>
          </table:table-cell>
          <table:table-cell table:style-name="TableCell286" table:number-columns-spanned="2">
            <text:p text:style-name="P287">讀</text:p>
            <text:p text:style-name="P288">Reading</text:p>
          </table:table-cell>
          <table:covered-table-cell/>
          <table:table-cell table:style-name="TableCell289">
            <text:p text:style-name="P290">寫</text:p>
            <text:p text:style-name="P291">Writing</text:p>
          </table:table-cell>
          <table:table-cell table:style-name="TableCell292" table:number-columns-spanned="2">
            <text:p text:style-name="P293">譯</text:p>
            <text:p text:style-name="P294">Translation</text:p>
          </table:table-cell>
          <table:covered-table-cell/>
          <table:table-cell table:style-name="TableCell295">
            <text:p text:style-name="P296"><text:span text:style-name="T297">檢定</text:span><text:span text:style-name="T298">分級</text:span></text:p>
            <text:p text:style-name="P299">Test rating</text:p>
            <text:p text:style-name="P300"><text:span text:style-name="T301">(Please specify)</text:span></text:p>
          </table:table-cell>
        </table:table-row>
        <table:table-row table:style-name="TableRow302">
          <table:table-cell table:style-name="TableCell303">
            <text:p text:style-name="P304">英語</text:p>
            <text:p text:style-name="P305"><text:span text:style-name="T306">E</text:span><text:span text:style-name="T307">nglish</text:span></text:p>
          </table:table-cell>
          <table:table-cell table:style-name="TableCell308">
            <text:p text:style-name="P309">□優<text:s/>Good <text:s text:c="2"/>□尚可<text:s/>Fair</text:p>
          </table:table-cell>
          <table:table-cell table:style-name="TableCell310">
            <text:p text:style-name="P311">□優<text:s/>Good <text:s text:c="2"/>□尚可<text:s/>Fair</text:p>
          </table:table-cell>
          <table:table-cell table:style-name="TableCell312" table:number-columns-spanned="2">
            <text:p text:style-name="P313">□優<text:s/>Good <text:s text:c="2"/>□尚可<text:s/>Fair</text:p>
          </table:table-cell>
          <table:covered-table-cell/>
          <table:table-cell table:style-name="TableCell314">
            <text:p text:style-name="P315">□優<text:s/>Good <text:s text:c="2"/>□尚可<text:s/>Fair</text:p>
          </table:table-cell>
          <table:table-cell table:style-name="TableCell316" table:number-columns-spanned="2">
            <text:p text:style-name="P317">□優<text:s/>Good <text:s text:c="2"/>□尚可<text:s/>Fair</text:p>
          </table:table-cell>
          <table:covered-table-cell/>
          <table:table-cell table:style-name="TableCell318">
            <text:p text:style-name="P319"><text:span text:style-name="T320">Ex</text:span><text:span text:style-name="T321">：</text:span><text:span text:style-name="T322">GEPT/TOEIC</text:span></text:p>
          </table:table-cell>
        </table:table-row>
        <table:table-row table:style-name="TableRow323">
          <table:table-cell table:style-name="TableCell324">
            <text:p text:style-name="P325">日語</text:p>
            <text:p text:style-name="P326">Japanese</text:p>
          </table:table-cell>
          <table:table-cell table:style-name="TableCell327">
            <text:p text:style-name="P328">□優<text:s/>Good <text:s text:c="2"/>□尚可<text:s/>Fair</text:p>
          </table:table-cell>
          <table:table-cell table:style-name="TableCell329">
            <text:p text:style-name="P330">□優<text:s/>Good <text:s text:c="2"/>□尚可<text:s/>Fair</text:p>
          </table:table-cell>
          <table:table-cell table:style-name="TableCell331" table:number-columns-spanned="2">
            <text:p text:style-name="P332">□優<text:s/>Good <text:s text:c="2"/>□尚可<text:s/>Fair</text:p>
          </table:table-cell>
          <table:covered-table-cell/>
          <table:table-cell table:style-name="TableCell333">
            <text:p text:style-name="P334">□優<text:s/>Good <text:s text:c="2"/>□尚可<text:s/>Fair</text:p>
          </table:table-cell>
          <table:table-cell table:style-name="TableCell335" table:number-columns-spanned="2">
            <text:p text:style-name="P336">□優<text:s/>Good <text:s text:c="2"/>□尚可<text:s/>Fair</text:p>
          </table:table-cell>
          <table:covered-table-cell/>
          <table:table-cell table:style-name="TableCell337">
            <text:p text:style-name="P338"><text:span text:style-name="T339">Ex</text:span><text:span text:style-name="T340">：</text:span><text:span text:style-name="T341">JLPT</text:span></text:p>
          </table:table-cell>
        </table:table-row>
        <table:table-row table:style-name="TableRow342">
          <table:table-cell table:style-name="TableCell343">
            <text:p text:style-name="P344">韓語</text:p>
            <text:p text:style-name="P345">Korean</text:p>
          </table:table-cell>
          <table:table-cell table:style-name="TableCell346">
            <text:p text:style-name="P347">□優<text:s/>Good <text:s text:c="2"/>□尚可<text:s/>Fair</text:p>
          </table:table-cell>
          <table:table-cell table:style-name="TableCell348">
            <text:p text:style-name="P349">□優<text:s/>Good <text:s text:c="2"/>□尚可<text:s/>Fair</text:p>
          </table:table-cell>
          <table:table-cell table:style-name="TableCell350" table:number-columns-spanned="2">
            <text:p text:style-name="P351">□優<text:s/>Good <text:s text:c="2"/>□尚可<text:s/>Fair</text:p>
          </table:table-cell>
          <table:covered-table-cell/>
          <table:table-cell table:style-name="TableCell352">
            <text:p text:style-name="P353">□優<text:s/>Good <text:s text:c="2"/>□尚可<text:s/>Fair</text:p>
          </table:table-cell>
          <table:table-cell table:style-name="TableCell354" table:number-columns-spanned="2">
            <text:p text:style-name="P355">□優<text:s/>Good <text:s text:c="2"/>□尚可<text:s/>Fair</text:p>
          </table:table-cell>
          <table:covered-table-cell/>
          <table:table-cell table:style-name="TableCell356">
            <text:p text:style-name="P357"><text:span text:style-name="T358">Ex</text:span><text:span text:style-name="T359">：</text:span><text:span text:style-name="T360">TOPIK</text:span></text:p>
          </table:table-cell>
        </table:table-row>
        <text:soft-page-break/>
        <table:table-row table:style-name="TableRow361">
          <table:table-cell table:style-name="TableCell362">
            <text:p text:style-name="P363"><text:span text:style-name="T364">其他</text:span><text:span text:style-name="T365">Others<text:s/></text:span><text:span text:style-name="T366">(Please specify)</text:span></text:p>
            <text:p text:style-name="P367"><text:s text:c="13"/></text:p>
          </table:table-cell>
          <table:table-cell table:style-name="TableCell368">
            <text:p text:style-name="P369">□優<text:s/>Good <text:s text:c="2"/>□尚可<text:s/>Fair</text:p>
          </table:table-cell>
          <table:table-cell table:style-name="TableCell370">
            <text:p text:style-name="P371">□優<text:s/>Good <text:s text:c="2"/>□尚可<text:s/>Fair</text:p>
          </table:table-cell>
          <table:table-cell table:style-name="TableCell372" table:number-columns-spanned="2">
            <text:p text:style-name="P373">□優<text:s/>Good <text:s text:c="2"/>□尚可<text:s/>Fair</text:p>
          </table:table-cell>
          <table:covered-table-cell/>
          <table:table-cell table:style-name="TableCell374">
            <text:p text:style-name="P375">□優<text:s/>Good <text:s text:c="2"/>□尚可<text:s/>Fair</text:p>
          </table:table-cell>
          <table:table-cell table:style-name="TableCell376" table:number-columns-spanned="2">
            <text:p text:style-name="P377">□優<text:s/>Good <text:s text:c="2"/>□尚可<text:s/>Fair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list text:style-name="LFO1" text:continue-numbering="true">
              <text:list-item>
                <text:p text:style-name="P382"><text:span text:style-name="T383">專長或技能</text:span><text:span text:style-name="T384">Expertise or skil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□藝術史/Art history</text:p>
            <text:p text:style-name="P388">□兒童教學<text:s/>Child education</text:p>
            <text:p text:style-name="P389">□戲劇表演<text:s/>Performance</text:p>
            <text:p text:style-name="P390">□圖書管理<text:s/>Library administration</text:p>
            <text:p text:style-name="P391">□軟體設計<text:s/>Software<text:s/>programming</text:p>
            <text:p text:style-name="P392">□資料整理<text:s/>File management</text:p>
            <text:p text:style-name="P393">□演講/導覽<text:s/>Public speaking /Giving <text:s/></text:p>
            <text:p text:style-name="P394"><text:s text:c="12"/>tours</text:p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>□美勞教育<text:s/>Art education</text:p>
            <text:p text:style-name="P397">□兒童心理<text:s/>Child psychology</text:p>
            <text:p text:style-name="P398">□美工設計<text:s/>Art design</text:p>
            <text:p text:style-name="P399">□視聽設備<text:s/>Audiovisual equipment</text:p>
            <text:p text:style-name="P400">□攝影/錄影<text:s/>Photography</text:p>
            <text:p text:style-name="P401">□文字編輯<text:s/>Editorial work</text:p>
            <text:p text:style-name="P402">□手<text:s text:c="4"/>語<text:s/>Sign language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P405"><text:span text:style-name="T406">□</text:span><text:span text:style-name="T407">其</text:span><text:span text:style-name="T408"><text:s text:c="5"/></text:span><text:span text:style-name="T409">他</text:span><text:span text:style-name="T410">Others (<text:s/></text:span><text:span text:style-name="T411">Please specify)</text:span><text:span text:style-name="T412">：</text:span><text:span text:style-name="T413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<text:span text:style-name="T417">可面談日期</text:span><text:span text:style-name="T418">I</text:span><text:span text:style-name="T419">nterview time <text:s/></text:span><text:span text:style-name="T420">□12</text:span><text:span text:style-name="T421">月</text:span><text:span text:style-name="T422">23</text:span><text:span text:style-name="T423">日</text:span><text:span text:style-name="T424">(</text:span><text:span text:style-name="T425">星期五</text:span><text:span text:style-name="T426">) <text:s text:c="2"/>□12</text:span><text:span text:style-name="T427">月</text:span><text:span text:style-name="T428">24</text:span><text:span text:style-name="T429">日</text:span><text:span text:style-name="T430">(</text:span><text:span text:style-name="T431">星期六</text:span><text:span text:style-name="T432">)</text:span></text:p>
            <text:p text:style-name="P433"><text:span text:style-name="T434"><text:s text:c="27"/>□2</text:span><text:span text:style-name="T435">日皆可</text:span><text:span text:style-name="T4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9">
            <text:list text:style-name="LFO2" text:continue-numbering="true">
              <text:list-item>
                <text:p text:style-name="P439"><text:span text:style-name="T440">可值勤時段</text:span><text:span text:style-name="T441">Available time<text:s/></text:span><text:span text:style-name="T442"><text:s/>(</text:span><text:span text:style-name="T443">可複選</text:span><text:span text:style-name="T444">Multiple choice)</text:span><text:span text:style-name="T445"><text:s text:c="2"/></text:span></text:p>
              </text:list-item>
            </text:list>
            <text:p text:style-name="P446">(請依優先順序填選1、2、3... <text:s/>Please fill according to preference：1,2,3...)</text:p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>星期二</text:p>
                  <text:p text:style-name="P460"><text:span text:style-name="T461">Tue.</text:span></text:p>
                </table:table-cell>
                <table:table-cell table:style-name="TableCell462">
                  <text:p text:style-name="P463">星期三</text:p>
                  <text:p text:style-name="P464"><text:span text:style-name="T465">Wed.</text:span></text:p>
                </table:table-cell>
                <table:table-cell table:style-name="TableCell466">
                  <text:p text:style-name="P467">星期四</text:p>
                  <text:p text:style-name="P468"><text:span text:style-name="T469">Thu.</text:span></text:p>
                </table:table-cell>
                <table:table-cell table:style-name="TableCell470">
                  <text:p text:style-name="P471">星期五</text:p>
                  <text:p text:style-name="P472"><text:span text:style-name="T473">Fri.</text:span></text:p>
                </table:table-cell>
                <table:table-cell table:style-name="TableCell474">
                  <text:p text:style-name="P475">星期六</text:p>
                  <text:p text:style-name="P476"><text:span text:style-name="T477">Sat.</text:span></text:p>
                </table:table-cell>
                <table:table-cell table:style-name="TableCell478">
                  <text:p text:style-name="P479">星期日</text:p>
                  <text:p text:style-name="P480"><text:span text:style-name="T481">Sun.</text:span></text:p>
                </table:table-cell>
              </table:table-row>
              <table:table-row table:style-name="TableRow482">
                <table:table-cell table:style-name="TableCell483">
                  <text:p text:style-name="P484">上午班</text:p>
                  <text:p text:style-name="P485">9:00-13:00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下午班</text:p>
                  <text:p text:style-name="P501">13:00-17:00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</table:table>
            <text:p text:style-name="P514"><text:span text:style-name="T515"><text:s text:c="2"/></text:span><text:span text:style-name="T516"><text:s/>(</text:span><text:span text:style-name="T517">確切的值勤時段，視本院實際需求協調後而定。</text:span><text:span text:style-name="T518"><text:s/></text:span></text:p>
            <text:p text:style-name="P519"><text:span text:style-name="T520">Final schedule is subject to adjustment according to the needs at the NP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1">
          <table:table-cell table:style-name="TableCell522" table:number-columns-spanned="9">
            <text:list text:style-name="LFO1" text:continue-numbering="true">
              <text:list-item>
                <text:p text:style-name="P523">自傳Autobiography</text:p>
              </text:list-item>
            </text:list>
            <text:p text:style-name="P524"><text:span text:style-name="T525">（</text:span><text:span text:style-name="T526">請用</text:span><text:span text:style-name="T527">300~500</text:span><text:span text:style-name="T528">字說明您曾經擔任教學或社會服務之相關經驗</text:span><text:span text:style-name="T529"><text:s/>(</text:span><text:span text:style-name="T530">時間、機構、工作內容等</text:span><text:span text:style-name="T531">)<text:s/></text:span><text:span text:style-name="T532">或對於志願服務工作的期待。具備外語能力者請另以外語撰寫。若本表格不敷使用，請另以</text:span><text:span text:style-name="T533">A4</text:span><text:span text:style-name="T534">紙書寫或繕打</text:span><text:span text:style-name="T535">）</text:span></text:p>
            <text:p text:style-name="P536"><text:span text:style-name="T537">(Within 300-500 words,please describe you experiences in teaching or other work (period, organization and job), and expectations from voluntary service at the National Palace Museum.</text:span><text:span text:style-name="T5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>※<text:s/>以上各欄，請務必勾選/填寫，謝謝合作！</text:p>
      <text:p text:style-name="P540"><text:span text:style-name="T541"><text:s text:c="3"/>Please check and fill-in each section.Thank you!</text:span><text:span text:style-name="T54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textfont21" style:display-name="textfont21" style:family="text">
      <style:text-properties style:text-line-through-type="none" fo:color="#333333" fo:font-size="9pt" style:font-size-asian="9pt" style:font-size-complex="9pt" style:text-underline-type="none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蕙姍</meta:initial-creator>
    <dc:creator>江蕙姍</dc:creator>
    <meta:creation-date>2022-11-18T01:43:00Z</meta:creation-date>
    <dc:date>2022-11-18T01:49:00Z</dc:date>
    <meta:template xlink:href="Normal" xlink:type="simple"/>
    <meta:editing-cycles>2</meta:editing-cycles>
    <meta:editing-duration>PT120S</meta:editing-duration>
    <meta:document-statistic meta:page-count="4" meta:paragraph-count="6" meta:word-count="480" meta:character-count="3210" meta:row-count="22" meta:non-whitespace-character-count="2736"/>
  </office:meta>
</office:document-meta>
</file>