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list-style-name="LFO9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1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清單段落" style:list-style-name="LFO9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 style:use-window-font-color="true" style:text-underline-type="non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4.9187in"/>
    </style:style>
    <style:style style:name="TableColumn67" style:family="table-column">
      <style:table-column-properties style:column-width="0.8423in"/>
    </style:style>
    <style:style style:name="Table65" style:family="table">
      <style:table-properties style:width="5.7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2.95in"/>
    </style:style>
    <style:style style:name="TableColumn98" style:family="table-column">
      <style:table-column-properties style:column-width="2.7562in"/>
    </style:style>
    <style:style style:name="Table96" style:family="table">
      <style:table-properties style:width="5.706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2.8805in"/>
    </style:style>
    <style:style style:name="TableColumn141" style:family="table-column">
      <style:table-column-properties style:column-width="2.8805in"/>
    </style:style>
    <style:style style:name="Table139" style:family="table">
      <style:table-properties style:width="5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3.7375in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1.5312in"/>
    </style:style>
    <style:style style:name="Table165" style:family="table">
      <style:table-properties style:width="5.761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45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9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background-color="#FFFFFF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02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47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47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background-color="#FFFFFF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故宮博物院南部院區</text:p>
      <text:p text:style-name="P3">106年度創意教案設計競賽簡章</text:p>
      <text:p text:style-name="P4"/>
      <text:list text:style-name="LFO8" text:continue-numbering="true">
        <text:list-item>
          <text:p text:style-name="P5">活動源起</text:p>
        </text:list-item>
      </text:list>
      <text:p text:style-name="P6">本活動期邀請現職國中、小教師，透過國立故宮博物院「故宮教育頻道」網站「故宮南院專區」中的14部影片，結合各年級語文、社會、藝術與人文、自然與生活科技等教學領域相關內容，設計並製作教案；引導國中、小學生以活化趣味方式認識故宮南院展覽文物，引發學生對於多元文化、藝術之興趣，培育新一代博物館參觀族群。本次競賽將擇優錄取5名優選教案，提供該校80人全額免費至故宮南院進行校外學習活動行程(含2臺遊覽車、午餐及保險費用等)。</text:p>
      <text:p text:style-name="P7"/>
      <text:list text:style-name="LFO8" text:continue-numbering="true">
        <text:list-item>
          <text:p text:style-name="P8">參賽資格</text:p>
        </text:list-item>
      </text:list>
      <text:list text:style-name="LFO1" text:continue-numbering="true">
        <text:list-item>
          <text:p text:style-name="P9">全國國中、國小現職教師，此競賽活動分為國中組與國小組。</text:p>
        </text:list-item>
        <text:list-item>
          <text:p text:style-name="P10">得獎者需提供教師證或現職在職證明影本，無法提供者則視為違反參賽資格，本競賽活動有權取消其獲獎資格。</text:p>
        </text:list-item>
      </text:list>
      <text:p text:style-name="P11"/>
      <text:list text:style-name="LFO8" text:continue-numbering="true">
        <text:list-item>
          <text:p text:style-name="P12">競賽方式</text:p>
        </text:list-item>
      </text:list>
      <text:list text:style-name="LFO9" text:continue-numbering="true">
        <text:list-item>
          <text:p text:style-name="P13">請以國立故宮博物院「故宮教育頻道」網站（網址：http://npm.nchc.org.tw上的「故宮南院專區」14部高品質影片，包含:認識亞洲、印度文化圈、華夏文化圈、奔流不息-嘉義發展史：旭日初昇、奔流不息-嘉義發展史：嘉邑興起、奔流不息-嘉義發展史：藝術匯聚、奔流不息-嘉義發展史：工藝春秋、奔流不息-嘉義發展史：信仰源流、跟著哈奴曼認識越南美食、羅摩衍那、跟著哈奴曼認識亞洲織品、跟著哈奴曼認識亞洲（精華版）、繽紛花葉繁、伊斯蘭玉器之美。結合國中與國小各年級國文、社會、藝術與人文、自然與生活科技等相關課程內容，以趣味活化、深入淺出之方式製作教案與學習單，並錄製示範教學影片。<text:line-break/></text:p>
        </text:list-item>
        <text:list-item>
          <text:p text:style-name="P14">教案比賽分為國中組與國小組，參賽者需註明參賽組別。</text:p>
        </text:list-item>
      </text:list>
      <text:p text:style-name="P15"/>
      <text:list text:style-name="LFO9" text:continue-numbering="true">
        <text:list-item>
          <text:p text:style-name="P16">參賽者僅可報名其中1個組別，最多報名1件參賽作品。</text:p>
        </text:list-item>
      </text:list>
      <text:p text:style-name="P17"/>
      <text:soft-page-break/>
      <text:list text:style-name="LFO9" text:continue-numbering="true">
        <text:list-item>
          <text:p text:style-name="P18"><text:span text:style-name="T19">投件內容須包含</text:span><text:span text:style-name="T20">教案表單</text:span><text:span text:style-name="T21">、學習單及示範教學影片</text:span><text:span text:style-name="T22">，完成後</text:span><text:span text:style-name="T23">請將所有檔案燒製成光碟並以掛號方式郵寄至</text:span><text:span text:style-name="T24">「61248</text:span><text:span text:style-name="T25">嘉義縣太保市故宮大道888號</text:span><text:span text:style-name="T26"><text:s/>賴昀芯小姐收</text:span><text:span text:style-name="T27">」並於信封註明「教案設計競賽投件」</text:span><text:span text:style-name="T28">。</text:span><text:span text:style-name="T29"><text:line-break/></text:span></text:p>
          <text:list text:continue-numbering="true">
            <text:list-item>
              <text:p text:style-name="P30">教案及學習單格式(如附)請由本院南部院區官方網站活動頁面中下載，完成後請同時檢附word檔及pdf檔案格式。</text:p>
            </text:list-item>
            <text:list-item>
              <text:p text:style-name="P31">示範教學影片請燒錄MP4格式，解析度：720*480(含)以上。</text:p>
            </text:list-item>
          </text:list>
        </text:list-item>
      </text:list>
      <text:p text:style-name="P32"/>
      <text:list text:style-name="LFO9" text:continue-numbering="true">
        <text:list-item>
          <text:p text:style-name="P33">請尊重智慧財產權規定，引用資料需註明作品授權來源，若為無法取得授權素材，請勿使用。</text:p>
        </text:list-item>
      </text:list>
      <text:p text:style-name="P34"/>
      <text:list text:style-name="LFO9" text:continue-numbering="true">
        <text:list-item>
          <text:p text:style-name="P35"><text:span text:style-name="T36">參賽者</text:span><text:span text:style-name="T37">的教案、學習單及示範教學影片，無論是否得獎，皆需同意「創用</text:span><text:span text:style-name="T38">CC 姓名標示-非商業性-相同方式分享</text:span><text:span text:style-name="T39"><text:s/></text:span><text:span text:style-name="T40">台灣</text:span><text:span text:style-name="T41">3.0版</text:span><text:span text:style-name="T42">」</text:span><text:span text:style-name="T43">授權條款。提供予</text:span><text:span text:style-name="T44">不特定公眾以重製、散布、傳輸、公開演播本著作，但不得為商業目的之使用。若使用者修改著作時，僅得依本授權條款或本授權條款類似者來散布該衍生作品。使用時必須按照著作人指定的方式表彰其姓名。「創用CC 姓名標示-姓名標示-非商業性-相同方式分享台灣</text:span><text:span text:style-name="T45">3.0版</text:span><text:span text:style-name="T46">」條款內容請詳見：</text:span><text:a xlink:href="https://creativecommons.org/licenses/by-nc-sa/3.0/tw/legalcode" office:target-frame-name="_top" xlink:show="replace"><text:span text:style-name="T47">https://creativecommons.org/licenses/by-nc-sa/3.0/tw/legalcode</text:span></text:a><text:span text:style-name="T48">。</text:span></text:p>
        </text:list-item>
      </text:list>
      <text:p text:style-name="P49">　　若不同意本授權方式，將無法上傳作品參與此競賽活動。</text:p>
      <text:p text:style-name="P50"/>
      <text:list text:style-name="LFO8" text:continue-numbering="true">
        <text:list-item>
          <text:p text:style-name="P51">競賽注意事項</text:p>
        </text:list-item>
      </text:list>
      <text:list text:style-name="LFO2" text:continue-numbering="true">
        <text:list-item>
          <text:p text:style-name="P52">所有競賽規定、相關活動訊息及注意事項，皆以活動官網公告為主。本競賽活動如有任何爭議，以主辦單位的解釋說明為主。</text:p>
        </text:list-item>
        <text:list-item>
          <text:p text:style-name="P53">為保護參賽者權益，所有資料填寫必須負擔法律責任，如有欺瞞，主辦單位將保留法律追訴權。</text:p>
        </text:list-item>
        <text:list-item>
          <text:p text:style-name="P54">本競賽為公平起見，如有參賽作品涉嫌抄襲、侵犯他人智慧財產權或違反其他相關法令規定者，一律取消參賽及受獎資格，並自負法律責任；若已得獎，將撤銷其得獎資料，並取消其獎勵之補助。</text:p>
        </text:list-item>
        <text:list-item>
          <text:p text:style-name="P55">主辦單位不另提供本競賽活動之參賽證明與其他證明文件。</text:p>
        </text:list-item>
        <text:list-item>
          <text:p text:style-name="P56">本競賽獎項之補助僅限台澎金馬地區，若非台澎金馬地區參賽者，主辦單位將不受理。</text:p>
        </text:list-item>
        <text:list-item>
          <text:p text:style-name="P57">隱私權聲明：參賽者參加本活動填寫之所有資料，只限本活動相關公告（通知）、獎狀寄送、新聞稿公布與國立故宮博物院南部院區宣傳活動，以及製作相關文宣刊物之用。</text:p>
        </text:list-item>
        <text:list-item>
          <text:p text:style-name="P58">本活動聯絡人：國立故宮博物院南院處 賴昀芯小姐；電話：05-3620555#5115；E-mail:yunxin@npm.gov.tw</text:p>
        </text:list-item>
      </text:list>
      <text:p text:style-name="P59"/>
      <text:soft-page-break/>
      <text:list text:style-name="LFO8" text:continue-numbering="true">
        <text:list-item>
          <text:p text:style-name="P60">評分方式與標準</text:p>
        </text:list-item>
      </text:list>
      <text:list text:style-name="LFO7" text:continue-numbering="true">
        <text:list-item>
          <text:p text:style-name="P61">評分方式由國立故宮博物院南部院區邀請院內與院外專家學者、校長、教授、教師等進行評審。</text:p>
        </text:list-item>
        <text:list-item>
          <text:p text:style-name="P62">國中組與國小組各篩選出特優與優等各1名；並從2組中選出其特別奨。</text:p>
        </text:list-item>
        <text:list-item>
          <text:p text:style-name="P63">得獎名單將公布於本院南部院區官方網站，並各別以電話及E-mail通知。</text:p>
        </text:list-item>
        <text:list-item>
          <text:p text:style-name="P64">評選項目及配分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評選項目及配分</text:p>
          </table:table-cell>
          <table:table-cell table:style-name="TableCell71">
            <text:p text:style-name="P72">分數比例</text:p>
          </table:table-cell>
        </table:table-row>
        <table:table-row table:style-name="TableRow73">
          <table:table-cell table:style-name="TableCell74">
            <text:p text:style-name="P75">教案內容之整體架構與豐富性</text:p>
          </table:table-cell>
          <table:table-cell table:style-name="TableCell76">
            <text:p text:style-name="P77">40%</text:p>
          </table:table-cell>
        </table:table-row>
        <table:table-row table:style-name="TableRow78">
          <table:table-cell table:style-name="TableCell79">
            <text:p text:style-name="P80">教案內容之創新性</text:p>
          </table:table-cell>
          <table:table-cell table:style-name="TableCell81">
            <text:p text:style-name="P82">20%</text:p>
          </table:table-cell>
        </table:table-row>
        <table:table-row table:style-name="TableRow83">
          <table:table-cell table:style-name="TableCell84">
            <text:p text:style-name="P85">教案內容設計之教學目的、評量方式其關聯性與運用</text:p>
          </table:table-cell>
          <table:table-cell table:style-name="TableCell86">
            <text:p text:style-name="P87">20%</text:p>
          </table:table-cell>
        </table:table-row>
        <table:table-row table:style-name="TableRow88">
          <table:table-cell table:style-name="TableCell89">
            <text:p text:style-name="P90">教案內容之示範影片</text:p>
          </table:table-cell>
          <table:table-cell table:style-name="TableCell91">
            <text:p text:style-name="P92">20%</text:p>
          </table:table-cell>
        </table:table-row>
      </table:table>
      <text:p text:style-name="P93"/>
      <text:list text:style-name="LFO8" text:continue-numbering="true">
        <text:list-item>
          <text:p text:style-name="P94">競賽獎勵</text:p>
        </text:list-item>
      </text:list>
      <text:p text:style-name="P95">本競賽為配合故宮南院之教育推廣活動，特優、優等、特別獎獲獎者除頒發獎狀以玆鼓勵外，另可獲得80名學生參觀故宮南院之全額免費行程(含2臺遊覽車、午餐及保險費用等)並由院方人員帶領進行院內活動及課程。獲選佳作者，將頒與獎狀及本院文創商品乙份。所有入選者之教案內容及教學示範影片，本院將統一上傳至「故宮教育頻道」網站「教學資源專區」。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獎項名稱</text:p>
          </table:table-cell>
          <table:table-cell table:style-name="TableCell102">
            <text:p text:style-name="P103">名額</text:p>
          </table:table-cell>
        </table:table-row>
        <table:table-row table:style-name="TableRow104">
          <table:table-cell table:style-name="TableCell105">
            <text:p text:style-name="P106">國中組特優</text:p>
          </table:table-cell>
          <table:table-cell table:style-name="TableCell107">
            <text:p text:style-name="P108">1名</text:p>
          </table:table-cell>
        </table:table-row>
        <table:table-row table:style-name="TableRow109">
          <table:table-cell table:style-name="TableCell110">
            <text:p text:style-name="P111">國中組優等</text:p>
          </table:table-cell>
          <table:table-cell table:style-name="TableCell112">
            <text:p text:style-name="P113">1名</text:p>
          </table:table-cell>
        </table:table-row>
        <table:table-row table:style-name="TableRow114">
          <table:table-cell table:style-name="TableCell115">
            <text:p text:style-name="P116">國小組特優</text:p>
          </table:table-cell>
          <table:table-cell table:style-name="TableCell117">
            <text:p text:style-name="P118">1名</text:p>
          </table:table-cell>
        </table:table-row>
        <table:table-row table:style-name="TableRow119">
          <table:table-cell table:style-name="TableCell120">
            <text:p text:style-name="P121">國小組優等</text:p>
          </table:table-cell>
          <table:table-cell table:style-name="TableCell122">
            <text:p text:style-name="P123">1名</text:p>
          </table:table-cell>
        </table:table-row>
        <table:table-row table:style-name="TableRow124">
          <table:table-cell table:style-name="TableCell125">
            <text:p text:style-name="P126">特別獎</text:p>
          </table:table-cell>
          <table:table-cell table:style-name="TableCell127">
            <text:p text:style-name="P128">1名</text:p>
          </table:table-cell>
        </table:table-row>
        <table:table-row table:style-name="TableRow129">
          <table:table-cell table:style-name="TableCell130">
            <text:p text:style-name="P131">佳作</text:p>
          </table:table-cell>
          <table:table-cell table:style-name="TableCell132">
            <text:p text:style-name="P133">數名</text:p>
          </table:table-cell>
        </table:table-row>
      </table:table>
      <text:p text:style-name="P134">備註:</text:p>
      <text:list text:style-name="LFO6" text:continue-numbering="true">
        <text:list-item>
          <text:p text:style-name="P135">本競賽獎項訊息，以公告本院網站資訊為準，若遇不可抗拒之因素，主辦單位保留更動之權利，得獎者不得異議。</text:p>
        </text:list-item>
        <text:list-item>
          <text:p text:style-name="P136">本競賽得獎者，除以電子郵件告知，並於本院網站上公布。</text:p>
        </text:list-item>
      </text:list>
      <text:p text:style-name="P137"/>
      <text:list text:style-name="LFO8" text:continue-numbering="true">
        <text:list-item>
          <text:p text:style-name="P138">活動時程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活動項目</text:p>
          </table:table-cell>
          <table:table-cell table:style-name="TableCell145">
            <text:p text:style-name="P146">時程</text:p>
          </table:table-cell>
        </table:table-row>
        <table:table-row table:style-name="TableRow147">
          <table:table-cell table:style-name="TableCell148">
            <text:p text:style-name="P149">競賽作品投件期限(以郵戳為憑)</text:p>
          </table:table-cell>
          <table:table-cell table:style-name="TableCell150">
            <text:p text:style-name="P151">即日起106年7月31日止</text:p>
          </table:table-cell>
        </table:table-row>
        <table:table-row table:style-name="TableRow152">
          <table:table-cell table:style-name="TableCell153">
            <text:p text:style-name="P154">公告競賽結果名單</text:p>
          </table:table-cell>
          <table:table-cell table:style-name="TableCell155">
            <text:p text:style-name="P156">106年8月14日</text:p>
          </table:table-cell>
        </table:table-row>
        <table:table-row table:style-name="TableRow157">
          <table:table-cell table:style-name="TableCell158">
            <text:p text:style-name="P159">獲獎者來院行程</text:p>
          </table:table-cell>
          <table:table-cell table:style-name="TableCell160">
            <text:p text:style-name="P161">106年9月1日至12月31日</text:p>
          </table:table-cell>
        </table:table-row>
      </table:table>
      <text:p text:style-name="P162"/>
      <text:p text:style-name="P163">附件1</text:p>
      <text:p text:style-name="P164">國立故宮博物院南部院區－教案設計競賽【教案內容】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內文"><text:span text:style-name="T171">競賽組別： <text:s text:c="3"/></text:span><text:span text:style-name="T172"></text:span><text:span text:style-name="T173">國小組 <text:s text:c="2"/>　 <text:s/></text:span><text:span text:style-name="T174"></text:span><text:span text:style-name="T175">國中組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教案設計者任職學校及教師姓名：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內文"><text:span text:style-name="T181">教學</text:span><text:span text:style-name="T182">領域：　</text:span><text:span text:style-name="T183"></text:span><text:span text:style-name="T184">國文　　</text:span><text:span text:style-name="T185"></text:span><text:span text:style-name="T186">社會　　</text:span><text:span text:style-name="T187"></text:span><text:span text:style-name="T188">藝術與人文　　</text:span><text:span text:style-name="T189"></text:span><text:span text:style-name="T190">自然與生活科技　　</text:span></text:p>
            <text:p text:style-name="內文"><text:span text:style-name="T191">　　　　　　</text:span><text:span text:style-name="T192"></text:span><text:span text:style-name="T193">其他＿＿＿＿＿＿＿＿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教案名稱：</text:p>
            <text:p text:style-name="P197"/>
          </table:table-cell>
          <table:table-cell table:style-name="TableCell198" table:number-columns-spanned="2">
            <text:p text:style-name="P199">授課時數：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作品/展覽欣賞名稱</text:p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內文"><text:span text:style-name="T207">教案設計理念</text:span></text:p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內文"><text:span text:style-name="T212">教學</text:span><text:span text:style-name="T213">目標</text:span></text:p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內文"><text:span text:style-name="T218">課程內容</text:span>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流程</text:p>
          </table:table-cell>
          <table:covered-table-cell/>
          <table:table-cell table:style-name="TableCell223">
            <text:p text:style-name="P224">時間</text:p>
          </table:table-cell>
        </table:table-row>
        <table:table-row table:style-name="TableRow225"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參考資料</text:p>
            <text:p text:style-name="P240"/>
            <text:p text:style-name="P241"/>
          </table:table-cell>
          <table:covered-table-cell/>
          <table:covered-table-cell/>
        </table:table-row>
      </table:table>
      <text:p text:style-name="P242"/>
      <text:p text:style-name="P243"/>
      <text:p text:style-name="P244">附件2</text:p>
      <text:p text:style-name="P245">國立故宮博物院南部院區－教案設計競賽【學習單】</text:p>
      <text:p text:style-name="P246"/>
      <text:p text:style-name="P247">配合教案名稱：</text:p>
      <text:p text:style-name="P248">學習單內容：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1.92605in" svg:height="0.28313in" style:rel-width="scale" style:rel-height="scale"><draw:image xlink:href="media/image1.png" xlink:type="simple" xlink:show="embed" xlink:actuate="onLoad"/><svg:title/><svg:desc>南院logo最終版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昀芯</meta:initial-creator>
    <dc:creator>謝宛珊</dc:creator>
    <meta:creation-date>2019-06-27T09:25:00Z</meta:creation-date>
    <dc:date>2019-06-27T09:25:00Z</dc:date>
    <meta:print-date>2017-05-16T10:1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5" meta:row-count="18" meta:non-whitespace-character-count="2178"/>
  </office:meta>
</office:document-meta>
</file>