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3.6423in"/>
    </style:style>
    <style:style style:name="TableColumn12" style:family="table-column">
      <style:table-column-properties style:column-width="1.3777in"/>
    </style:style>
    <style:style style:name="Table9" style:family="table">
      <style:table-properties style:width="6.2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/>
    </style:style>
    <style:style style:name="T109" style:parent-style-name="超連結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<text:s/>院<text:s/>參<text:s/>觀<text:s/>說<text:s/>明<text:s/>會</text:p>
      <text:p text:style-name="P2">為提升南院參觀品質及參訪南院之意願，南院將辦理旅行業者之南院參觀說明會，以期大家對南院展覽和園區有更深度認識。此外，透過交流時間，了解團體參觀需求，並提供協助及解決方式，以達成院方、業者與觀眾之三方互惠效果。</text:p>
      <text:p text:style-name="P3"/>
      <text:p text:style-name="P4">辦理日期：第1梯106年6月06日(星期二)</text:p>
      <text:p text:style-name="P5"><text:s text:c="10"/>第2梯106年6月21日(星期三)</text:p>
      <text:p text:style-name="P6">地 <text:s text:c="3"/>點：國立故宮博物院南部院區集賢廳</text:p>
      <text:p text:style-name="P7"/>
      <text:p text:style-name="P8">說明會流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講者</text:p>
          </table:table-cell>
        </table:table-row>
        <table:table-row table:style-name="TableRow20">
          <table:table-cell table:style-name="TableCell21">
            <text:p text:style-name="P22">9:10-9:30</text:p>
          </table:table-cell>
          <table:table-cell table:style-name="TableCell23">
            <text:p text:style-name="P24">報到</text:p>
          </table:table-cell>
          <table:table-cell table:style-name="TableCell25">
            <text:p text:style-name="P26">教展科</text:p>
          </table:table-cell>
        </table:table-row>
        <table:table-row table:style-name="TableRow27">
          <table:table-cell table:style-name="TableCell28">
            <text:p text:style-name="P29">9:30-10:00</text:p>
          </table:table-cell>
          <table:table-cell table:style-name="TableCell30">
            <text:p text:style-name="P31">預約系統使用與常見問題</text:p>
          </table:table-cell>
          <table:table-cell table:style-name="TableCell32">
            <text:p text:style-name="P33">行管科</text:p>
          </table:table-cell>
        </table:table-row>
        <table:table-row table:style-name="TableRow34">
          <table:table-cell table:style-name="TableCell35">
            <text:p text:style-name="P36">10:00-10:30</text:p>
          </table:table-cell>
          <table:table-cell table:style-name="TableCell37">
            <text:p text:style-name="P38">報告購票與語導服務說明</text:p>
          </table:table-cell>
          <table:table-cell table:style-name="TableCell39">
            <text:p text:style-name="P40">雅凱語音公司</text:p>
          </table:table-cell>
        </table:table-row>
        <table:table-row table:style-name="TableRow41">
          <table:table-cell table:style-name="TableCell42">
            <text:p text:style-name="P43">10:40-11:00</text:p>
          </table:table-cell>
          <table:table-cell table:style-name="TableCell44">
            <text:p text:style-name="P45">交流時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1:00-12:30</text:p>
          </table:table-cell>
          <table:table-cell table:style-name="TableCell51">
            <text:p text:style-name="P52">實地導覽示範(南院簡介、各展廳、周邊景點)</text:p>
          </table:table-cell>
          <table:table-cell table:style-name="TableCell53">
            <text:p text:style-name="P54">教展科</text:p>
          </table:table-cell>
        </table:table-row>
      </table:table>
      <text:p text:style-name="P55"/>
      <text:p text:style-name="P56"><text:span text:style-name="T57"><draw:connector draw:type="line" svg:x1="0.00972in" svg:y1="0.08125in" svg:x2="5.76319in" svg:y2="0.08125in" draw:z-index="251659264" draw:id="id0" draw:style-name="a0" draw:name="直線接點 1" text:anchor-type="paragraph"><svg:title/><svg:desc/></draw:connector></text:span><text:span text:style-name="T58">報</text:span><text:span text:style-name="T59"><text:s/></text:span><text:span text:style-name="T60">名</text:span><text:span text:style-name="T61"><text:s/></text:span><text:span text:style-name="T62">表</text:span></text:p>
      <text:p text:style-name="P63">□第一梯次(6月6日，星期二)<text:s/><text:s text:c="2"/>□ 第二梯次(6月21日，星期三)</text:p>
      <text:p text:style-name="P64"><text:span text:style-name="T65">旅行社名稱</text:span><text:span text:style-name="T66">：</text:span><text:span text:style-name="T67"><text:s text:c="24"/></text:span><text:span text:style-name="T68"><text:s/></text:span><text:span text:style-name="T69">電話</text:span><text:span text:style-name="T70">：</text:span><text:span text:style-name="T71"><text:s text:c="21"/></text:span></text:p>
      <text:p text:style-name="P72"><text:span text:style-name="T73">旅行社地址</text:span><text:span text:style-name="T74">：</text:span><text:span text:style-name="T75"><text:s text:c="42"/></text:span><text:span text:style-name="T76"><text:s text:c="2"/></text:span><text:span text:style-name="T77"><text:s text:c="8"/></text:span><text:span text:style-name="T78"><text:s text:c="2"/></text:span></text:p>
      <text:p text:style-name="P79"><text:span text:style-name="T80">參加者姓名</text:span><text:span text:style-name="T81">：</text:span><text:span text:style-name="T82"><text:s text:c="6"/></text:span><text:span text:style-name="T83"><text:s text:c="19"/></text:span><text:span text:style-name="T84"><text:s/></text:span><text:span text:style-name="T85">職稱</text:span><text:span text:style-name="T86">：</text:span><text:span text:style-name="T87"><text:s text:c="4"/></text:span><text:span text:style-name="T88"><text:s text:c="3"/></text:span><text:span text:style-name="T89"><text:s text:c="13"/></text:span><text:span text:style-name="T90"><text:s text:c="2"/></text:span></text:p>
      <text:p text:style-name="P91"><text:span text:style-name="T92">連絡電話</text:span><text:span text:style-name="T93">：</text:span><text:span text:style-name="T94"><text:s text:c="38"/></text:span><text:span text:style-name="T95"><text:s text:c="2"/></text:span><text:span text:style-name="T96"><text:s text:c="3"/></text:span><text:span text:style-name="T97"><text:s/></text:span><text:span text:style-name="T98"><text:s text:c="10"/></text:span><text:span text:style-name="T99"><text:s/></text:span></text:p>
      <text:p text:style-name="P100"><text:span text:style-name="T101">備註</text:span><text:span text:style-name="T102">：</text:span><text:span text:style-name="T103"><text:s text:c="43"/></text:span><text:span text:style-name="T104"><text:s text:c="2"/></text:span><text:span text:style-name="T105"><text:s text:c="13"/></text:span><text:span text:style-name="T106"><text:s/></text:span></text:p>
      <text:p text:style-name="P107"/>
      <text:p text:style-name="P108"><text:a xlink:href="mailto:報名表請於6月1日前寄至cci1112@npm.gov.tw" office:target-frame-name="_top" xlink:show="replace"><text:span text:style-name="T109">報名表請於6月1日前寄至cci1112@npm.gov.tw</text:span></text:a><text:span text:style-name="T110">信箱</text:span><text:span text:style-name="T111">，參加者</text:span><text:span text:style-name="T112">提供</text:span><text:span text:style-name="T113">每人</text:span><text:span text:style-name="T114">精美餐盒及</text:span><text:span text:style-name="T115">南院小禮品</text:span><text:span text:style-name="T116">各乙</text:span><text:span text:style-name="T117">份</text:span><text:span text:style-name="T118">，如有任何問題，歡迎來電洽詢，電話(05)3620555轉5104，教育展資科陳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靜儀</meta:initial-creator>
    <dc:creator>謝宛珊</dc:creator>
    <meta:creation-date>2019-06-27T09:23:00Z</meta:creation-date>
    <dc:date>2019-06-27T09:23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