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8in" text:min-label-width="0.3229in" text:list-level-position-and-space-mode="label-alignment">
          <style:list-level-label-alignment text:label-followed-by="listtab" fo:margin-left="1.0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4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5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6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7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8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T9" style:parent-style-name="強調粗體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line-height="0.3472in" fo:margin-left="0.5444in">
        <style:tab-stops/>
      </style:paragraph-properties>
    </style:style>
    <style:style style:name="T12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15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16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17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8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2.0027in" fo:text-indent="-1.5756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line-height="0.3472in" fo:margin-left="2.0027in" fo:text-indent="-1.5756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2.0027in" fo:text-indent="-1.575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111in" fo:text-indent="-0.3111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1.0111in" fo:text-indent="-0.3111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5" style:parent-style-name="內文" style:family="paragraph">
      <style:paragraph-properties fo:line-height="0.3472in" fo:margin-left="1.0111in" fo:text-indent="-0.3111in">
        <style:tab-stops/>
      </style:paragraph-properties>
    </style:style>
    <style:style style:name="T76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77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78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79" style:parent-style-name="強調粗體" style:family="text">
      <style:text-properties style:font-name="微軟正黑體" style:font-name-asian="微軟正黑體" fo:font-weight="normal" style:font-weight-asian="normal" fo:color="#000000" fo:font-size="14pt" style:font-size-asian="14pt" style:font-size-complex="14pt"/>
    </style:style>
    <style:style style:name="T80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1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3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4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5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6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3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4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6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7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99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100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101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強調粗體" style:family="text">
      <style:text-properties style:font-name="微軟正黑體" style:font-name-asian="微軟正黑體" fo:color="#000000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04" style:parent-style-name="內文" style:family="paragraph">
      <style:paragraph-properties fo:line-height="0.3472in" fo:margin-left="2.0027in" fo:text-indent="-1.5756in">
        <style:tab-stops>
          <style:tab-stop style:type="left" style:position="-0.9819in"/>
        </style:tab-stops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line-height="0.3472in" fo:margin-left="1.0111in" fo:text-indent="-0.3111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line-height="0.3472in" fo:margin-left="1.0111in" fo:text-indent="-0.3111in">
        <style:tab-stops/>
      </style:paragraph-properties>
    </style:style>
    <style:style style:name="T107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108" style:parent-style-name="強調粗體" style:family="text">
      <style:text-properties fo:font-weight="normal" style:font-weight-asian="normal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0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強調粗體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line-height="0.3472in" fo:margin-left="1.0111in" fo:text-indent="-0.3111in">
        <style:tab-stops/>
      </style:paragraph-properties>
    </style:style>
    <style:style style:name="T126" style:parent-style-name="強調粗體" style:family="text"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3472in" fo:margin-left="1.05in" fo:text-indent="-0.2625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line-height="0.3472in" fo:margin-left="1.05in" fo:text-indent="-0.262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line-height="0.3472in" fo:margin-left="0.8861in" fo:text-indent="-0.1611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66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line-height="0.3472in"/>
    </style:style>
    <style:style style:name="T20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31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48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59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style:letter-kerning="false" fo:font-size="14pt" style:font-size-asian="14pt" style:font-size-complex="14pt"/>
    </style:style>
    <style:style style:name="P262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70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71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72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74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80" style:parent-style-name="內文" style:family="paragraph">
      <style:paragraph-properties fo:line-height="0.3472in"/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line-height="0.3472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2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84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2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94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fo:margin-top="0.25in" fo:margin-bottom="0.125in" fo:line-height="0.3611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298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line-height="0.3472in" fo:margin-left="0.5444in" fo:text-indent="-0.3944in">
        <style:tab-stops/>
      </style:paragraph-properties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line-height="0.3472in" fo:margin-left="0.5444in" fo:text-indent="-0.3944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Arial" fo:color="#17365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超連結" style:family="text">
      <style:text-properties style:font-name="微軟正黑體" style:font-name-asian="微軟正黑體" style:font-name-complex="Arial" fo:color="#17365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text-align="justify" fo:margin-top="0.25in" fo:margin-bottom="0.125in" fo:line-height="0.3611in"/>
    </style:style>
    <style:style style:name="T3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6pt" style:font-size-asian="16pt" style:font-size-complex="16pt"/>
    </style:style>
    <style:style style:name="P336" style:parent-style-name="內文" style:family="paragraph">
      <style:paragraph-properties fo:break-before="page" fo:text-align="justify" fo:margin-bottom="0.125in" fo:line-height="0.2916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微軟正黑體" style:font-name-asian="微軟正黑體" fo:font-weight="bold" style:font-weight-asian="bold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margin-bottom="0.125in" fo:line-height="0.2916in"/>
      <style:text-properties style:font-name="微軟正黑體" style:font-name-asian="微軟正黑體" fo:font-size="14pt" style:font-size-asian="14pt" style:font-size-complex="14pt"/>
    </style:style>
    <style:style style:name="P341" style:parent-style-name="內文" style:family="paragraph">
      <style:paragraph-properties fo:text-align="justify" fo:margin-bottom="0.125in" fo:line-height="0.2916in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4" style:parent-style-name="內文" style:family="paragraph">
      <style:paragraph-properties fo:text-align="justify" fo:margin-bottom="0.125in" fo:line-height="0.2916in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0" style:parent-style-name="內文" style:family="paragraph">
      <style:paragraph-properties fo:margin-top="0.125in" fo:line-height="0.2083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371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P379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line-height="0.2083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2083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text-align="center" fo:line-height="0.3472in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000000" fo:letter-spacing="0.0972in" fo:font-size="16pt" style:font-size-asian="16pt" style:font-size-complex="16pt"/>
    </style:style>
    <style:style style:name="P396" style:parent-style-name="內文" style:family="paragraph">
      <style:paragraph-properties fo:text-align="center" fo:margin-bottom="0.125in" fo:line-height="0.2916in"/>
      <style:text-properties style:font-name="微軟正黑體" style:font-name-asian="微軟正黑體" fo:font-weight="bold" style:font-weight-asian="bold" fo:letter-spacing="0.0972in" fo:font-size="16pt" style:font-size-asian="16pt" style:font-size-complex="16pt"/>
    </style:style>
    <style:style style:name="P397" style:parent-style-name="內文" style:family="paragraph">
      <style:paragraph-properties fo:line-height="0.4166in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margin-top="0.125in"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margin-top="0.125in"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291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line-height="0.2916in"/>
    </style:style>
    <style:style style:name="T4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line-height="0.2916in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6" style:parent-style-name="內文" style:family="paragraph">
      <style:paragraph-properties fo:break-before="page" fo:line-height="0.2916in"/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ableColumn422" style:family="table-column">
      <style:table-column-properties style:column-width="0.8625in"/>
    </style:style>
    <style:style style:name="TableColumn423" style:family="table-column">
      <style:table-column-properties style:column-width="1.3784in"/>
    </style:style>
    <style:style style:name="TableColumn424" style:family="table-column">
      <style:table-column-properties style:column-width="2.6576in"/>
    </style:style>
    <style:style style:name="TableColumn425" style:family="table-column">
      <style:table-column-properties style:column-width="1.4763in"/>
    </style:style>
    <style:style style:name="Table421" style:family="table">
      <style:table-properties style:width="6.375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208in solid #000000" fo:background-color="#FDE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433" style:family="table-cell">
      <style:table-cell-properties fo:border-top="0.0208in solid #000000" fo:border-left="0.0069in solid #000000" fo:border-bottom="0.0208in solid #000000" fo:border-right="0.0208in solid #000000" fo:background-color="#FDE9D9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Row435" style:family="table-row">
      <style:table-row-properties style:min-row-height="0.4923in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P43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fo:text-align="center" fo:line-height="0.3333in"/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4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46" style:family="table-row">
      <style:table-row-properties style:min-row-height="0.443in"/>
    </style:style>
    <style:style style:name="P44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54" style:family="table-row">
      <style:table-row-properties style:min-row-height="0.4215in"/>
    </style:style>
    <style:style style:name="P45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62" style:family="table-row">
      <style:table-row-properties style:min-row-height="0.4673in"/>
    </style:style>
    <style:style style:name="P46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70" style:family="table-row">
      <style:table-row-properties style:min-row-height="0.3173in"/>
    </style:style>
    <style:style style:name="P47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78" style:family="table-row">
      <style:table-row-properties style:min-row-height="0.4819in"/>
    </style:style>
    <style:style style:name="P47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8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87" style:family="table-row">
      <style:table-row-properties style:min-row-height="0.4826in"/>
    </style:style>
    <style:style style:name="P488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9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496" style:family="table-row">
      <style:table-row-properties style:min-row-height="0.4826in"/>
    </style:style>
    <style:style style:name="P49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04" style:family="table-row">
      <style:table-row-properties style:min-row-height="0.4916in"/>
    </style:style>
    <style:style style:name="TableCell5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P507" style:parent-style-name="內文" style:family="paragraph">
      <style:paragraph-properties fo:text-align="center" fo:line-height="0.3333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line-height="0.3333in"/>
    </style:style>
    <style:style style:name="T5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22" style:family="table-row">
      <style:table-row-properties style:min-row-height="0.5062in"/>
    </style:style>
    <style:style style:name="P52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30" style:family="table-row">
      <style:table-row-properties style:min-row-height="0.584in"/>
    </style:style>
    <style:style style:name="P531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38" style:family="table-row">
      <style:table-row-properties style:min-row-height="0.3319in"/>
    </style:style>
    <style:style style:name="P53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4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46" style:family="table-row">
      <style:table-row-properties style:min-row-height="0.4965in"/>
    </style:style>
    <style:style style:name="P54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54" style:family="table-row">
      <style:table-row-properties style:min-row-height="0.5055in"/>
    </style:style>
    <style:style style:name="P555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Row562" style:family="table-row">
      <style:table-row-properties style:min-row-height="0.4854in"/>
    </style:style>
    <style:style style:name="P563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5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333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570" style:parent-style-name="內文" style:family="paragraph">
      <style:paragraph-properties fo:text-align="justify" fo:line-height="0.2777in"/>
    </style:style>
    <style:style style:name="T571" style:parent-style-name="預設段落字型" style:family="text">
      <style:text-properties style:font-name="微軟正黑體" style:font-name-asian="微軟正黑體" fo:color="#000000"/>
    </style:style>
    <style:style style:name="T572" style:parent-style-name="預設段落字型" style:family="text">
      <style:text-properties style:font-name="微軟正黑體" style:font-name-asian="微軟正黑體" fo:color="#FF0000"/>
    </style:style>
    <style:style style:name="T573" style:parent-style-name="預設段落字型" style:family="text">
      <style:text-properties style:font-name="微軟正黑體" style:font-name-asian="微軟正黑體" fo:color="#000000"/>
    </style:style>
    <style:style style:name="T574" style:parent-style-name="預設段落字型" style:family="text">
      <style:text-properties style:font-name="微軟正黑體" style:font-name-asian="微軟正黑體" fo:color="#000000"/>
    </style:style>
    <style:style style:name="T575" style:parent-style-name="預設段落字型" style:family="text">
      <style:text-properties style:font-name="微軟正黑體" style:font-name-asian="微軟正黑體" fo:color="#000000"/>
    </style:style>
    <style:style style:name="T576" style:parent-style-name="預設段落字型" style:family="text">
      <style:text-properties style:font-name="微軟正黑體" style:font-name-asian="微軟正黑體" fo:color="#FF0000"/>
    </style:style>
    <style:style style:name="T577" style:parent-style-name="預設段落字型" style:family="text">
      <style:text-properties style:font-name="微軟正黑體" style:font-name-asian="微軟正黑體" fo:color="#FF0000"/>
    </style:style>
    <style:style style:name="T578" style:parent-style-name="預設段落字型" style:family="text">
      <style:text-properties style:font-name="微軟正黑體" style:font-name-asian="微軟正黑體" fo:color="#000000"/>
    </style:style>
    <style:style style:name="T579" style:parent-style-name="預設段落字型" style:family="text">
      <style:text-properties style:font-name="微軟正黑體" style:font-name-asian="微軟正黑體" fo:color="#FF0000"/>
    </style:style>
    <style:style style:name="T580" style:parent-style-name="預設段落字型" style:family="text">
      <style:text-properties style:font-name="微軟正黑體" style:font-name-asian="微軟正黑體" fo:color="#000000"/>
    </style:style>
    <style:style style:name="T581" style:parent-style-name="預設段落字型" style:family="text">
      <style:text-properties style:font-name="微軟正黑體" style:font-name-asian="微軟正黑體" fo:color="#FF0000"/>
    </style:style>
    <style:style style:name="T582" style:parent-style-name="預設段落字型" style:family="text">
      <style:text-properties style:font-name="微軟正黑體" style:font-name-asian="微軟正黑體" fo:color="#FF0000"/>
    </style:style>
    <style:style style:name="T583" style:parent-style-name="預設段落字型" style:family="text">
      <style:text-properties style:font-name="微軟正黑體" style:font-name-asian="微軟正黑體" fo:color="#FF0000"/>
    </style:style>
    <style:style style:name="T584" style:parent-style-name="預設段落字型" style:family="text">
      <style:text-properties style:font-name="微軟正黑體" style:font-name-asian="微軟正黑體" fo:color="#000000"/>
    </style:style>
    <style:style style:name="P585" style:parent-style-name="內文" style:family="paragraph">
      <style:paragraph-properties fo:text-align="justify" fo:line-height="0.2777in"/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T587" style:parent-style-name="預設段落字型" style:family="text">
      <style:text-properties style:font-name="微軟正黑體" style:font-name-asian="微軟正黑體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/>
    </style:style>
    <style:style style:name="P592" style:parent-style-name="內文" style:family="paragraph">
      <style:paragraph-properties fo:text-align="justify" fo:line-height="0.2777in" fo:margin-left="0.718in" fo:margin-right="0.1951in" fo:text-indent="-0.718in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 fo:color="#000000"/>
    </style:style>
    <style:style style:name="T594" style:parent-style-name="預設段落字型" style:family="text">
      <style:text-properties style:font-name="微軟正黑體" style:font-name-asian="微軟正黑體" fo:color="#FF0000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596" style:parent-style-name="預設段落字型" style:family="text">
      <style:text-properties style:font-name="微軟正黑體" style:font-name-asian="微軟正黑體" fo:color="#FF0000"/>
    </style:style>
    <style:style style:name="T597" style:parent-style-name="預設段落字型" style:family="text">
      <style:text-properties style:font-name="微軟正黑體" style:font-name-asian="微軟正黑體" fo:color="#FF0000"/>
    </style:style>
    <style:style style:name="T598" style:parent-style-name="預設段落字型" style:family="text">
      <style:text-properties style:font-name="微軟正黑體" style:font-name-asian="微軟正黑體" fo:color="#FF0000"/>
    </style:style>
    <style:style style:name="T599" style:parent-style-name="預設段落字型" style:family="text">
      <style:text-properties style:font-name="微軟正黑體" style:font-name-asian="微軟正黑體" fo:color="#FF0000"/>
    </style:style>
    <style:style style:name="T600" style:parent-style-name="預設段落字型" style:family="text">
      <style:text-properties style:font-name="微軟正黑體" style:font-name-asian="微軟正黑體" fo:color="#FF0000"/>
    </style:style>
    <style:style style:name="T601" style:parent-style-name="預設段落字型" style:family="text">
      <style:text-properties style:font-name="微軟正黑體" style:font-name-asian="微軟正黑體" fo:color="#FF0000"/>
    </style:style>
    <style:style style:name="T602" style:parent-style-name="預設段落字型" style:family="text">
      <style:text-properties style:font-name="微軟正黑體" style:font-name-asian="微軟正黑體" fo:color="#000000"/>
    </style:style>
    <style:style style:name="T603" style:parent-style-name="預設段落字型" style:family="text">
      <style:text-properties style:font-name="微軟正黑體" style:font-name-asian="微軟正黑體" fo:color="#000000"/>
    </style:style>
    <style:style style:name="T604" style:parent-style-name="預設段落字型" style:family="text">
      <style:text-properties style:font-name="微軟正黑體" style:font-name-asian="微軟正黑體" fo:color="#000000"/>
    </style:style>
    <style:style style:name="T605" style:parent-style-name="預設段落字型" style:family="text">
      <style:text-properties style:font-name="微軟正黑體" style:font-name-asian="微軟正黑體" fo:color="#000000"/>
    </style:style>
    <style:style style:name="T606" style:parent-style-name="預設段落字型" style:family="text">
      <style:text-properties style:font-name="微軟正黑體" style:font-name-asian="微軟正黑體" fo:color="#000000"/>
    </style:style>
    <style:style style:name="T607" style:parent-style-name="預設段落字型" style:family="text">
      <style:text-properties style:font-name="微軟正黑體" style:font-name-asian="微軟正黑體" fo:color="#FF0000"/>
    </style:style>
    <style:style style:name="T608" style:parent-style-name="預設段落字型" style:family="text">
      <style:text-properties style:font-name="微軟正黑體" style:font-name-asian="微軟正黑體" fo:color="#FF0000"/>
    </style:style>
    <style:style style:name="T609" style:parent-style-name="預設段落字型" style:family="text">
      <style:text-properties style:font-name="微軟正黑體" style:font-name-asian="微軟正黑體" fo:color="#FF0000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國立故宮博物院</text:span><text:span text:style-name="T4">南部院區</text:span><text:span text:style-name="T5">10</text:span><text:span text:style-name="T6">6</text:span><text:span text:style-name="T7">年度第</text:span><text:span text:style-name="T8">一</text:span><text:span text:style-name="T9">屆小志工招募簡章</text:span></text:p>
      <text:list text:style-name="LFO21" text:continue-numbering="true">
        <text:list-item>
          <text:p text:style-name="P10">緣起</text:p>
        </text:list-item>
      </text:list>
      <text:p text:style-name="P11"><text:span text:style-name="T12">為推廣博物館教育，培養兒童美感與創作能力，寓教於樂，啟蒙兒童對文物、文化與歷史的興趣與了解。</text:span></text:p>
      <text:list text:style-name="LFO21" text:continue-numbering="true">
        <text:list-item>
          <text:p text:style-name="P13">目的</text:p>
        </text:list-item>
      </text:list>
      <text:list text:style-name="LFO1" text:continue-numbering="true">
        <text:list-item>
          <text:p text:style-name="P14"><text:span text:style-name="T15">為提升</text:span><text:span text:style-name="T16">南</text:span><text:span text:style-name="T17">院教育推廣服務品質，因應多元服務方案，活化人力運用機制。</text:span></text:p>
        </text:list-item>
        <text:list-item>
          <text:p text:style-name="P18"><text:span text:style-name="T19">提供</text:span><text:span text:style-name="T20">小</text:span><text:span text:style-name="T21">學生</text:span><text:span text:style-name="T22">深入瞭解故宮文物的機會，</text:span><text:span text:style-name="T23">達成文化紮根實效</text:span><text:span text:style-name="T24">。</text:span></text:p>
        </text:list-item>
        <text:list-item>
          <text:p text:style-name="P25">藉由多元課程與博物館學習環境，引導國小學生對人文藝術的興趣和認知。</text:p>
        </text:list-item>
        <text:list-item>
          <text:p text:style-name="P26">鼓勵國小學生參與博物館推廣教育及觀眾服務等活動，發揚熱心公益之美德。</text:p>
        </text:list-item>
      </text:list>
      <text:list text:style-name="LFO21" text:continue-numbering="true">
        <text:list-item>
          <text:p text:style-name="P27">對象與報名</text:p>
        </text:list-item>
      </text:list>
      <text:list text:style-name="LFO10" text:continue-numbering="true">
        <text:list-item>
          <text:p text:style-name="P28"><text:span text:style-name="T29">對象</text:span><text:span text:style-name="T30">：</text:span></text:p>
        </text:list-item>
      </text:list>
      <text:list text:style-name="LFO6" text:continue-numbering="true">
        <text:list-item>
          <text:p text:style-name="P31"><text:span text:style-name="T32">雲嘉南</text:span><text:span text:style-name="T33">地區各公私立</text:span><text:span text:style-name="T34">小學五、六</text:span><text:span text:style-name="T35">年級學生。</text:span></text:p>
        </text:list-item>
        <text:list-item>
          <text:p text:style-name="P36">具備服務熱忱、創意和活力，主動與人交流者。</text:p>
        </text:list-item>
        <text:list-item>
          <text:p text:style-name="P37">能認真負責，重視團隊榮譽及勇於自我挑戰者。</text:p>
        </text:list-item>
        <text:list-item>
          <text:p text:style-name="P38">能兼顧學校課業與志工勤務者。</text:p>
        </text:list-item>
        <text:list-item>
          <text:p text:style-name="P39"><text:span text:style-name="T40">能自行</text:span><text:span text:style-name="T41">克服</text:span><text:span text:style-name="T42">安排</text:span><text:span text:style-name="T43">服務期間之交通與食宿問題。</text:span></text:p>
        </text:list-item>
      </text:list>
      <text:list text:style-name="LFO10" text:continue-numbering="true">
        <text:list-item>
          <text:p text:style-name="P44"><text:span text:style-name="T45">報名</text:span><text:span text:style-name="T46">方式</text:span><text:span text:style-name="T47">：</text:span></text:p>
        </text:list-item>
      </text:list>
      <text:list text:style-name="LFO5" text:continue-numbering="true">
        <text:list-item>
          <text:p text:style-name="P48"><text:span text:style-name="T49">報名方式：</text:span></text:p>
        </text:list-item>
      </text:list>
      <text:list text:style-name="LFO3" text:continue-numbering="true">
        <text:list-item>
          <text:p text:style-name="P50"><text:span text:style-name="T51">一律</text:span><text:span text:style-name="T52">於</text:span><text:span text:style-name="T53">本</text:span><text:span text:style-name="T54">院網站線上報名系統報名</text:span><text:span text:style-name="T55">，</text:span><text:span text:style-name="T56">恕不受理其他報名方式</text:span><text:span text:style-name="T57">。</text:span></text:p>
        </text:list-item>
        <text:list-item>
          <text:p text:style-name="P58"><text:span text:style-name="T59">請上</text:span><text:span text:style-name="T60">網點</text:span><text:span text:style-name="T61">選</text:span><text:span text:style-name="T62">本</text:span><text:span text:style-name="T63">院網站(www.npm.gov.tw)<text:s/></text:span><text:span text:style-name="T64">學習資源－線上報名系統－</text:span><text:span text:style-name="T65">「</text:span><text:span text:style-name="T66">故宮南院</text:span><text:span text:style-name="T67">10</text:span><text:span text:style-name="T68">6</text:span><text:span text:style-name="T69"><text:s/>年</text:span><text:span text:style-name="T70">小志工招募</text:span><text:span text:style-name="T71">」項目</text:span><text:span text:style-name="T72">，</text:span><text:span text:style-name="T73">進行線上預約報名</text:span><text:span text:style-name="T74">，並請務必正確填寫報名所需資料，以便核對。</text:span></text:p>
        </text:list-item>
        <text:list-item>
          <text:p text:style-name="P75"><text:span text:style-name="T76">開放</text:span><text:span text:style-name="T77">線上</text:span><text:span text:style-name="T78">報名時間</text:span><text:span text:style-name="T79">為</text:span><text:span text:style-name="T80">10</text:span><text:span text:style-name="T81">5</text:span><text:span text:style-name="T82">年</text:span><text:span text:style-name="T83">12</text:span><text:span text:style-name="T84">月</text:span><text:span text:style-name="T85">23</text:span><text:span text:style-name="T86">日(</text:span><text:span text:style-name="T87">星期</text:span><text:span text:style-name="T88">三</text:span><text:span text:style-name="T89">)</text:span><text:span text:style-name="T90">10</text:span><text:span text:style-name="T91">:00</text:span><text:span text:style-name="T92">開始，至10</text:span><text:span text:style-name="T93">5</text:span><text:span text:style-name="T94">年</text:span><text:span text:style-name="T95">12</text:span><text:span text:style-name="T96">月</text:span><text:span text:style-name="T97">2</text:span><text:span text:style-name="T98">8</text:span><text:span text:style-name="T99">日(</text:span><text:span text:style-name="T100">星期</text:span><text:span text:style-name="T101">三</text:span><text:span text:style-name="T102">)23:59截止</text:span><text:span text:style-name="T103">。</text:span></text:p>
        </text:list-item>
      </text:list>
      <text:list text:style-name="LFO5" text:continue-numbering="true">
        <text:list-item>
          <text:p text:style-name="P104">錄取名額：</text:p>
        </text:list-item>
      </text:list>
      <text:list text:style-name="LFO25" text:continue-numbering="true">
        <text:list-item>
          <text:p text:style-name="P105">採公平、公正之電腦亂數抽籤方式隨機抽選，依序錄取正取30人、備取 5人；如報名時間截止仍未額滿，則全數錄取。</text:p>
        </text:list-item>
        <text:list-item>
          <text:p text:style-name="P106"><text:span text:style-name="T107">錄取</text:span><text:span text:style-name="T108">名單</text:span><text:span text:style-name="T109">將於</text:span><text:span text:style-name="T110">10</text:span><text:span text:style-name="T111">5</text:span><text:span text:style-name="T112">年1</text:span><text:span text:style-name="T113">2</text:span><text:span text:style-name="T114">月</text:span><text:span text:style-name="T115">31</text:span><text:span text:style-name="T116">日</text:span><text:span text:style-name="T117">10:00</text:span><text:span text:style-name="T118">公布於</text:span><text:span text:style-name="T119">南</text:span><text:span text:style-name="T120">院網站最新消息，請自行上網閱覽（網址：</text:span><text:span text:style-name="T121">http://www.npm.gov.tw</text:span><text:span text:style-name="T122">）。另將以</text:span><text:span text:style-name="T123">電子郵件</text:span><text:span text:style-name="T124">寄錄取通知函及注意事項予錄取者。</text:span></text:p>
        </text:list-item>
        <text:list-item>
          <text:p text:style-name="P125"><text:span text:style-name="T126">收到</text:span><text:span text:style-name="T127">錄取</text:span><text:span text:style-name="T128">通知</text:span><text:span text:style-name="T129">後</text:span><text:span text:style-name="T130">，請於</text:span><text:span text:style-name="T131">10</text:span><text:span text:style-name="T132">6</text:span><text:span text:style-name="T133">年1月</text:span><text:span text:style-name="T134">10</text:span><text:span text:style-name="T135">日</text:span><text:span text:style-name="T136">(星期</text:span><text:span text:style-name="T137">二)</text:span><text:span text:style-name="T138">前</text:span><text:span text:style-name="T139">將以下資料</text:span><text:span text:style-name="T140">郵</text:span><text:span text:style-name="T141">寄至：</text:span><text:span text:style-name="T142"><text:s/></text:span><text:span text:style-name="T143">61248</text:span><text:span text:style-name="T144">嘉義縣太保市故宮大道888號</text:span><text:span text:style-name="T145"><text:s/>國立故宮博物院</text:span><text:span text:style-name="T146">南院處</text:span><text:span text:style-name="T147"><text:s/>教育展資</text:span><text:span text:style-name="T148">科</text:span><text:span text:style-name="T149"><text:s/>收</text:span><text:span text:style-name="T150">（信封上請註明「</text:span><text:span text:style-name="T151">報名10</text:span><text:span text:style-name="T152">6</text:span><text:span text:style-name="T153">年小志工</text:span><text:span text:style-name="T154">」。）</text:span></text:p>
        </text:list-item>
      </text:list>
      <text:list text:style-name="LFO4" text:continue-numbering="true">
        <text:list-item>
          <text:p text:style-name="P155">近期2吋半身照片3張（請寫姓名、學校於背面）</text:p>
        </text:list-item>
        <text:list-item>
          <text:p text:style-name="P156"><text:span text:style-name="T157">家長出具之「同意書（正</text:span><text:span text:style-name="T158">本</text:span><text:span text:style-name="T159">）」1份</text:span><text:span text:style-name="T160">【詳見</text:span><text:span text:style-name="T161">附件</text:span><text:span text:style-name="T162">一</text:span><text:span text:style-name="T163">】</text:span></text:p>
        </text:list-item>
      </text:list>
      <text:p text:style-name="P164">※未於106年1月10日前寄到或有缺件者視同放棄，日期以郵戳為憑。</text:p>
      <text:list text:style-name="LFO21" text:continue-numbering="true">
        <text:list-item>
          <text:p text:style-name="P165">培訓與考核</text:p>
        </text:list-item>
      </text:list>
      <text:list text:style-name="LFO11" text:continue-numbering="true">
        <text:list-item>
          <text:p text:style-name="P166">培訓</text:p>
        </text:list-item>
      </text:list>
      <text:list text:style-name="LFO7" text:continue-numbering="true">
        <text:list-item>
          <text:p text:style-name="P167">培訓時間：106年1月24~25日，為期二天。</text:p>
        </text:list-item>
        <text:list-item>
          <text:p text:style-name="P168">培訓內容：故宮南院文物與展場服務。【培訓課表詳見附件二】</text:p>
        </text:list-item>
        <text:list-item>
          <text:p text:style-name="P169">須全程參與培訓課程，遲到、早退或中途離席者，取消資格。</text:p>
        </text:list-item>
      </text:list>
      <text:list text:style-name="LFO11" text:continue-numbering="true">
        <text:list-item>
          <text:p text:style-name="P170">實習</text:p>
        </text:list-item>
      </text:list>
      <text:list text:style-name="LFO24" text:continue-numbering="true">
        <text:list-item>
          <text:p text:style-name="P171"><text:span text:style-name="T172">實習</text:span><text:span text:style-name="T173">時</text:span><text:span text:style-name="T174">間：</text:span><text:span text:style-name="T175">10</text:span><text:span text:style-name="T176">6</text:span><text:span text:style-name="T177">年</text:span><text:span text:style-name="T178">2</text:span><text:span text:style-name="T179">月</text:span><text:span text:style-name="T180">3</text:span><text:span text:style-name="T181">日、</text:span><text:span text:style-name="T182">2</text:span><text:span text:style-name="T183">月</text:span><text:span text:style-name="T184">4</text:span><text:span text:style-name="T185">日、</text:span><text:span text:style-name="T186">2</text:span><text:span text:style-name="T187">月</text:span><text:span text:style-name="T188">5</text:span><text:span text:style-name="T189">日</text:span><text:span text:style-name="T190">，分三梯次</text:span><text:span text:style-name="T191">進行分組實習</text:span><text:span text:style-name="T192">；每梯次分二個時段(9:30、14:30)</text:span><text:span text:style-name="T193">。</text:span></text:p>
        </text:list-item>
        <text:list-item>
          <text:p text:style-name="P194"><text:span text:style-name="T195">實習</text:span><text:span text:style-name="T196">地點：</text:span><text:span text:style-name="T197">南院兒童創</text:span><text:span text:style-name="T198">意</text:span><text:span text:style-name="T199">中心。</text:span></text:p>
        </text:list-item>
        <text:list-item>
          <text:p text:style-name="P200"><text:span text:style-name="T201">實習</text:span><text:span text:style-name="T202">時</text:span><text:span text:style-name="T203">段</text:span><text:span text:style-name="T204">：</text:span><text:span text:style-name="T205">自選1次</text:span><text:span text:style-name="T206">，</text:span><text:span text:style-name="T207">每次2小時</text:span><text:span text:style-name="T208">。</text:span></text:p>
        </text:list-item>
      </text:list>
      <text:list text:style-name="LFO11" text:continue-numbering="true">
        <text:list-item>
          <text:p text:style-name="P209"><text:span text:style-name="T210">考核</text:span></text:p>
        </text:list-item>
      </text:list>
      <text:soft-page-break/>
      <text:list text:style-name="LFO8" text:continue-numbering="true">
        <text:list-item>
          <text:p text:style-name="P211">考核資格：須全程參與培訓課程者，方可參加考核。</text:p>
        </text:list-item>
        <text:list-item>
          <text:p text:style-name="P212">考核日期：106年2月7-8日，採分組進行。（未能參加者，以棄權論）。</text:p>
        </text:list-item>
        <text:list-item>
          <text:p text:style-name="P213">考核方式：現場示範兒童創意中心展覽與互動引導內容。</text:p>
        </text:list-item>
        <text:list-item>
          <text:p text:style-name="P214"><text:span text:style-name="T215">考核結果</text:span><text:span text:style-name="T216">將</text:span><text:span text:style-name="T217">於</text:span><text:span text:style-name="T218">2</text:span><text:span text:style-name="T219">月</text:span><text:span text:style-name="T220">15</text:span><text:span text:style-name="T221">日前以e-mail通知</text:span><text:span text:style-name="T222">。</text:span><text:span text:style-name="T223">考核通過者，方可參</text:span><text:span text:style-name="T224">與</text:span><text:span text:style-name="T225">值</text:span><text:span text:style-name="T226">勤</text:span><text:span text:style-name="T227">服務；</text:span><text:span text:style-name="T228">考核未通過者，取消資格</text:span><text:span text:style-name="T229">。</text:span></text:p>
        </text:list-item>
      </text:list>
      <text:list text:style-name="LFO21" text:continue-numbering="true">
        <text:list-item>
          <text:p text:style-name="P230">值勤與服務</text:p>
        </text:list-item>
      </text:list>
      <text:list text:style-name="LFO12" text:continue-numbering="true">
        <text:list-item>
          <text:p text:style-name="P231">須通過考核者，方可參與值勤服務。</text:p>
        </text:list-item>
        <text:list-item>
          <text:p text:style-name="P232"><text:span text:style-name="T233">值</text:span><text:span text:style-name="T234">勤時段與次數：</text:span></text:p>
        </text:list-item>
      </text:list>
      <text:list text:style-name="LFO9" text:continue-numbering="true">
        <text:list-item>
          <text:p text:style-name="P235">第一階段值勤時期：3月至7月。</text:p>
        </text:list-item>
        <text:list-item>
          <text:p text:style-name="P236">第二階段值勤時期：8月至12月。</text:p>
        </text:list-item>
        <text:list-item>
          <text:p text:style-name="P237">每一階段值勤次數以5次為限，每次2小時，計10小時。全年兩階段合計10次，20小時。</text:p>
        </text:list-item>
        <text:list-item>
          <text:p text:style-name="P238">值勤時段（請自選，每次至多選兩階段）</text:p>
        </text:list-item>
      </text:list>
      <text:p text:style-name="P239"><text:s text:c="10"/>上午 <text:s/>9：30-11：30</text:p>
      <text:p text:style-name="P240"><text:s text:c="10"/>中午 12：30-14：30<text:s/></text:p>
      <text:p text:style-name="P241"><text:s text:c="10"/>下午 14：30-16：30</text:p>
      <text:list text:style-name="LFO12" text:continue-numbering="true">
        <text:list-item>
          <text:p text:style-name="P242"><text:span text:style-name="T243">服務</text:span><text:span text:style-name="T244">內容：</text:span></text:p>
        </text:list-item>
      </text:list>
      <text:list text:style-name="LFO16" text:continue-numbering="true">
        <text:list-item>
          <text:p text:style-name="P245">支援南院兒童創意中心參觀引導工作。</text:p>
        </text:list-item>
        <text:list-item>
          <text:p text:style-name="P246">協助整理兒創中心展示教材教具。</text:p>
        </text:list-item>
      </text:list>
      <text:list text:style-name="LFO21" text:continue-numbering="true">
        <text:list-item>
          <text:p text:style-name="P247">資格認證與服務證明</text:p>
        </text:list-item>
      </text:list>
      <text:list text:style-name="LFO13" text:continue-numbering="true">
        <text:list-item>
          <text:p text:style-name="P248">實習與導覽考核通過者，授予南院志工證，成為本年度正式小志工，並開始排班參與值勤服務。</text:p>
        </text:list-item>
        <text:list-item>
          <text:p text:style-name="P249"><text:span text:style-name="T250">完成規定之</text:span><text:span text:style-name="T251">兩</text:span><text:span text:style-name="T252">階段</text:span><text:span text:style-name="T253">值</text:span><text:span text:style-name="T254">勤次數，無遲到、早退、曠職及服務不良紀錄，</text:span><text:span text:style-name="T255">並歸還志工證與</text:span><text:span text:style-name="T256">值勤</text:span><text:span text:style-name="T257">制服者，發給志工服務證明。</text:span></text:p>
        </text:list-item>
      </text:list>
      <text:soft-page-break/>
      <text:list text:style-name="LFO21" text:continue-numbering="true">
        <text:list-item>
          <text:p text:style-name="P258">服務須知<text:s/></text:p>
        </text:list-item>
      </text:list>
      <text:list text:style-name="LFO14" text:continue-numbering="true">
        <text:list-item>
          <text:p text:style-name="P259">全年分兩階段值勤，每階段值勤次數以5次為限，合計10次。</text:p>
        </text:list-item>
        <text:list-item>
          <text:p text:style-name="P260">每次值勤時間不得少於2小時，無故遲到或早退者視為缺席。</text:p>
        </text:list-item>
        <text:list-item>
          <text:p text:style-name="P261">每次值勤時均應親自至兒童創意中心辦理簽到與簽退，並填寫出勤表，不得委託他人代理。</text:p>
        </text:list-item>
        <text:list-item>
          <text:p text:style-name="P262"><text:span text:style-name="T263">值勤時請穿著制服</text:span><text:span text:style-name="T264">及</text:span><text:span text:style-name="T265">佩掛志工</text:span><text:span text:style-name="T266">服務證以茲識別，服務態度親切有禮，並遵守</text:span><text:span text:style-name="T267">南</text:span><text:span text:style-name="T268">院內相關規定。<text:s/></text:span></text:p>
        </text:list-item>
        <text:list-item>
          <text:p text:style-name="P269">非特殊理由，請勿任意自行調動排定之工作，以維持服務品質。</text:p>
        </text:list-item>
        <text:list-item>
          <text:p text:style-name="P270">與隊友應保持良好關係，並重視組織團體之和諧。</text:p>
        </text:list-item>
        <text:list-item>
          <text:p text:style-name="P271">值勤期間不得任意聚集聊天，擅離工作崗位。</text:p>
        </text:list-item>
        <text:list-item>
          <text:p text:style-name="P272">遵守南院兒創<text:s/>中心相關規定。</text:p>
        </text:list-item>
      </text:list>
      <text:list text:style-name="LFO21" text:continue-numbering="true">
        <text:list-item>
          <text:p text:style-name="P273">志工福利</text:p>
        </text:list-item>
      </text:list>
      <text:list text:style-name="LFO15" text:continue-numbering="true">
        <text:list-item>
          <text:p text:style-name="P274"><text:span text:style-name="T275">完成培訓</text:span><text:span text:style-name="T276">及考核者，由</text:span><text:span text:style-name="T277">南</text:span><text:span text:style-name="T278">院發給志工證及辦理保險。</text:span></text:p>
        </text:list-item>
        <text:list-item>
          <text:p text:style-name="P279">凡服務期間，小志工可憑證享有下列福利：</text:p>
        </text:list-item>
      </text:list>
      <text:list text:style-name="LFO17" text:continue-numbering="true">
        <text:list-item>
          <text:p text:style-name="P280">憑志工證免費參觀故宮南院展覽。</text:p>
        </text:list-item>
        <text:list-item>
          <text:p text:style-name="P281">優惠購買南院各項出版品、紀念品及餐飲服務等。</text:p>
        </text:list-item>
      </text:list>
      <text:list text:style-name="LFO15" text:continue-numbering="true">
        <text:list-item>
          <text:p text:style-name="P282">上述福利僅限志工本人使用，嚴禁轉借他人使用。如有查獲轉借之實者，南院得取消志工資格，不得異議。</text:p>
        </text:list-item>
      </text:list>
      <text:list text:style-name="LFO21" text:continue-numbering="true">
        <text:list-item>
          <text:p text:style-name="P283">請假規則</text:p>
        </text:list-item>
      </text:list>
      <text:list text:style-name="LFO18" text:continue-numbering="true">
        <text:list-item>
          <text:p text:style-name="P284">值勤當日無故未到者，以曠職論。<text:s/></text:p>
        </text:list-item>
        <text:list-item>
          <text:p text:style-name="P285">班別調動須於值勤三日前以e-mail或電話請准。臨時請假者，請於值勤前以電話通知。</text:p>
        </text:list-item>
        <text:list-item>
          <text:p text:style-name="P286"><text:span text:style-name="T287">值勤</text:span><text:span text:style-name="T288">當日如遇颱風、地震等天然災害，將依據</text:span><text:span text:style-name="T289">嘉義縣</text:span><text:span text:style-name="T290">政府及學生志工居住當地縣市政府所發布之停止上班、上課訊息</text:span><text:span text:style-name="T291">，以公假辦理。(僅計入服勤次數，不列入服勤總時數。)</text:span></text:p>
        </text:list-item>
        <text:list-item>
          <text:p text:style-name="P292">未依規定請假達3次者，即視為自動放棄志工資格。</text:p>
        </text:list-item>
      </text:list>
      <text:soft-page-break/>
      <text:p text:style-name="P293">拾、考核獎勵</text:p>
      <text:list text:style-name="LFO19" text:continue-numbering="true">
        <text:list-item>
          <text:p text:style-name="P294">小志工之考核由南院教育展資科辦理，服務期間之服務次數、服務態度、團隊精神及工作績效等，均列入考核範圍。</text:p>
        </text:list-item>
        <text:list-item>
          <text:p text:style-name="P295">為鼓勵小志工積極爭取榮譽，具有績優事實之志工，南院將優先推薦參加相關機關團體所舉辦之表揚活動。</text:p>
        </text:list-item>
        <text:list-item>
          <text:p text:style-name="P296">凡有怠忽職責、行為不良及有損小志工榮譽者，南院得撤銷其志工資格。</text:p>
        </text:list-item>
      </text:list>
      <text:p text:style-name="P297">拾壹、注意事項</text:p>
      <text:list text:style-name="LFO20" text:continue-numbering="true">
        <text:list-item>
          <text:p text:style-name="P298">所有志工服務均為無給職。<text:s/></text:p>
        </text:list-item>
        <text:list-item>
          <text:p text:style-name="P299">培訓課程須全程參與。</text:p>
        </text:list-item>
        <text:list-item>
          <text:p text:style-name="P300"><text:span text:style-name="T301">服務期滿</text:span><text:span text:style-name="T302">或</text:span><text:span text:style-name="T303">服務資格撤銷時，須繳回</text:span><text:span text:style-name="T304">制服</text:span><text:span text:style-name="T305">及</text:span><text:span text:style-name="T306">志工服務證</text:span><text:span text:style-name="T307">。</text:span></text:p>
        </text:list-item>
        <text:list-item>
          <text:p text:style-name="P308"><text:span text:style-name="T309">本</text:span><text:span text:style-name="T310">業務由國立故宮博物院</text:span><text:span text:style-name="T311">南院處</text:span><text:span text:style-name="T312">承辦，洽詢電話</text:span><text:span text:style-name="T313">(</text:span><text:span text:style-name="T314">0</text:span><text:span text:style-name="T315">5</text:span><text:span text:style-name="T316">)</text:span><text:span text:style-name="T317">362</text:span><text:span text:style-name="T318">-</text:span><text:span text:style-name="T319">0555</text:span><text:span text:style-name="T320">轉</text:span><text:span text:style-name="T321">5104</text:span><text:span text:style-name="T322"><text:s/></text:span><text:span text:style-name="T323">/5103教展辦公室</text:span><text:span text:style-name="T324">，或</text:span><text:span text:style-name="T325">E-Mail</text:span><text:span text:style-name="T326">至</text:span><text:span text:style-name="T327">sb</text:span><text:a xlink:href="mailto:volunteer@npm.gov.tw" office:target-frame-name="_top" xlink:show="replace"><text:span text:style-name="T328">volunteer@npm.gov.tw</text:span></text:a><text:span text:style-name="T329"><text:s/>。</text:span></text:p>
        </text:list-item>
      </text:list>
      <text:p text:style-name="P330"><text:span text:style-name="T331">拾貳</text:span><text:span text:style-name="T332">、</text:span><text:span text:style-name="T333">本</text:span><text:span text:style-name="T334">計畫</text:span><text:span text:style-name="T335">奉核定後實施，修正時亦同。</text:span></text:p>
      <text:soft-page-break/>
      <text:p text:style-name="P336"><text:span text:style-name="T337">附件一</text:span><text:span text:style-name="T338"><text:s text:c="5"/></text:span><text:span text:style-name="T339">給家長的一封信</text:span></text:p>
      <text:p text:style-name="P340">各位家長：</text:p>
      <text:p text:style-name="P341"><text:span text:style-name="T342"><text:s text:c="4"/></text:span><text:span text:style-name="T343">10</text:span><text:span text:style-name="T344">6</text:span><text:span text:style-name="T345">年度「國立故宮博物院</text:span><text:span text:style-name="T346">南部院區</text:span><text:span text:style-name="T347">小志工」招募開始</text:span><text:span text:style-name="T348">囉</text:span><text:span text:style-name="T349">！</text:span><text:span text:style-name="T350">為讓孩子發展正</text:span><text:span text:style-name="T351">向</text:span><text:span text:style-name="T352">的</text:span><text:span text:style-name="T353">品格責任觀</text:span><text:span text:style-name="T354">念、</text:span><text:span text:style-name="T355">多元</text:span><text:span text:style-name="T356">學習</text:span><text:span text:style-name="T357">及</text:span><text:span text:style-name="T358">自我成長，</text:span><text:span text:style-name="T359">報名前請協助確認 貴子弟在時間及興趣可配合之前提下，有意願來</text:span><text:span text:style-name="T360">南</text:span><text:span text:style-name="T361">院進行志願服務並了解培訓、考核</text:span><text:span text:style-name="T362">、執勤及請假等相關</text:span><text:span text:style-name="T363">規定(詳簡章)。</text:span></text:p>
      <text:p text:style-name="P364"><text:span text:style-name="T365">以上感謝支持與配合！ <text:s text:c="20"/></text:span><text:span text:style-name="T366"><text:s text:c="2"/></text:span><text:span text:style-name="T367"><text:s/></text:span><text:span text:style-name="T368">國立故宮博物院</text:span><text:span text:style-name="T369"><text:s/>敬上</text:span></text:p>
      <text:p text:style-name="P370">【值勤規則】</text:p>
      <text:list text:style-name="LFO2" text:continue-numbering="true">
        <text:list-item>
          <text:p text:style-name="P371"><text:tab/>全年分兩階段值勤，每階段值勤次數以5次為限，合計10次。</text:p>
        </text:list-item>
        <text:list-item>
          <text:p text:style-name="P372"><text:tab/>每次值勤時間不得少於2小時，無故遲到或早退者視為缺席。</text:p>
        </text:list-item>
        <text:list-item>
          <text:p text:style-name="P373"><text:span text:style-name="T374"><text:tab/></text:span><text:span text:style-name="T375"><text:tab/></text:span><text:span text:style-name="T376">每次值勤時均應親自至兒童</text:span><text:span text:style-name="T377">創意</text:span><text:span text:style-name="T378">中心辦理簽到與簽退，並填寫出勤表，不得委託他人代理。</text:span></text:p>
        </text:list-item>
        <text:list-item>
          <text:p text:style-name="P379"><text:tab/>值勤時請穿著制服及佩掛志工服務證以茲識別，服務態度親切有禮，並遵守南院內相關規定。</text:p>
        </text:list-item>
        <text:list-item>
          <text:p text:style-name="P380"><text:tab/>非特殊理由，請勿任意自行調動排定之工作，以維持服務品質。</text:p>
        </text:list-item>
        <text:list-item>
          <text:p text:style-name="P381"><text:tab/>與隊友應保持良好關係，並重視組織團體之和諧。</text:p>
        </text:list-item>
        <text:list-item>
          <text:p text:style-name="P382"><text:tab/>值勤期間不得任意聚集聊天，擅離工作崗位。</text:p>
        </text:list-item>
        <text:list-item>
          <text:p text:style-name="P383"><text:tab/>遵守南院兒藝中心相關規定。</text:p>
        </text:list-item>
      </text:list>
      <text:p text:style-name="P384">【請假規則】</text:p>
      <text:list text:style-name="LFO22" text:continue-numbering="true">
        <text:list-item>
          <text:p text:style-name="P385"><text:tab/>值勤當日無故未到者，以曠職處理。<text:s/></text:p>
        </text:list-item>
        <text:list-item>
          <text:p text:style-name="P386"><text:tab/>班別調動須於值勤三日前以e-mail或電話請准。臨時請假者，請於值勤前以電話通知。</text:p>
        </text:list-item>
        <text:list-item>
          <text:p text:style-name="P387"><text:span text:style-name="T388"><text:tab/>值勤當日如遇颱風、地震等天然災害，將依據</text:span><text:span text:style-name="T389">臺北市</text:span><text:span text:style-name="T390">政府及學生志工居住當地縣市政府所發布之停止上班、上課訊息</text:span><text:span text:style-name="T391">，以公假辦理。(僅計入服勤次數，不列入服勤總時數。)</text:span></text:p>
        </text:list-item>
        <text:list-item>
          <text:p text:style-name="P392"><text:span text:style-name="T393"><text:tab/>未依規定請假達3次者，即視為自動放棄小小志工資格。</text:span></text:p>
        </text:list-item>
      </text:list>
      <text:p text:style-name="P394"><text:span text:style-name="T395"><draw:custom-shape svg:x="0in" svg:y="0in" svg:width="6.30208in" svg:height="0.0833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96">家長同意書</text:p>
      <text:p text:style-name="P397"><text:span text:style-name="T398"><text:s text:c="2"/></text:span><text:span text:style-name="T399">茲同意<text:s/></text:span><text:span text:style-name="T400"><text:s text:c="16"/></text:span><text:span text:style-name="T401">參加國立故宮博物院1</text:span><text:span text:style-name="T402">06</text:span><text:span text:style-name="T403">年度小志工之培訓課程及志願服務，已了解並會督促子女遵守 <text:s/>貴院培訓與服務期間的各項規範。</text:span></text:p>
      <text:p text:style-name="P404"/>
      <text:p text:style-name="P405">此致<text:s/></text:p>
      <text:p text:style-name="P406">國立故宮博物院</text:p>
      <text:p text:style-name="P407"><text:s/></text:p>
      <text:p text:style-name="P408"><text:span text:style-name="T409"><text:s text:c="20"/>學生家長：</text:span><text:span text:style-name="T410"><text:s text:c="18"/></text:span><text:span text:style-name="T411"><text:s text:c="3"/></text:span><text:span text:style-name="T412">（請親自簽名）</text:span></text:p>
      <text:p text:style-name="P413"><text:span text:style-name="T414"><text:s text:c="37"/></text:span><text:span text:style-name="T415">中華民國 <text:s text:c="4"/>年 <text:s text:c="3"/>月 <text:s text:c="3"/>日</text:span></text:p>
      <text:soft-page-break/>
      <text:p text:style-name="P416"><text:span text:style-name="T417"><text:s/>附件</text:span><text:span text:style-name="T418">二</text:span><text:span text:style-name="T419"><text:s/></text:span></text:p>
      <text:p text:style-name="P420">106年度小志工培訓課程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日<text:s text:c="4"/>期</text:p>
          </table:table-cell>
          <table:table-cell table:style-name="TableCell429">
            <text:p text:style-name="P430">時<text:s text:c="4"/>間</text:p>
          </table:table-cell>
          <table:table-cell table:style-name="TableCell431">
            <text:p text:style-name="P432">課<text:s text:c="3"/>程<text:s text:c="3"/>名<text:s text:c="3"/>稱</text:p>
          </table:table-cell>
          <table:table-cell table:style-name="TableCell433">
            <text:p text:style-name="P434">地<text:s text:c="4"/>點</text:p>
          </table:table-cell>
        </table:table-row>
        <table:table-row table:style-name="TableRow435">
          <table:table-cell table:style-name="TableCell436" table:number-rows-spanned="8">
            <text:p text:style-name="P437">第一天</text:p>
            <text:p text:style-name="P438">1月24日</text:p>
            <text:p text:style-name="P439">（週二）</text:p>
          </table:table-cell>
          <table:table-cell table:style-name="TableCell440">
            <text:p text:style-name="P441">9：30-10：00</text:p>
          </table:table-cell>
          <table:table-cell table:style-name="TableCell442">
            <text:p text:style-name="P443">報到</text:p>
          </table:table-cell>
          <table:table-cell table:style-name="TableCell444">
            <text:p text:style-name="P445">兒創中心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0：00-10：20</text:p>
          </table:table-cell>
          <table:table-cell table:style-name="TableCell450">
            <text:p text:style-name="P451">觀賞影片：亞洲三部曲+羅摩衍娜</text:p>
          </table:table-cell>
          <table:table-cell table:style-name="TableCell452">
            <text:p text:style-name="P453">兒創中心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0：20-10：50</text:p>
          </table:table-cell>
          <table:table-cell table:style-name="TableCell458">
            <text:p text:style-name="P459">認識故宮南院環境</text:p>
          </table:table-cell>
          <table:table-cell table:style-name="TableCell460">
            <text:p text:style-name="P461">南院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1：00-12：00</text:p>
          </table:table-cell>
          <table:table-cell table:style-name="TableCell466">
            <text:p text:style-name="P467">參觀南院展覽</text:p>
          </table:table-cell>
          <table:table-cell table:style-name="TableCell468">
            <text:p text:style-name="P469">南院展場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2：00-13：30</text:p>
          </table:table-cell>
          <table:table-cell table:style-name="TableCell474">
            <text:p text:style-name="P475">午餐與午休</text:p>
          </table:table-cell>
          <table:table-cell table:style-name="TableCell476">
            <text:p text:style-name="P477">兒創中心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3：30-14：20</text:p>
          </table:table-cell>
          <table:table-cell table:style-name="TableCell482">
            <text:p text:style-name="P483">兒創中心常態展文物介紹—</text:p>
            <text:p text:style-name="P484">織品區及越南區</text:p>
          </table:table-cell>
          <table:table-cell table:style-name="TableCell485">
            <text:p text:style-name="P486">兒創中心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4：30-15：20</text:p>
          </table:table-cell>
          <table:table-cell table:style-name="TableCell491">
            <text:p text:style-name="P492">兒創中心常態展文物介紹-</text:p>
            <text:p text:style-name="P493">羅摩衍娜區及茶文化區</text:p>
          </table:table-cell>
          <table:table-cell table:style-name="TableCell494">
            <text:p text:style-name="P495">兒創中心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15：30-</text:p>
          </table:table-cell>
          <table:table-cell table:style-name="TableCell500">
            <text:p text:style-name="P501">賦歸</text:p>
          </table:table-cell>
          <table:table-cell table:style-name="TableCell502">
            <text:p text:style-name="P503">兒創中心</text:p>
          </table:table-cell>
        </table:table-row>
        <table:table-row table:style-name="TableRow504">
          <table:table-cell table:style-name="TableCell505" table:number-rows-spanned="7">
            <text:p text:style-name="P506">第二天</text:p>
            <text:p text:style-name="P507"><text:span text:style-name="T508">1</text:span><text:span text:style-name="T509">月</text:span><text:span text:style-name="T510">25</text:span><text:span text:style-name="T511">日</text:span></text:p>
            <text:p text:style-name="P512"><text:span text:style-name="T513">（週</text:span><text:span text:style-name="T514">三</text:span><text:span text:style-name="T515">）</text:span></text:p>
          </table:table-cell>
          <table:table-cell table:style-name="TableCell516">
            <text:p text:style-name="P517">9：30-10：00</text:p>
          </table:table-cell>
          <table:table-cell table:style-name="TableCell518">
            <text:p text:style-name="P519">報到</text:p>
          </table:table-cell>
          <table:table-cell table:style-name="TableCell520">
            <text:p text:style-name="P521">兒創中心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10：10-11：00</text:p>
          </table:table-cell>
          <table:table-cell table:style-name="TableCell526">
            <text:p text:style-name="P527">我是導覽小尖兵--說故事及導覽技巧(一)</text:p>
          </table:table-cell>
          <table:table-cell table:style-name="TableCell528">
            <text:p text:style-name="P529">兒創中心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1：10-11：50</text:p>
          </table:table-cell>
          <table:table-cell table:style-name="TableCell534">
            <text:p text:style-name="P535">我是導覽小尖兵--說故事及導覽技巧(二)</text:p>
          </table:table-cell>
          <table:table-cell table:style-name="TableCell536">
            <text:p text:style-name="P537">兒藝中心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12：00-13：30</text:p>
          </table:table-cell>
          <table:table-cell table:style-name="TableCell542">
            <text:p text:style-name="P543">午餐與午休</text:p>
          </table:table-cell>
          <table:table-cell table:style-name="TableCell544">
            <text:p text:style-name="P545">兒創中心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13：30-14：20</text:p>
          </table:table-cell>
          <table:table-cell table:style-name="TableCell550">
            <text:p text:style-name="P551">兒創中心巡禮</text:p>
          </table:table-cell>
          <table:table-cell table:style-name="TableCell552">
            <text:p text:style-name="P553">兒創中心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4：30-15：20</text:p>
          </table:table-cell>
          <table:table-cell table:style-name="TableCell558">
            <text:p text:style-name="P559">服務內容與服勤規則說明</text:p>
          </table:table-cell>
          <table:table-cell table:style-name="TableCell560">
            <text:p text:style-name="P561">兒創中心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15：30-</text:p>
          </table:table-cell>
          <table:table-cell table:style-name="TableCell566">
            <text:p text:style-name="P567">賦歸</text:p>
          </table:table-cell>
          <table:table-cell table:style-name="TableCell568">
            <text:p text:style-name="P569">兒創中心</text:p>
          </table:table-cell>
        </table:table-row>
      </table:table>
      <text:p text:style-name="P570"><text:span text:style-name="T571">備註：1.<text:s/></text:span><text:span text:style-name="T572">培訓</text:span><text:span text:style-name="T573">期間</text:span><text:span text:style-name="T574">，</text:span><text:span text:style-name="T575">請</text:span><text:span text:style-name="T576">學</text:span><text:span text:style-name="T577">童</text:span><text:span text:style-name="T578">自備健保卡、水壺</text:span><text:span text:style-name="T579">(杯)</text:span><text:span text:style-name="T580">、</text:span><text:span text:style-name="T581">文具、雨具</text:span><text:span text:style-name="T582">及</text:span><text:span text:style-name="T583">個人所需物品</text:span><text:span text:style-name="T584">。</text:span></text:p>
      <text:p text:style-name="P585"><text:span text:style-name="T586"><text:s text:c="6"/>2.<text:s/></text:span><text:span text:style-name="T587">午餐統一由</text:span><text:span text:style-name="T588">南</text:span><text:span text:style-name="T589">院代訂便當</text:span><text:span text:style-name="T590">。</text:span><text:span text:style-name="T591">(請於第一天報到時告知葷素食)</text:span></text:p>
      <text:p text:style-name="P592"><text:span text:style-name="T593"><text:s text:c="6"/>3.<text:s/></text:span><text:span text:style-name="T594">培訓期間，</text:span><text:span text:style-name="T595">報到/接送地點均在</text:span><text:span text:style-name="T596">南</text:span><text:span text:style-name="T597">院</text:span><text:span text:style-name="T598">1樓</text:span><text:span text:style-name="T599">兒童</text:span><text:span text:style-name="T600">創意</text:span><text:span text:style-name="T601">中心</text:span><text:span text:style-name="T602">，</text:span><text:span text:style-name="T603">家長</text:span><text:span text:style-name="T604">均</text:span><text:span text:style-name="T605">須</text:span><text:span text:style-name="T606">配合一起簽到、退，</text:span><text:span text:style-name="T607">以確保學</text:span><text:span text:style-name="T608">童</text:span><text:span text:style-name="T609">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ext11" style:display-name="text11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微軟正黑體" style:font-name-asian="微軟正黑體" fo:font-weight="normal" style:font-weight-asian="normal"/>
    </style:style>
    <style:style style:name="WW_CharLFO5LVL1" style:family="text">
      <style:text-properties style:font-name-complex="Times New Roman" fo:font-weight="normal" style:font-weight-asian="normal" fo:language="en" fo:country="US"/>
    </style:style>
    <style:style style:name="WW_CharLFO6LVL1" style:family="text">
      <style:text-properties style:font-name-complex="Times New Roman" fo:font-weight="normal" style:font-weight-asian="normal" fo:language="en" fo:country="US"/>
    </style:style>
    <style:style style:name="WW_CharLFO7LVL1" style:family="text">
      <style:text-properties style:font-name-complex="Times New Roman" fo:font-weight="normal" style:font-weight-asian="normal" fo:language="en" fo:country="US"/>
    </style:style>
    <style:style style:name="WW_CharLFO8LVL1" style:family="text">
      <style:text-properties style:font-name-complex="Times New Roman" fo:font-weight="normal" style:font-weight-asian="normal" fo:language="en" fo:country="US"/>
    </style:style>
    <style:style style:name="WW_CharLFO9LVL1" style:family="text">
      <style:text-properties style:font-name-complex="Times New Roman" fo:font-weight="normal" style:font-weight-asian="normal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-complex="Times New Roman" fo:font-weight="normal" style:font-weight-asian="normal" fo:language="en" fo:country="US"/>
    </style:style>
    <style:style style:name="WW_CharLFO17LVL1" style:family="text">
      <style:text-properties style:font-name-complex="Times New Roman"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-complex="Times New Roman" fo:font-weight="normal" style:font-weight-asian="normal" fo:language="en" fo:country="US"/>
    </style:style>
    <style:style style:name="WW_CharLFO24LVL1" style:family="text">
      <style:text-properties style:font-name-complex="Times New Roman" fo:font-weight="normal" style:font-weight-asian="normal" fo:language="en" fo:country="US"/>
    </style:style>
    <style:style style:name="WW_CharLFO25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68in" text:min-label-width="0.3229in" text:list-level-position-and-space-mode="label-alignment">
          <style:list-level-label-alignment text:label-followed-by="listtab" fo:margin-left="1.09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27in" text:min-label-width="0.5937in" text:list-level-position-and-space-mode="label-alignment">
          <style:list-level-label-alignment text:label-followed-by="listtab" fo:margin-left="1.020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 九十九年度第二屆小志工實施計畫</dc:title>
    <dc:subject>國立故宮博物院 九十九年度第二屆小志工實施計畫(A4直印)</dc:subject>
    <meta:keyword>志工</meta:keyword>
    <meta:keyword> 實施計畫</meta:keyword>
    <meta:initial-creator>國立故宮博物院</meta:initial-creator>
    <dc:creator>謝宛珊</dc:creator>
    <meta:creation-date>2019-06-25T08:17:00Z</meta:creation-date>
    <dc:date>2019-06-25T08:17:00Z</dc:date>
    <meta:print-date>2016-11-17T07:1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5" meta:character-count="3847" meta:row-count="27" meta:non-whitespace-character-count="3279"/>
  </office:meta>
</office:document-meta>
</file>