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3">
        <style:list-level-properties text:space-before="0.4375in" text:min-label-width="0.3437in" text:list-level-position-and-space-mode="label-alignment">
          <style:list-level-label-alignment text:label-followed-by="listtab" fo:margin-left="0.781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□">
        <style:list-level-properties text:space-before="0.5833in" text:min-label-width="0.302in" text:list-level-position-and-space-mode="label-alignment">
          <style:list-level-label-alignment text:label-followed-by="listtab" fo:margin-left="0.8854in" fo:text-indent="-0.302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166in" text:min-label-width="0.2708in" text:list-level-position-and-space-mode="label-alignment">
          <style:list-level-label-alignment text:label-followed-by="listtab" fo:margin-left="1.1875in" fo:text-indent="-0.2708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P13" style:parent-style-name="清單段落" style:list-style-name="LFO6" style:family="paragraph">
      <style:paragraph-properties fo:line-height="0.3055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P33" style:parent-style-name="清單段落" style:list-style-name="LFO8" style:family="paragraph">
      <style:paragraph-properties fo:line-height="0.3055in" fo:margin-left="0.4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清單段落" style:list-style-name="LFO15" style:family="paragraph">
      <style:paragraph-properties fo:line-height="0.3055in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清單段落" style:list-style-name="LFO15" style:family="paragraph">
      <style:paragraph-properties fo:line-height="0.3055in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list-style-name="LFO8" style:family="paragraph">
      <style:paragraph-properties fo:line-height="0.3055in" fo:margin-left="0.41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清單段落" style:list-style-name="LFO16" style:family="paragraph">
      <style:paragraph-properties fo:line-height="0.3055in" fo:margin-left="0.7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000000" fo:language="zh" fo:country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清單段落" style:list-style-name="LFO16" style:family="paragraph">
      <style:paragraph-properties fo:line-height="0.3055in" fo:margin-left="0.7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zh" fo:country="TW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清單段落" style:list-style-name="LFO8" style:family="paragraph">
      <style:paragraph-properties fo:line-height="0.3055in" fo:margin-left="0.416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2" style:parent-style-name="清單段落" style:list-style-name="LFO8" style:family="paragraph">
      <style:paragraph-properties fo:line-height="0.3055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清單段落" style:list-style-name="LFO19" style:family="paragraph">
      <style:paragraph-properties fo:line-height="0.305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清單段落" style:list-style-name="LFO19" style:family="paragraph">
      <style:paragraph-properties fo:line-height="0.3055in" fo:margin-left="0.666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新細明體" style:font-name-asian="新細明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P80" style:parent-style-name="清單段落" style:list-style-name="LFO19" style:family="paragraph">
      <style:paragraph-properties fo:line-height="0.3055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清單段落" style:list-style-name="LFO19" style:family="paragraph">
      <style:paragraph-properties fo:line-height="0.3055in" fo:margin-left="0.666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4" style:parent-style-name="清單段落" style:list-style-name="LFO22" style:family="paragraph">
      <style:paragraph-properties fo:line-height="0.3055in" fo:margin-left="1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000000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3" style:parent-style-name="清單段落" style:list-style-name="LFO22" style:family="paragraph">
      <style:paragraph-properties fo:line-height="0.3055in" fo:margin-left="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000000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7" style:parent-style-name="清單段落" style:list-style-name="LFO19" style:family="paragraph">
      <style:paragraph-properties fo:line-height="0.3055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fo:line-height="0.3055in" fo:margin-left="0.666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1" style:parent-style-name="清單段落" style:list-style-name="LFO25" style:family="paragraph">
      <style:paragraph-properties fo:widows="2" fo:orphans="2" fo:line-height="0.3055in" fo:margin-left="1.9166in">
        <style:tab-stops>
          <style:tab-stop style:type="left" style:position="-1.2805in"/>
          <style:tab-stop style:type="left" style:position="-0.6444in"/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2" style:parent-style-name="清單段落" style:list-style-name="LFO25" style:family="paragraph">
      <style:paragraph-properties fo:widows="2" fo:orphans="2" fo:line-height="0.3055in" fo:margin-left="1.9166in">
        <style:tab-stops>
          <style:tab-stop style:type="left" style:position="-1.2805in"/>
          <style:tab-stop style:type="left" style:position="-0.6444in"/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3" style:parent-style-name="清單段落" style:list-style-name="LFO25" style:family="paragraph">
      <style:paragraph-properties fo:widows="2" fo:orphans="2" fo:line-height="0.3055in" fo:margin-left="1.9166in">
        <style:tab-stops>
          <style:tab-stop style:type="left" style:position="-1.2805in"/>
          <style:tab-stop style:type="left" style:position="-0.6444in"/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4" style:parent-style-name="清單段落" style:list-style-name="LFO25" style:family="paragraph">
      <style:paragraph-properties fo:widows="2" fo:orphans="2" fo:line-height="0.3055in" fo:margin-left="1.9166in">
        <style:tab-stops>
          <style:tab-stop style:type="left" style:position="-1.2805in"/>
          <style:tab-stop style:type="left" style:position="-0.6444in"/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5" style:parent-style-name="清單段落" style:list-style-name="LFO25" style:family="paragraph">
      <style:paragraph-properties fo:widows="2" fo:orphans="2" fo:line-height="0.3055in" fo:margin-left="1.9166in">
        <style:tab-stops>
          <style:tab-stop style:type="left" style:position="-1.2805in"/>
          <style:tab-stop style:type="left" style:position="-0.6444in"/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6" style:parent-style-name="清單段落" style:list-style-name="LFO19" style:family="paragraph">
      <style:paragraph-properties fo:line-height="0.3055in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7" style:parent-style-name="清單段落" style:list-style-name="LFO6" style:family="paragraph">
      <style:paragraph-properties fo:line-height="0.3055in" fo:margin-left="0.3333in">
        <style:tab-stops>
          <style:tab-stop style:type="left" style:position="-0.1361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清單段落" style:family="paragraph">
      <style:paragraph-properties fo:line-height="0.3055in" fo:margin-left="0.3333in">
        <style:tab-stops>
          <style:tab-stop style:type="left" style:position="-0.1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olumn122" style:family="table-column">
      <style:table-column-properties style:column-width="5.8069in"/>
    </style:style>
    <style:style style:name="Table121" style:family="table">
      <style:table-properties style:width="5.8069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P126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4">國立故宮博物院</text:span><text:span text:style-name="T5"><text:s/></text:span><text:span text:style-name="T6">蒐集個</text:span><text:span text:style-name="T7">人</text:span><text:span text:style-name="T8">資</text:span><text:span text:style-name="T9">料</text:span><text:span text:style-name="T10">告知</text:span><text:span text:style-name="T11">同意</text:span><text:span text:style-name="T12">書</text:span></text:p>
      <text:list text:style-name="LFO6" text:continue-numbering="true">
        <text:list-item>
          <text:p text:style-name="P13"><text:span text:style-name="T14">國立故宮博物院</text:span><text:span text:style-name="T15">（</text:span><text:span text:style-name="T16">以下稱本院</text:span><text:span text:style-name="T17">）</text:span><text:span text:style-name="T18">為辦理</text:span><text:span text:style-name="T19"><text:s/></text:span><text:span text:style-name="T20">11</text:span><text:span text:style-name="T21">2</text:span><text:span text:style-name="T22">年</text:span><text:span text:style-name="T23">暑</text:span><text:span text:style-name="T24">假</text:span><text:span text:style-name="T25">暨</text:span><text:span text:style-name="T26">下</text:span><text:span text:style-name="T27">半年</text:span><text:span text:style-name="T28">實習生業務</text:span><text:span text:style-name="T29">，蒐集</text:span><text:span text:style-name="T30">應徵</text:span><text:span text:style-name="T31">者個人資料，依照個人資料保護法告知下列事項</text:span><text:span text:style-name="T32">:</text:span></text:p>
        </text:list-item>
      </text:list>
      <text:list text:style-name="LFO8" text:continue-numbering="true">
        <text:list-item>
          <text:p text:style-name="P33"><text:span text:style-name="T34">單位名稱</text:span><text:span text:style-name="T35">（由</text:span><text:span text:style-name="T36">申請者勾選）</text:span><text:span text:style-name="T37">：</text:span><text:span text:style-name="T38"><text:s text:c="2"/></text:span></text:p>
        </text:list-item>
      </text:list>
      <text:list text:style-name="LFO15" text:continue-numbering="true">
        <text:list-item>
          <text:p text:style-name="P39">本院北部院區：<text:s text:c="2"/></text:p>
        </text:list-item>
      </text:list>
      <text:p text:style-name="P40"><text:s text:c="8"/>□<text:s/>行銷業務處：四科<text:s text:c="12"/><text:s text:c="2"/>□<text:s/>展示服務處：一科</text:p>
      <text:p text:style-name="P41"><text:s text:c="7"/><text:s/>□<text:s/>登錄保存處：一科</text:p>
      <text:list text:style-name="LFO15" text:continue-numbering="true">
        <text:list-item>
          <text:p text:style-name="P42">本院南部院區：</text:p>
        </text:list-item>
      </text:list>
      <text:p text:style-name="P43"><text:s/><text:s text:c="7"/><text:bookmark-start text:name="_Hlk132374177"/>□<text:s/>南院處：二科<text:s text:c="3"/><text:bookmark-end text:name="_Hlk132374177"/><text:s text:c="9"/><text:s text:c="5"/><text:s/>□<text:s/>南院處：二科<text:s text:c="3"/></text:p>
      <text:list text:style-name="LFO8" text:continue-numbering="true">
        <text:list-item>
          <text:p text:style-name="P44"><text:span text:style-name="T45">蒐集之目的</text:span><text:span text:style-name="T46">（由實習單位勾選）</text:span><text:span text:style-name="T47">：</text:span><text:span text:style-name="T48"><text:s/></text:span></text:p>
        </text:list-item>
      </text:list>
      <text:list text:style-name="LFO16" text:continue-numbering="true">
        <text:list-item>
          <text:p text:style-name="P49"><text:span text:style-name="T50">□</text:span><text:span text:style-name="T51"><text:s/></text:span><text:span text:style-name="T52">辦理</text:span><text:span text:style-name="T53">11</text:span><text:span text:style-name="T54">2</text:span><text:span text:style-name="T55">年</text:span><text:span text:style-name="T56">實習生</text:span><text:span text:style-name="T57">申請</text:span><text:span text:style-name="T58">業務</text:span><text:span text:style-name="T59">之資料。</text:span></text:p>
        </text:list-item>
        <text:list-item>
          <text:p text:style-name="P60"><text:span text:style-name="T61">□<text:s/></text:span><text:span text:style-name="T62">活動照片之拍攝及利用。</text:span></text:p>
        </text:list-item>
      </text:list>
      <text:list text:style-name="LFO8" text:continue-numbering="true">
        <text:list-item>
          <text:p text:style-name="P63"><text:span text:style-name="T64">個人資料之類別：</text:span><text:span text:style-name="T65"><text:s/></text:span><text:span text:style-name="T66">姓名、</text:span><text:span text:style-name="T67">性別、</text:span><text:span text:style-name="T68">出生年月日、</text:span><text:span text:style-name="T69">國民身份證、學校系所、聯絡方式（地址、電話、電子郵件信箱）。</text:span><text:span text:style-name="T70"><text:s text:c="37"/></text:span><text:span text:style-name="T71"><text:s text:c="10"/></text:span></text:p>
        </text:list-item>
        <text:list-item>
          <text:p text:style-name="P72">個人資料利用之期間、地區、對象及方式：</text:p>
        </text:list-item>
      </text:list>
      <text:list text:style-name="LFO19" text:continue-numbering="true">
        <text:list-item>
          <text:p text:style-name="P73">期間：錄取者資料將保存6個月。<text:s text:c="3"/></text:p>
        </text:list-item>
        <text:list-item>
          <text:p text:style-name="P74"><text:span text:style-name="T75">地區：國立故宮博物院</text:span><text:span text:style-name="T76">南</text:span><text:span text:style-name="T77">、</text:span><text:span text:style-name="T78">北</text:span><text:span text:style-name="T79">院區內。</text:span></text:p>
        </text:list-item>
        <text:list-item>
          <text:p text:style-name="P80">對象：申請者個人資料於上列利用期間內由本院實習單位承辦人保管。</text:p>
        </text:list-item>
        <text:list-item>
          <text:p text:style-name="P81"><text:span text:style-name="T82">方式</text:span><text:span text:style-name="T83">（由實習單位勾選）：</text:span></text:p>
        </text:list-item>
      </text:list>
      <text:list text:style-name="LFO22" text:continue-numbering="true">
        <text:list-item>
          <text:list>
            <text:list-item>
              <text:p text:style-name="P84"><text:span text:style-name="T85">□</text:span><text:span text:style-name="T86"><text:s/></text:span><text:span text:style-name="T87">於上列利用期間屆滿後，</text:span><text:span text:style-name="T88">申請</text:span><text:span text:style-name="T89">但未錄取</text:span><text:span text:style-name="T90">者</text:span><text:span text:style-name="T91">個人資料</text:span><text:span text:style-name="T92">予以銷毀。</text:span></text:p>
            </text:list-item>
            <text:list-item>
              <text:p text:style-name="P93"><text:span text:style-name="T94">□</text:span><text:span text:style-name="T95"><text:s/></text:span><text:span text:style-name="T96">於上列利用期間屆滿後</text:span><text:span text:style-name="T97">，</text:span><text:span text:style-name="T98">錄取者</text:span><text:span text:style-name="T99">本院僅保留</text:span><text:span text:style-name="T100">申請</text:span><text:span text:style-name="T101">者姓名</text:span><text:span text:style-name="T102">及電子郵件信箱，經</text:span><text:span text:style-name="T103">錄取者</text:span><text:span text:style-name="T104">同意後另保留學校、系所及聯絡電話</text:span><text:span text:style-name="T105">，其餘資</text:span><text:span text:style-name="T106">料予以銷毀。</text:span></text:p>
            </text:list-item>
          </text:list>
        </text:list-item>
      </text:list>
      <text:list text:style-name="LFO19" text:continue-numbering="true">
        <text:list-item>
          <text:p text:style-name="P107">當事人依本法第三條規定得行使之權利及方式：個人資料保護法第三條詳如下列。</text:p>
        </text:list-item>
      </text:list>
      <text:p text:style-name="P108"><text:span text:style-name="T109">個人資料保護法第三條：</text:span><text:span text:style-name="T110">「當事人就其個人資料依本法規定行使之下列權利，不得預先拋棄或以特約限制之：</text:span></text:p>
      <text:list text:style-name="LFO25" text:continue-numbering="true">
        <text:list-item>
          <text:list>
            <text:list-item>
              <text:list>
                <text:list-item>
                  <text:p text:style-name="P111">查詢或請求閱覽。</text:p>
                </text:list-item>
                <text:list-item>
                  <text:p text:style-name="P112">請求製給複製本。</text:p>
                </text:list-item>
                <text:list-item>
                  <text:p text:style-name="P113">請求補充或更正。</text:p>
                </text:list-item>
                <text:list-item>
                  <text:p text:style-name="P114">請求停止蒐集、處理或利用。</text:p>
                </text:list-item>
                <text:list-item>
                  <text:p text:style-name="P115">請求刪除。」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116">當事人得自由選擇提供個人資料時，不提供對其權益之影響：無法進行資格審查。</text:p>
        </text:list-item>
      </text:list>
      <text:list text:style-name="LFO6" text:continue-numbering="true">
        <text:list-item>
          <text:p text:style-name="P117"><text:span text:style-name="T118">申請者</text:span><text:span text:style-name="T119">於申請前已詳閱上列各項並同意提供個人資料。</text:span></text:p>
        </text:list-item>
      </text:list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申請者：<text:s/></text:p>
            <text:p text:style-name="P126"/>
            <text:p text:style-name="P127"><text:span text:style-name="T128">簽</text:span><text:span text:style-name="T129">名</text:span><text:span text:style-name="T130">：</text:span><text:span text:style-name="T131"><text:s text:c="23"/></text:span><text:span text:style-name="T132"><text:s text:c="3"/></text:span><text:span text:style-name="T133"><text:s text:c="2"/></text:span><text:span text:style-name="T134"><text:s text:c="10"/></text:span><text:span text:style-name="T135"><text:s text:c="5"/></text:span><text:span text:style-name="T136">年</text:span><text:span text:style-name="T137"><text:s text:c="5"/></text:span><text:span text:style-name="T138">月</text:span><text:span text:style-name="T139"><text:s text:c="5"/></text:span><text:span text:style-name="T140">日</text:span><text:span text:style-name="T141"><text:s text:c="2"/></text:span>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標楷體" fo:color="#FF0000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FF0000"/>
    </style:style>
    <style:style style:name="WW_CharLFO3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style:use-window-font-color="true" fo:font-size="16pt" style:font-size-asian="16pt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Calibri"/>
    </style:style>
    <style:style style:name="WW_CharLFO8LVL1" style:family="text">
      <style:text-properties style:font-name="Calibri"/>
    </style:style>
    <style:style style:name="WW_CharLFO20LVL1" style:family="text">
      <style:text-properties style:font-name="Calibri"/>
    </style:style>
    <style:style style:name="WW_CharLFO20LVL2" style:family="text">
      <style:text-properties style:font-name="新細明體" style:font-name-asian="新細明體" style:font-name-complex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3">
        <style:list-level-properties text:space-before="0.4375in" text:min-label-width="0.3437in" text:list-level-position-and-space-mode="label-alignment">
          <style:list-level-label-alignment text:label-followed-by="listtab" fo:margin-left="0.781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□">
        <style:list-level-properties text:space-before="0.5833in" text:min-label-width="0.302in" text:list-level-position-and-space-mode="label-alignment">
          <style:list-level-label-alignment text:label-followed-by="listtab" fo:margin-left="0.8854in" fo:text-indent="-0.302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166in" text:min-label-width="0.2708in" text:list-level-position-and-space-mode="label-alignment">
          <style:list-level-label-alignment text:label-followed-by="listtab" fo:margin-left="1.1875in" fo:text-indent="-0.2708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ping</meta:initial-creator>
    <dc:creator>方慧潔</dc:creator>
    <meta:creation-date>2023-04-19T01:04:00Z</meta:creation-date>
    <dc:date>2023-04-19T01:04:00Z</dc:date>
    <meta:print-date>2021-04-20T01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37" meta:row-count="5" meta:non-whitespace-character-count="713"/>
  </office:meta>
</office:document-meta>
</file>