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1.311cm" fo:margin-top="0cm" fo:margin-bottom="0cm" table:align="left" style:writing-mode="lr-tb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357cm"/>
    </style:style>
    <style:style style:name="表格1.E" style:family="table-column">
      <style:table-column-properties style:column-width="4.7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left="0.751cm" fo:margin-right="0cm" fo:margin-top="0.318cm" fo:margin-bottom="0cm" loext:contextual-spacing="false" fo:text-indent="-0.751cm" style:auto-text-indent="false"/>
    </style:style>
    <style:style style:name="P8" style:family="paragraph" style:parent-style-name="Standard">
      <style:paragraph-properties fo:margin-left="0.751cm" fo:margin-right="0cm" fo:margin-top="0.318cm" fo:margin-bottom="0cm" loext:contextual-spacing="false" fo:text-indent="-0.751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Footer">
      <style:paragraph-properties fo:margin-top="0.212cm" fo:margin-bottom="0cm" loext:contextual-spacing="false"/>
    </style:style>
    <style:style style:name="P10" style:family="paragraph" style:parent-style-name="Header">
      <style:paragraph-properties fo:margin-top="0.212cm" fo:margin-bottom="0cm" loext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20pt" style:font-name-asian="標楷體1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故宮博物院</text:span></text:p>
      <text:p text:style-name="P1"><text:span text:style-name="T1">實習申請基本資料表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姓名</text:span></text:p>
          </table:table-cell>
          <table:table-cell table:style-name="表格1.A1" office:value-type="string">
            <text:p text:style-name="P5"><text:span text:style-name="T2">性別</text:span></text:p>
          </table:table-cell>
          <table:table-cell table:style-name="表格1.A1" office:value-type="string">
            <text:p text:style-name="P6"><text:span text:style-name="T2">就讀學校/</text:span></text:p>
            <text:p text:style-name="P6"><text:span text:style-name="T2">科系/年級</text:span></text:p>
          </table:table-cell>
          <table:table-cell table:style-name="表格1.A1" office:value-type="string">
            <text:p text:style-name="P5"><text:span text:style-name="T2">通訊地址</text:span></text:p>
          </table:table-cell>
          <table:table-cell table:style-name="表格1.A1" office:value-type="string">
            <text:p text:style-name="P5"><text:span text:style-name="T2">電話及Email</text:span>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4"/>
      <text:p text:style-name="P7"><text:span text:style-name="T3">※ 請務必填寫每個欄位，填妥後請以email寄申請實習單位聯絡人</text:span><text:span text:style-name="T4">，並於信件主旨註明姓名（如</text:span><text:span text:style-name="T5">○○○</text:span><text:span text:style-name="T3">申請實習基本資料）。 </text:span></text:p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4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琇淩</meta:initial-creator>
    <meta:editing-cycles>5</meta:editing-cycles>
    <meta:creation-date>2020-05-27T01:55:00</meta:creation-date>
    <dc:date>2020-05-28T17:43:33.712000000</dc:date>
    <meta:editing-duration>PT16M22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9" meta:word-count="89" meta:character-count="101" meta:non-whitespace-character-count="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