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89cm" table:align="center"/>
    </style:style>
    <style:style style:name="表格1.A" style:family="table-column">
      <style:table-column-properties style:column-width="3.554cm"/>
    </style:style>
    <style:style style:name="表格1.B" style:family="table-column">
      <style:table-column-properties style:column-width="6.031cm"/>
    </style:style>
    <style:style style:name="表格1.C" style:family="table-column">
      <style:table-column-properties style:column-width="3.239cm"/>
    </style:style>
    <style:style style:name="表格1.D" style:family="table-column">
      <style:table-column-properties style:column-width="3.766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6.152cm" table:align="left"/>
    </style:style>
    <style:style style:name="表格2.A" style:family="table-column">
      <style:table-column-properties style:column-width="2.461cm"/>
    </style:style>
    <style:style style:name="表格2.B" style:family="table-column">
      <style:table-column-properties style:column-width="2.729cm"/>
    </style:style>
    <style:style style:name="表格2.C" style:family="table-column">
      <style:table-column-properties style:column-width="0.767cm"/>
    </style:style>
    <style:style style:name="表格2.D" style:family="table-column">
      <style:table-column-properties style:column-width="1.961cm"/>
    </style:style>
    <style:style style:name="表格2.F" style:family="table-column">
      <style:table-column-properties style:column-width="2.067cm"/>
    </style:style>
    <style:style style:name="表格2.G" style:family="table-column">
      <style:table-column-properties style:column-width="0.665cm"/>
    </style:style>
    <style:style style:name="表格2.H" style:family="table-column">
      <style:table-column-properties style:column-width="2.773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fo:padding-left="0.049cm" fo:padding-right="0.049cm" fo:padding-top="0cm" fo:padding-bottom="0.049cm" fo:border-left="1pt solid #000000" fo:border-right="1pt solid #000000" fo:border-top="none" fo:border-bottom="1pt solid #000000"/>
    </style:style>
    <style:style style:name="表格2.A4" style:family="table-cell">
      <style:table-cell-properties fo:padding-left="0.049cm" fo:padding-right="0.049cm" fo:padding-top="0cm" fo:padding-bottom="0.049cm" fo:border-left="1pt solid #000000" fo:border-right="1pt solid #000000" fo:border-top="none" fo:border-bottom="1pt solid #000000"/>
    </style:style>
    <style:style style:name="表格2.A5" style:family="table-cell">
      <style:table-cell-properties fo:padding-left="0.049cm" fo:padding-right="0.049cm" fo:padding-top="0cm" fo:padding-bottom="0.049cm" fo:border-left="1pt solid #000000" fo:border-right="1pt solid #000000" fo:border-top="none" fo:border-bottom="1pt solid #000000"/>
    </style:style>
    <style:style style:name="表格2.A8" style:family="table-cell">
      <style:table-cell-properties fo:padding-left="0.049cm" fo:padding-right="0.049cm" fo:padding-top="0cm" fo:padding-bottom="0.049cm" fo:border-left="1pt solid #000000" fo:border-right="1pt solid #000000" fo:border-top="none" fo:border-bottom="1pt solid #000000"/>
    </style:style>
    <style:style style:name="表格2.A9" style:family="table-cell">
      <style:table-cell-properties fo:padding-left="0.049cm" fo:padding-right="0.049cm" fo:padding-top="0cm" fo:padding-bottom="0.049cm" fo:border-left="1pt solid #000000" fo:border-right="1pt solid #000000" fo:border-top="none" fo:border-bottom="1pt solid #000000"/>
    </style:style>
    <style:style style:name="表格2.B10" style:family="table-cell">
      <style:table-cell-properties fo:padding-left="0cm" fo:padding-right="0.049cm" fo:padding-top="0cm" fo:padding-bottom="0.049cm" fo:border-left="none" fo:border-right="1pt solid #000000" fo:border-top="none" fo:border-bottom="1pt solid #000000"/>
    </style:style>
    <style:style style:name="表格2.A11" style:family="table-cell">
      <style:table-cell-properties fo:padding-left="0.049cm" fo:padding-right="0.049cm" fo:padding-top="0cm" fo:padding-bottom="0.049cm" fo:border-left="1pt solid #000000" fo:border-right="1pt solid #000000" fo:border-top="none" fo:border-bottom="1pt solid #000000"/>
    </style:style>
    <style:style style:name="表格2.B11" style:family="table-cell">
      <style:table-cell-properties fo:padding-left="0cm" fo:padding-right="0.049cm" fo:padding-top="0cm" fo:padding-bottom="0.049cm" fo:border-left="none" fo:border-right="1pt solid #000000" fo:border-top="none" fo:border-bottom="1pt solid #000000"/>
    </style:style>
    <style:style style:name="表格2.A12" style:family="table-cell">
      <style:table-cell-properties style:vertical-align="middle" fo:padding="0cm" fo:border="none"/>
    </style:style>
    <style:style style:name="P1" style:family="paragraph" style:parent-style-name="Table_20_Contents">
      <style:paragraph-properties fo:margin-left="0.847cm" fo:margin-right="0cm" fo:margin-top="0cm" fo:margin-bottom="0cm" loext:contextual-spacing="false" fo:line-height="0.706cm" fo:text-indent="-0.847cm" style:auto-text-indent="false"/>
      <style:text-properties style:font-name="標楷體" fo:font-size="12pt" style:font-name-asian="標楷體" style:font-size-asian="12pt" style:font-weight-asian="bold" style:font-size-complex="12pt"/>
    </style:style>
    <style:style style:name="P2" style:family="paragraph" style:parent-style-name="Table_20_Contents">
      <style:paragraph-properties fo:margin-left="0.847cm" fo:margin-right="0cm" fo:margin-top="0cm" fo:margin-bottom="0cm" loext:contextual-spacing="false" fo:line-height="0.706cm" fo:text-indent="-0.847cm" style:auto-text-indent="false"/>
      <style:text-properties style:font-name="標楷體" fo:font-size="12pt" style:font-name-asian="標楷體" style:font-size-asian="12pt" style:font-size-complex="12pt"/>
    </style:style>
    <style:style style:name="P3" style:family="paragraph" style:parent-style-name="Text_20_body">
      <style:paragraph-properties fo:margin-left="0.847cm" fo:margin-right="0cm" fo:margin-top="0cm" fo:margin-bottom="0cm" loext:contextual-spacing="false" fo:line-height="0.882cm" fo:text-indent="-0.847cm" style:auto-text-indent="false"/>
      <style:text-properties style:font-name="標楷體" fo:font-size="12pt" style:font-name-asian="標楷體" style:font-size-asian="12pt" style:font-size-complex="12pt"/>
    </style:style>
    <style:style style:name="P4" style:family="paragraph" style:parent-style-name="Text_20_body">
      <style:paragraph-properties fo:margin-left="0.847cm" fo:margin-right="0cm" fo:margin-top="0cm" fo:margin-bottom="0cm" loext:contextual-spacing="false" fo:line-height="0.882cm" fo:text-indent="-0.847cm" style:auto-text-indent="false"/>
      <style:text-properties style:font-name="標楷體" fo:font-size="11pt" officeooo:paragraph-rsid="0031eeb1" style:font-name-asian="標楷體" style:font-size-asian="11pt" style:font-size-complex="11pt"/>
    </style:style>
    <style:style style:name="P5" style:family="paragraph" style:parent-style-name="Text_20_body">
      <style:paragraph-properties fo:margin-left="0.847cm" fo:margin-right="0cm" fo:margin-top="0cm" fo:margin-bottom="0cm" loext:contextual-spacing="false" fo:line-height="0.882cm" fo:text-indent="-0.847cm" style:auto-text-indent="false"/>
      <style:text-properties officeooo:paragraph-rsid="00272679" style:font-size-asian="12pt"/>
    </style:style>
    <style:style style:name="P6" style:family="paragraph" style:parent-style-name="Table_20_Contents">
      <style:paragraph-properties fo:margin-left="0.63cm" fo:margin-right="0cm" fo:margin-top="0cm" fo:margin-bottom="0cm" loext:contextual-spacing="false" fo:line-height="0.706cm" fo:text-indent="-0.63cm" style:auto-text-indent="false"/>
      <style:text-properties style:font-name="標楷體" fo:font-size="12pt" style:font-name-asian="標楷體" style:font-size-asian="12pt" style:font-size-complex="12pt"/>
    </style:style>
    <style:style style:name="P7" style:family="paragraph" style:parent-style-name="Table_20_Contents">
      <style:paragraph-properties fo:margin-top="0cm" fo:margin-bottom="0cm" loext:contextual-spacing="false" fo:line-height="0.706cm"/>
      <style:text-properties style:font-name="標楷體" fo:font-size="12pt" style:font-name-asian="標楷體" style:font-size-asian="12pt" style:font-weight-asian="bold" style:font-size-complex="12pt"/>
    </style:style>
    <style:style style:name="P8" style:family="paragraph" style:parent-style-name="Table_20_Contents">
      <style:paragraph-properties fo:margin-top="0cm" fo:margin-bottom="0cm" loext:contextual-spacing="false" fo:line-height="0.706cm" fo:text-align="justify" style:justify-single-word="false"/>
      <style:text-properties style:font-name="標楷體" fo:font-size="12pt" style:font-name-asian="標楷體" style:font-size-asian="12pt" style:font-weight-asian="bold" style:font-size-complex="12pt"/>
    </style:style>
    <style:style style:name="P9" style:family="paragraph" style:parent-style-name="Table_20_Contents">
      <style:paragraph-properties fo:margin-top="0cm" fo:margin-bottom="0cm" loext:contextual-spacing="false" fo:line-height="0.706cm"/>
      <style:text-properties style:font-name="標楷體" fo:font-size="12pt" style:font-name-asian="標楷體" style:font-size-asian="12pt" style:font-size-complex="12pt"/>
    </style:style>
    <style:style style:name="P10" style:family="paragraph" style:parent-style-name="Table_20_Contents">
      <style:paragraph-properties fo:margin-top="0cm" fo:margin-bottom="0cm" loext:contextual-spacing="false" fo:line-height="0.706cm" fo:text-align="justify" style:justify-single-word="false"/>
      <style:text-properties style:font-name="標楷體" fo:font-size="12pt" style:font-name-asian="標楷體" style:font-size-asian="12pt" style:font-size-complex="12pt"/>
    </style:style>
    <style:style style:name="P11" style:family="paragraph" style:parent-style-name="Table_20_Contents">
      <style:paragraph-properties fo:margin-top="0cm" fo:margin-bottom="0cm" loext:contextual-spacing="false" fo:line-height="0.706cm" fo:text-align="center" style:justify-single-word="false"/>
      <style:text-properties style:font-name="標楷體" fo:font-size="12pt" style:font-name-asian="標楷體" style:font-size-asian="12pt" style:font-size-complex="12pt"/>
    </style:style>
    <style:style style:name="P12" style:family="paragraph" style:parent-style-name="Text_20_body">
      <style:paragraph-properties fo:margin-top="0cm" fo:margin-bottom="0cm" loext:contextual-spacing="false" fo:line-height="0.882cm"/>
      <style:text-properties style:font-name="標楷體" fo:font-size="12pt" style:font-name-asian="標楷體" style:font-size-asian="12pt" style:font-size-complex="12pt"/>
    </style:style>
    <style:style style:name="P13" style:family="paragraph" style:parent-style-name="Text_20_body">
      <style:paragraph-properties fo:margin-top="0cm" fo:margin-bottom="0cm" loext:contextual-spacing="false" fo:line-height="0.882cm" fo:text-align="justify" style:justify-single-word="false"/>
      <style:text-properties style:font-name="標楷體" fo:font-size="12pt" style:font-name-asian="標楷體" style:font-size-asian="12pt" style:font-size-complex="12pt"/>
    </style:style>
    <style:style style:name="P14" style:family="paragraph" style:parent-style-name="Text_20_body">
      <style:paragraph-properties fo:margin-top="0cm" fo:margin-bottom="0cm" loext:contextual-spacing="false" fo:line-height="0.882cm"/>
      <style:text-properties style:font-name="標楷體" fo:font-size="12pt" officeooo:paragraph-rsid="00282d5c" style:font-name-asian="標楷體" style:font-size-asian="12pt" style:font-size-complex="12pt"/>
    </style:style>
    <style:style style:name="P15" style:family="paragraph" style:parent-style-name="Text_20_body">
      <style:paragraph-properties fo:margin-top="0cm" fo:margin-bottom="0cm" loext:contextual-spacing="false" fo:line-height="0.882cm" fo:text-align="start" style:justify-single-word="false"/>
      <style:text-properties style:font-name="標楷體" fo:font-size="12pt" officeooo:paragraph-rsid="00282d5c" style:font-name-asian="標楷體" style:font-size-asian="12pt" style:font-size-complex="12pt"/>
    </style:style>
    <style:style style:name="P16" style:family="paragraph" style:parent-style-name="Text_20_body">
      <style:paragraph-properties fo:margin-top="0cm" fo:margin-bottom="0cm" loext:contextual-spacing="false" fo:line-height="0.706cm"/>
      <style:text-properties style:font-name="標楷體" fo:font-size="12pt" style:font-name-asian="標楷體" style:font-size-asian="12pt" style:font-size-complex="12pt"/>
    </style:style>
    <style:style style:name="P17" style:family="paragraph" style:parent-style-name="Text_20_body">
      <style:paragraph-properties fo:margin-top="0cm" fo:margin-bottom="0cm" loext:contextual-spacing="false" fo:line-height="0.706cm" fo:text-align="center" style:justify-single-word="false"/>
      <style:text-properties style:font-name="標楷體" fo:font-size="12pt" style:font-name-asian="標楷體" style:font-size-asian="12pt" style:font-size-complex="12pt"/>
    </style:style>
    <style:style style:name="P18" style:family="paragraph" style:parent-style-name="Text_20_body">
      <style:paragraph-properties fo:margin-top="0cm" fo:margin-bottom="0cm" loext:contextual-spacing="false" fo:line-height="0.706cm" fo:text-align="justify" style:justify-single-word="false"/>
      <style:text-properties style:font-name="標楷體" fo:font-size="12pt" style:font-name-asian="標楷體" style:font-size-asian="12pt" style:font-size-complex="12pt"/>
    </style:style>
    <style:style style:name="P19" style:family="paragraph" style:parent-style-name="Text_20_body">
      <style:paragraph-properties fo:margin-top="0cm" fo:margin-bottom="0cm" loext:contextual-spacing="false" fo:line-height="0.706cm"/>
      <style:text-properties style:font-name="標楷體" fo:font-size="12pt" officeooo:paragraph-rsid="00295064" style:font-name-asian="標楷體" style:font-size-asian="12pt" style:font-size-complex="12pt"/>
    </style:style>
    <style:style style:name="P20" style:family="paragraph" style:parent-style-name="Text_20_body">
      <style:paragraph-properties fo:margin-top="0cm" fo:margin-bottom="0cm" loext:contextual-spacing="false" fo:line-height="0.706cm"/>
      <style:text-properties style:font-name="標楷體" fo:font-size="12pt" officeooo:paragraph-rsid="002b3475" style:font-name-asian="標楷體" style:font-size-asian="12pt" style:font-size-complex="12pt"/>
    </style:style>
    <style:style style:name="P21" style:family="paragraph" style:parent-style-name="Text_20_body">
      <style:paragraph-properties fo:margin-top="0cm" fo:margin-bottom="0cm" loext:contextual-spacing="false" fo:line-height="0.635cm"/>
      <style:text-properties style:font-name="標楷體" fo:font-size="12pt" style:font-name-asian="標楷體" style:font-size-asian="12pt" style:font-size-complex="12pt"/>
    </style:style>
    <style:style style:name="P22" style:family="paragraph" style:parent-style-name="Text_20_body">
      <style:paragraph-properties fo:margin-top="0cm" fo:margin-bottom="0cm" loext:contextual-spacing="false" fo:line-height="0.706cm" fo:text-align="center" style:justify-single-word="false"/>
      <style:text-properties style:font-name="標楷體" fo:font-size="12pt" style:font-name-asian="標楷體" style:font-size-asian="12pt" style:font-weight-asian="bold" style:font-size-complex="12pt"/>
    </style:style>
    <style:style style:name="P23" style:family="paragraph" style:parent-style-name="Text_20_body">
      <style:paragraph-properties fo:margin-top="0cm" fo:margin-bottom="0cm" loext:contextual-spacing="false" fo:line-height="0.882cm"/>
      <style:text-properties style:font-name="標楷體" fo:font-size="12pt" fo:font-weight="normal" style:font-name-asian="標楷體" style:font-size-asian="12pt" style:font-weight-asian="normal" style:font-size-complex="12pt" style:font-weight-complex="normal"/>
    </style:style>
    <style:style style:name="P24" style:family="paragraph" style:parent-style-name="Text_20_body">
      <style:text-properties style:font-name="標楷體" fo:font-size="12pt" style:font-name-asian="標楷體" style:font-size-asian="12pt" style:font-size-complex="12pt"/>
    </style:style>
    <style:style style:name="P25" style:family="paragraph" style:parent-style-name="Text_20_body">
      <style:paragraph-properties fo:margin-left="0cm" fo:margin-right="0cm" fo:margin-top="0cm" fo:margin-bottom="0cm" loext:contextual-spacing="false" fo:line-height="0.882cm" fo:text-indent="0cm" style:auto-text-indent="false"/>
      <style:text-properties style:font-name="標楷體" fo:font-size="12pt" style:font-name-asian="標楷體" style:font-size-asian="12pt" style:font-size-complex="12pt"/>
    </style:style>
    <style:style style:name="P26" style:family="paragraph" style:parent-style-name="Text_20_body">
      <style:paragraph-properties fo:margin-left="0cm" fo:margin-right="0cm" fo:margin-top="0cm" fo:margin-bottom="0cm" loext:contextual-spacing="false" fo:line-height="0.882cm" fo:text-indent="0cm" style:auto-text-indent="false"/>
      <style:text-properties style:font-name="標楷體" fo:font-size="12pt" officeooo:paragraph-rsid="00272679" style:font-name-asian="標楷體" style:font-size-asian="12pt" style:font-size-complex="12pt"/>
    </style:style>
    <style:style style:name="P27" style:family="paragraph" style:parent-style-name="Text_20_body">
      <style:paragraph-properties fo:margin-left="0cm" fo:margin-right="0cm" fo:margin-top="0cm" fo:margin-bottom="0cm" loext:contextual-spacing="false" fo:line-height="0.882cm" fo:text-indent="0cm" style:auto-text-indent="false"/>
      <style:text-properties style:font-name="標楷體" fo:font-size="12pt" officeooo:paragraph-rsid="00282d5c" style:font-name-asian="標楷體" style:font-size-asian="12pt" style:font-size-complex="12pt"/>
    </style:style>
    <style:style style:name="P28" style:family="paragraph" style:parent-style-name="Text_20_body">
      <style:paragraph-properties fo:margin-left="0cm" fo:margin-right="0cm" fo:margin-top="0cm" fo:margin-bottom="0cm" loext:contextual-spacing="false" fo:line-height="0.706cm" fo:text-indent="0cm" style:auto-text-indent="false"/>
      <style:text-properties style:font-name="標楷體" fo:font-size="12pt" style:font-name-asian="標楷體" style:font-size-asian="12pt" style:font-size-complex="12pt"/>
    </style:style>
    <style:style style:name="P29" style:family="paragraph" style:parent-style-name="Text_20_body">
      <style:paragraph-properties fo:margin-left="0cm" fo:margin-right="0cm" fo:margin-top="0cm" fo:margin-bottom="0cm" loext:contextual-spacing="false" fo:line-height="0.706cm" fo:text-indent="0cm" style:auto-text-indent="false"/>
      <style:text-properties style:font-name="標楷體" fo:font-size="12pt" officeooo:paragraph-rsid="00282d5c" style:font-name-asian="標楷體" style:font-size-asian="12pt" style:font-size-complex="12pt"/>
    </style:style>
    <style:style style:name="P30" style:family="paragraph" style:parent-style-name="Text_20_body">
      <style:paragraph-properties fo:margin-left="0cm" fo:margin-right="0cm" fo:margin-top="0cm" fo:margin-bottom="0cm" loext:contextual-spacing="false" fo:line-height="0.882cm" fo:text-indent="0cm" style:auto-text-indent="false"/>
      <style:text-properties style:font-name="標楷體" fo:font-size="12pt" fo:font-weight="normal" style:font-name-asian="標楷體"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loext:contextual-spacing="false" fo:line-height="0.882cm" fo:text-indent="0cm" style:auto-text-indent="false"/>
      <style:text-properties style:font-name="標楷體" fo:font-size="12pt" fo:font-weight="normal" officeooo:paragraph-rsid="00272679" style:font-name-asian="標楷體" style:font-size-asian="12pt" style:font-weight-asian="normal" style:font-size-complex="12pt" style:font-weight-complex="normal"/>
    </style:style>
    <style:style style:name="P32" style:family="paragraph" style:parent-style-name="Text_20_body">
      <style:paragraph-properties fo:margin-left="0cm" fo:margin-right="0cm" fo:margin-top="0cm" fo:margin-bottom="0cm" loext:contextual-spacing="false" fo:line-height="0.882cm" fo:text-indent="0cm" style:auto-text-indent="false"/>
    </style:style>
    <style:style style:name="P33" style:family="paragraph" style:parent-style-name="Text_20_body">
      <style:paragraph-properties fo:margin-left="0cm" fo:margin-right="0cm" fo:margin-top="0cm" fo:margin-bottom="0cm" loext:contextual-spacing="false" fo:line-height="0.882cm" fo:text-indent="0.847cm" style:auto-text-indent="false"/>
      <style:text-properties style:font-name="標楷體" fo:font-size="12pt" fo:font-weight="normal" style:font-name-asian="標楷體"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cm" loext:contextual-spacing="false" fo:line-height="0.882cm" fo:text-indent="0.423cm" style:auto-text-indent="false"/>
      <style:text-properties style:font-name="標楷體" fo:font-size="12pt" fo:font-weight="normal" style:font-name-asian="標楷體" style:font-size-asian="12pt" style:font-weight-asian="normal" style:font-size-complex="12pt" style:font-weight-complex="normal"/>
    </style:style>
    <style:style style:name="P35" style:family="paragraph" style:parent-style-name="Text_20_body">
      <style:paragraph-properties fo:margin-left="0cm" fo:margin-right="0cm" fo:margin-top="0cm" fo:margin-bottom="0cm" loext:contextual-spacing="false" fo:line-height="0.882cm" fo:text-indent="1.058cm" style:auto-text-indent="false"/>
      <style:text-properties style:font-name="標楷體" fo:font-size="12pt" style:font-name-asian="標楷體" style:font-size-asian="12pt" style:font-size-complex="12pt"/>
    </style:style>
    <style:style style:name="P36" style:family="paragraph" style:parent-style-name="Text_20_body">
      <style:paragraph-properties fo:margin-left="0cm" fo:margin-right="0cm" fo:margin-top="0cm" fo:margin-bottom="0cm" loext:contextual-spacing="false" fo:line-height="0.706cm" fo:text-indent="1.058cm" style:auto-text-indent="false"/>
      <style:text-properties style:font-name="標楷體" fo:font-size="12pt" style:font-name-asian="標楷體" style:font-size-asian="12pt" style:font-size-complex="12pt"/>
    </style:style>
    <style:style style:name="P37" style:family="paragraph" style:parent-style-name="Text_20_body">
      <style:paragraph-properties fo:margin-left="0cm" fo:margin-right="0cm" fo:margin-top="0cm" fo:margin-bottom="0cm" loext:contextual-spacing="false" fo:line-height="0.882cm" fo:text-indent="1.058cm" style:auto-text-indent="false"/>
      <style:text-properties style:font-name="標楷體" fo:font-size="12pt" fo:font-weight="normal" style:font-name-asian="標楷體" style:font-size-asian="12pt" style:font-weight-asian="normal" style:font-size-complex="12pt" style:font-weight-complex="normal"/>
    </style:style>
    <style:style style:name="P38" style:family="paragraph" style:parent-style-name="Text_20_body">
      <style:paragraph-properties fo:margin-left="0.75cm" fo:margin-right="0cm" fo:margin-top="0cm" fo:margin-bottom="0cm" loext:contextual-spacing="false" fo:line-height="0.882cm" fo:text-indent="-0.75cm" style:auto-text-indent="false"/>
      <style:text-properties style:font-name="標楷體" fo:font-size="12pt" style:font-name-asian="標楷體" style:font-size-asian="12pt" style:font-size-complex="12pt"/>
    </style:style>
    <style:style style:name="P39" style:family="paragraph" style:parent-style-name="Text_20_body">
      <style:paragraph-properties fo:margin-left="0.75cm" fo:margin-right="0cm" fo:margin-top="0cm" fo:margin-bottom="0cm" loext:contextual-spacing="false" fo:line-height="0.882cm" fo:text-align="justify" style:justify-single-word="false" fo:text-indent="-0.75cm" style:auto-text-indent="false"/>
      <style:text-properties style:font-name="標楷體" fo:font-size="12pt" style:font-name-asian="標楷體" style:font-size-asian="12pt" style:font-size-complex="12pt"/>
    </style:style>
    <style:style style:name="P40" style:family="paragraph" style:parent-style-name="Text_20_body">
      <style:paragraph-properties fo:margin-left="0.75cm" fo:margin-right="0cm" fo:margin-top="0cm" fo:margin-bottom="0cm" loext:contextual-spacing="false" fo:line-height="0.882cm" fo:text-align="justify" style:justify-single-word="false" fo:text-indent="-0.75cm" style:auto-text-indent="false"/>
      <style:text-properties style:font-name="標楷體" fo:font-size="12pt" officeooo:paragraph-rsid="00282d5c" style:font-name-asian="標楷體" style:font-size-asian="12pt" style:font-size-complex="12pt"/>
    </style:style>
    <style:style style:name="P41" style:family="paragraph" style:parent-style-name="Text_20_body">
      <style:paragraph-properties fo:margin-left="1.499cm" fo:margin-right="0cm" fo:margin-top="0cm" fo:margin-bottom="0cm" loext:contextual-spacing="false" fo:line-height="0.882cm" fo:text-indent="-1.499cm" style:auto-text-indent="false"/>
      <style:text-properties style:font-name="標楷體" fo:font-size="12pt" style:font-name-asian="標楷體" style:font-size-asian="12pt" style:font-size-complex="12pt"/>
    </style:style>
    <style:style style:name="P42" style:family="paragraph" style:parent-style-name="Text_20_body">
      <style:paragraph-properties fo:margin-left="1.748cm" fo:margin-right="0cm" fo:margin-top="0cm" fo:margin-bottom="0cm" loext:contextual-spacing="false" fo:line-height="0.882cm" fo:text-indent="-1.748cm" style:auto-text-indent="false"/>
      <style:text-properties style:font-name="標楷體" fo:font-size="12pt" style:font-name-asian="標楷體" style:font-size-asian="12pt" style:font-size-complex="12pt"/>
    </style:style>
    <style:style style:name="P43" style:family="paragraph" style:parent-style-name="Text_20_body">
      <style:paragraph-properties fo:margin-left="1.748cm" fo:margin-right="0cm" fo:margin-top="0cm" fo:margin-bottom="0cm" loext:contextual-spacing="false" fo:line-height="0.882cm" fo:text-align="justify" style:justify-single-word="false" fo:text-indent="-1.748cm" style:auto-text-indent="false"/>
      <style:text-properties style:font-name="標楷體" fo:font-size="12pt" style:font-name-asian="標楷體" style:font-size-asian="12pt" style:font-size-complex="12pt"/>
    </style:style>
    <style:style style:name="P44" style:family="paragraph" style:parent-style-name="Text_20_body">
      <style:paragraph-properties fo:margin-left="0.762cm" fo:margin-right="0cm" fo:margin-top="0cm" fo:margin-bottom="0cm" loext:contextual-spacing="false" fo:line-height="0.882cm" fo:text-align="justify" style:justify-single-word="false" fo:text-indent="-0.762cm" style:auto-text-indent="false"/>
      <style:text-properties style:font-name="標楷體" fo:font-size="12pt" style:font-name-asian="標楷體" style:font-size-asian="12pt" style:font-size-complex="12pt"/>
    </style:style>
    <style:style style:name="P45" style:family="paragraph" style:parent-style-name="Text_20_body">
      <style:paragraph-properties fo:margin-left="0.998cm" fo:margin-right="0cm" fo:margin-top="0cm" fo:margin-bottom="0cm" loext:contextual-spacing="false" fo:line-height="0.882cm" fo:text-align="justify" style:justify-single-word="false" fo:text-indent="-0.998cm" style:auto-text-indent="false"/>
      <style:text-properties style:font-name="標楷體" fo:font-size="12pt" style:font-name-asian="標楷體" style:font-size-asian="12pt" style:font-size-complex="12pt"/>
    </style:style>
    <style:style style:name="P46" style:family="paragraph" style:parent-style-name="Text_20_body">
      <style:paragraph-properties fo:margin-left="0.998cm" fo:margin-right="0cm" fo:margin-top="0cm" fo:margin-bottom="0cm" loext:contextual-spacing="false" fo:line-height="0.882cm" fo:text-align="justify" style:justify-single-word="false" fo:text-indent="-0.998cm" style:auto-text-indent="false"/>
      <style:text-properties style:font-name="標楷體" fo:font-size="12pt" officeooo:paragraph-rsid="00282d5c" style:font-name-asian="標楷體" style:font-size-asian="12pt" style:font-size-complex="12pt"/>
    </style:style>
    <style:style style:name="P47" style:family="paragraph" style:parent-style-name="Text_20_body">
      <style:paragraph-properties fo:margin-left="2.999cm" fo:margin-right="0cm" fo:margin-top="0cm" fo:margin-bottom="0cm" loext:contextual-spacing="false" fo:line-height="0.882cm" fo:text-align="justify" style:justify-single-word="false" fo:text-indent="-2.999cm" style:auto-text-indent="false"/>
      <style:text-properties style:font-name="標楷體" fo:font-size="12pt" officeooo:paragraph-rsid="00282d5c" style:font-name-asian="標楷體" style:font-size-asian="12pt" style:font-size-complex="12pt"/>
    </style:style>
    <style:style style:name="P48" style:family="paragraph" style:parent-style-name="Text_20_body">
      <style:paragraph-properties fo:margin-left="0.787cm" fo:margin-right="0cm" fo:margin-top="0cm" fo:margin-bottom="0cm" loext:contextual-spacing="false" fo:line-height="0.882cm" fo:text-indent="-0.787cm" style:auto-text-indent="false"/>
      <style:text-properties style:font-name="標楷體" fo:font-size="12pt" style:font-name-asian="標楷體" style:font-size-asian="12pt" style:font-size-complex="12pt"/>
    </style:style>
    <style:style style:name="P49" style:family="paragraph" style:parent-style-name="Text_20_body">
      <style:paragraph-properties fo:margin-left="0.864cm" fo:margin-right="0cm" fo:margin-top="0cm" fo:margin-bottom="0cm" loext:contextual-spacing="false" fo:line-height="0.882cm" fo:text-indent="-0.847cm" style:auto-text-indent="false"/>
      <style:text-properties style:font-name="標楷體" fo:font-size="12pt" officeooo:paragraph-rsid="00282d5c" style:font-name-asian="標楷體" style:font-size-asian="12pt" style:font-size-complex="12pt"/>
    </style:style>
    <style:style style:name="P50" style:family="paragraph" style:parent-style-name="Text_20_body">
      <style:paragraph-properties fo:margin-left="1.251cm" fo:margin-right="0cm" fo:margin-top="0cm" fo:margin-bottom="0cm" loext:contextual-spacing="false" fo:line-height="0.882cm" fo:text-indent="-0.635cm" style:auto-text-indent="false"/>
      <style:text-properties style:font-name="標楷體" fo:font-size="12pt" style:font-name-asian="標楷體" style:font-size-asian="12pt" style:font-size-complex="12pt"/>
    </style:style>
    <style:style style:name="P51" style:family="paragraph" style:parent-style-name="Text_20_body">
      <style:paragraph-properties fo:margin-left="1.249cm" fo:margin-right="0cm" fo:margin-top="0cm" fo:margin-bottom="0cm" loext:contextual-spacing="false" fo:line-height="0.882cm" fo:text-indent="-0.635cm" style:auto-text-indent="false"/>
      <style:text-properties style:font-name="標楷體" fo:font-size="12pt" style:font-name-asian="標楷體" style:font-size-asian="12pt" style:font-size-complex="12pt"/>
    </style:style>
    <style:style style:name="P52" style:family="paragraph" style:parent-style-name="Text_20_body">
      <style:paragraph-properties fo:margin-left="1.109cm" fo:margin-right="0cm" fo:margin-top="0cm" fo:margin-bottom="0cm" loext:contextual-spacing="false" fo:line-height="0.882cm" fo:text-align="justify" style:justify-single-word="false" fo:text-indent="-1.109cm" style:auto-text-indent="false"/>
      <style:text-properties style:font-name="標楷體" fo:font-size="12pt" style:font-name-asian="標楷體" style:font-size-asian="12pt" style:font-size-complex="12pt"/>
    </style:style>
    <style:style style:name="P53" style:family="paragraph" style:parent-style-name="Text_20_body">
      <style:paragraph-properties fo:margin-left="1.083cm" fo:margin-right="0cm" fo:margin-top="0cm" fo:margin-bottom="0cm" loext:contextual-spacing="false" fo:line-height="0.882cm" fo:text-align="justify" style:justify-single-word="false" fo:text-indent="-1.083cm" style:auto-text-indent="false"/>
      <style:text-properties style:font-name="標楷體" fo:font-size="12pt" officeooo:paragraph-rsid="00282d5c" style:font-name-asian="標楷體" style:font-size-asian="12pt" style:font-size-complex="12pt"/>
    </style:style>
    <style:style style:name="P54" style:family="paragraph" style:parent-style-name="Text_20_body">
      <style:paragraph-properties fo:margin-left="0.813cm" fo:margin-right="0cm" fo:margin-top="0cm" fo:margin-bottom="0cm" loext:contextual-spacing="false" fo:line-height="0.882cm" fo:text-align="justify" style:justify-single-word="false" fo:text-indent="-0.813cm" style:auto-text-indent="false"/>
      <style:text-properties style:font-name="標楷體" fo:font-size="12pt" style:font-name-asian="標楷體" style:font-size-asian="12pt" style:font-size-complex="12pt"/>
    </style:style>
    <style:style style:name="P55" style:family="paragraph" style:parent-style-name="Text_20_body">
      <style:paragraph-properties fo:margin-left="1.058cm" fo:margin-right="0cm" fo:margin-top="0cm" fo:margin-bottom="0cm" loext:contextual-spacing="false" fo:line-height="0.882cm" fo:text-align="justify" style:justify-single-word="false" fo:text-indent="-1.058cm" style:auto-text-indent="false"/>
      <style:text-properties style:font-name="標楷體" fo:font-size="12pt" style:font-name-asian="標楷體" style:font-size-asian="12pt" style:font-size-complex="12pt"/>
    </style:style>
    <style:style style:name="P56" style:family="paragraph" style:parent-style-name="Text_20_body">
      <style:paragraph-properties fo:margin-left="1.249cm" fo:margin-right="0cm" fo:margin-top="0cm" fo:margin-bottom="0cm" loext:contextual-spacing="false" fo:line-height="0.882cm" fo:text-indent="-1.249cm" style:auto-text-indent="false"/>
      <style:text-properties style:font-name="標楷體" fo:font-size="12pt" style:font-name-asian="標楷體" style:font-size-asian="12pt" style:font-size-complex="12pt"/>
    </style:style>
    <style:style style:name="P57" style:family="paragraph" style:parent-style-name="Text_20_body">
      <style:paragraph-properties fo:margin-left="1.249cm" fo:margin-right="0cm" fo:margin-top="0cm" fo:margin-bottom="0cm" loext:contextual-spacing="false" fo:line-height="0.882cm" fo:text-align="justify" style:justify-single-word="false" fo:text-indent="-1.249cm" style:auto-text-indent="false"/>
      <style:text-properties style:font-name="標楷體" fo:font-size="12pt" style:font-name-asian="標楷體" style:font-size-asian="12pt" style:font-size-complex="12pt"/>
    </style:style>
    <style:style style:name="P58" style:family="paragraph" style:parent-style-name="Text_20_body">
      <style:paragraph-properties fo:margin-left="1.693cm" fo:margin-right="0cm" fo:margin-top="0cm" fo:margin-bottom="0cm" loext:contextual-spacing="false" fo:line-height="0.882cm" fo:text-indent="-0.953cm" style:auto-text-indent="false"/>
      <style:text-properties style:font-name="標楷體" fo:font-size="12pt" style:font-name-asian="標楷體" style:font-size-asian="12pt" style:font-size-complex="12pt"/>
    </style:style>
    <style:style style:name="P59" style:family="paragraph" style:parent-style-name="Text_20_body">
      <style:paragraph-properties fo:margin-left="1.693cm" fo:margin-right="0cm" fo:margin-top="0cm" fo:margin-bottom="0cm" loext:contextual-spacing="false" fo:line-height="0.882cm" fo:text-align="justify" style:justify-single-word="false" fo:text-indent="-0.953cm" style:auto-text-indent="false"/>
      <style:text-properties style:font-name="標楷體" fo:font-size="12pt" officeooo:paragraph-rsid="00282d5c" style:font-name-asian="標楷體" style:font-size-asian="12pt" style:font-size-complex="12pt"/>
    </style:style>
    <style:style style:name="P60" style:family="paragraph" style:parent-style-name="Text_20_body">
      <style:paragraph-properties fo:margin-left="1.693cm" fo:margin-right="0cm" fo:margin-top="0cm" fo:margin-bottom="0cm" loext:contextual-spacing="false" fo:line-height="0.882cm" fo:text-indent="0cm" style:auto-text-indent="false"/>
      <style:text-properties style:font-name="標楷體" fo:font-size="12pt" style:font-name-asian="標楷體" style:font-size-asian="12pt" style:font-size-complex="12pt"/>
    </style:style>
    <style:style style:name="P61" style:family="paragraph" style:parent-style-name="Text_20_body">
      <style:paragraph-properties fo:margin-left="0cm" fo:margin-right="0cm" fo:margin-top="0cm" fo:margin-bottom="0cm" loext:contextual-spacing="false" fo:line-height="0.706cm" fo:text-indent="0.794cm" style:auto-text-indent="false"/>
      <style:text-properties style:font-name="標楷體" fo:font-size="12pt" style:font-name-asian="標楷體" style:font-size-asian="12pt" style:font-size-complex="12pt"/>
    </style:style>
    <style:style style:name="P62" style:family="paragraph" style:parent-style-name="Text_20_body">
      <style:paragraph-properties fo:margin-left="1.249cm" fo:margin-right="0cm" fo:margin-top="0cm" fo:margin-bottom="0cm" loext:contextual-spacing="false" fo:line-height="0.635cm" fo:text-indent="0cm" style:auto-text-indent="false"/>
      <style:text-properties style:font-name="標楷體" fo:font-size="12pt" style:font-name-asian="標楷體" style:font-size-asian="12pt" style:font-size-complex="12pt"/>
    </style:style>
    <style:style style:name="P63" style:family="paragraph" style:parent-style-name="Text_20_body">
      <style:paragraph-properties fo:margin-left="2.501cm" fo:margin-right="0cm" fo:margin-top="0cm" fo:margin-bottom="0cm" loext:contextual-spacing="false" fo:line-height="0.635cm" fo:text-indent="0cm" style:auto-text-indent="false"/>
      <style:text-properties style:font-name="標楷體" fo:font-size="12pt" style:font-name-asian="標楷體" style:font-size-asian="12pt" style:font-size-complex="12pt"/>
    </style:style>
    <style:style style:name="P64" style:family="paragraph" style:parent-style-name="Text_20_body">
      <style:paragraph-properties fo:margin-left="1.748cm" fo:margin-right="0cm" fo:margin-top="0cm" fo:margin-bottom="0cm" loext:contextual-spacing="false" fo:line-height="0.635cm" fo:text-indent="-0.499cm" style:auto-text-indent="false"/>
      <style:text-properties style:font-name="標楷體" fo:font-size="12pt" style:font-name-asian="標楷體" style:font-size-asian="12pt" style:font-size-complex="12pt"/>
    </style:style>
    <style:style style:name="P65" style:family="paragraph" style:parent-style-name="Text_20_body">
      <style:paragraph-properties fo:margin-left="0.208cm" fo:margin-right="0cm" fo:margin-top="0cm" fo:margin-bottom="0cm" loext:contextual-spacing="false" fo:line-height="0.706cm" fo:text-indent="0cm" style:auto-text-indent="false"/>
      <style:text-properties style:font-name="標楷體" fo:font-size="12pt" style:font-name-asian="標楷體" style:font-size-asian="12pt" style:font-weight-asian="bold" style:font-size-complex="12pt"/>
    </style:style>
    <style:style style:name="P66" style:family="paragraph" style:parent-style-name="Text_20_body">
      <style:paragraph-properties fo:margin-left="0.212cm" fo:margin-right="0cm" fo:margin-top="0cm" fo:margin-bottom="0cm" loext:contextual-spacing="false" fo:line-height="0.706cm" fo:text-indent="0cm" style:auto-text-indent="false"/>
      <style:text-properties style:font-name="標楷體" fo:font-size="12pt" style:font-name-asian="標楷體" style:font-size-asian="12pt" style:font-weight-asian="bold" style:font-size-complex="12pt"/>
    </style:style>
    <style:style style:name="P67" style:family="paragraph" style:parent-style-name="Text_20_body">
      <style:paragraph-properties fo:margin-left="0cm" fo:margin-right="0cm" fo:margin-top="0cm" fo:margin-bottom="0cm" loext:contextual-spacing="false" fo:line-height="0.706cm" fo:text-indent="6.985cm" style:auto-text-indent="false"/>
      <style:text-properties style:font-name="標楷體" fo:font-size="12pt" style:font-name-asian="標楷體" style:font-size-asian="12pt" style:font-size-complex="12pt"/>
    </style:style>
    <style:style style:name="P68" style:family="paragraph" style:parent-style-name="Text_20_body">
      <style:paragraph-properties fo:margin-left="0cm" fo:margin-right="0cm" fo:margin-top="0cm" fo:margin-bottom="0cm" loext:contextual-spacing="false" fo:line-height="0.706cm" fo:text-indent="0.741cm" style:auto-text-indent="false"/>
      <style:text-properties style:font-name="標楷體" fo:font-size="12pt" style:font-name-asian="標楷體" style:font-size-asian="12pt" style:font-size-complex="12pt"/>
    </style:style>
    <style:style style:name="P69" style:family="paragraph" style:parent-style-name="Text_20_body">
      <style:paragraph-properties fo:margin-left="2.498cm" fo:margin-right="0cm" fo:margin-top="0cm" fo:margin-bottom="0cm" loext:contextual-spacing="false" fo:line-height="0.706cm" fo:text-indent="-2.498cm" style:auto-text-indent="false"/>
      <style:text-properties style:font-name="標楷體" fo:font-size="12pt" officeooo:paragraph-rsid="00295064" style:font-name-asian="標楷體" style:font-size-asian="12pt" style:font-size-complex="12pt"/>
    </style:style>
    <style:style style:name="P70" style:family="paragraph" style:parent-style-name="Text_20_body">
      <style:paragraph-properties fo:margin-left="0cm" fo:margin-right="0cm" fo:margin-top="0cm" fo:margin-bottom="0cm" loext:contextual-spacing="false" fo:line-height="0.706cm" fo:text-indent="1.482cm" style:auto-text-indent="false"/>
      <style:text-properties style:font-name="標楷體" fo:font-size="12pt" style:font-name-asian="標楷體" style:font-size-asian="12pt" style:font-size-complex="12pt"/>
    </style:style>
    <style:style style:name="P71" style:family="paragraph" style:parent-style-name="Text_20_body">
      <style:paragraph-properties fo:margin-left="0cm" fo:margin-right="0cm" fo:margin-top="0cm" fo:margin-bottom="0cm" loext:contextual-spacing="false" fo:line-height="0.706cm" fo:text-indent="1.482cm" style:auto-text-indent="false"/>
    </style:style>
    <style:style style:name="P72" style:family="paragraph" style:parent-style-name="Text_20_body" style:master-page-name="">
      <loext:graphic-properties draw:fill="none"/>
      <style:paragraph-properties fo:margin-left="1.199cm" fo:margin-right="0cm" fo:margin-top="0cm" fo:margin-bottom="0cm" loext:contextual-spacing="false" fo:line-height="0.882cm" fo:text-align="justify" style:justify-single-word="false" fo:text-indent="-1cm" style:auto-text-indent="false" style:page-number="auto" fo:background-color="transparent"/>
      <style:text-properties style:font-name="標楷體" fo:font-size="12pt" style:font-name-asian="標楷體" style:font-size-asian="12pt" style:font-size-complex="12pt"/>
    </style:style>
    <style:style style:name="P73" style:family="paragraph" style:parent-style-name="Text_20_body" style:master-page-name="">
      <loext:graphic-properties draw:fill="none"/>
      <style:paragraph-properties fo:margin-left="1.199cm" fo:margin-right="0cm" fo:margin-top="0cm" fo:margin-bottom="0cm" loext:contextual-spacing="false" fo:line-height="0.882cm" fo:text-align="justify" style:justify-single-word="false" fo:text-indent="-1.101cm" style:auto-text-indent="false" style:page-number="auto" fo:background-color="transparent">
        <style:tab-stops/>
      </style:paragraph-properties>
      <style:text-properties style:font-name="標楷體" fo:font-size="12pt" officeooo:paragraph-rsid="00282d5c" style:font-name-asian="標楷體" style:font-size-asian="12pt" style:font-size-complex="12pt"/>
    </style:style>
    <style:style style:name="P74" style:family="paragraph" style:parent-style-name="Text_20_body">
      <loext:graphic-properties draw:fill="none"/>
      <style:paragraph-properties fo:margin-left="1.199cm" fo:margin-right="0cm" fo:margin-top="0cm" fo:margin-bottom="0cm" loext:contextual-spacing="false" fo:line-height="0.882cm" fo:text-align="justify" style:justify-single-word="false" fo:text-indent="-1.101cm" style:auto-text-indent="false" fo:background-color="transparent">
        <style:tab-stops/>
      </style:paragraph-properties>
      <style:text-properties style:font-name="標楷體" fo:font-size="12pt" officeooo:paragraph-rsid="00282d5c" style:font-name-asian="標楷體" style:font-size-asian="12pt" style:font-size-complex="12pt"/>
    </style:style>
    <style:style style:name="T1" style:family="text">
      <style:text-properties style:font-weight-asian="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officeooo:rsid="00295064"/>
    </style:style>
    <style:style style:name="T5" style:family="text">
      <style:text-properties fo:language="en" fo:country="US" fo:font-weight="normal" style:font-weight-asian="normal" style:font-weight-complex="normal"/>
    </style:style>
    <style:style style:name="T6" style:family="text">
      <style:text-properties fo:color="#000000"/>
    </style:style>
    <style:style style:name="T7" style:family="text">
      <style:text-properties fo:color="#000000" style:language-asian="en" style:country-asian="US"/>
    </style:style>
    <style:style style:name="T8" style:family="text">
      <style:text-properties fo:color="#000000" style:text-underline-style="none" fo:font-weight="bold" officeooo:rsid="003352cc" style:font-weight-asian="bold" style:font-weight-complex="bold"/>
    </style:style>
    <style:style style:name="T9" style:family="text">
      <style:text-properties fo:color="#000000" fo:font-weight="normal" style:font-weight-asian="normal" style:font-weight-complex="normal"/>
    </style:style>
    <style:style style:name="T10" style:family="text">
      <style:text-properties style:language-asian="en" style:country-asian="US"/>
    </style:style>
    <style:style style:name="T11" style:family="text">
      <style:text-properties fo:font-size="12pt" style:font-name-asian="標楷體" style:font-size-asian="12pt" style:font-size-complex="12pt"/>
    </style:style>
    <style:style style:name="T12" style:family="text">
      <style:text-properties fo:font-variant="normal" fo:text-transform="none" fo:language="en" fo:country="US"/>
    </style:style>
    <style:style style:name="T13" style:family="text">
      <style:text-properties fo:font-size="18pt" fo:language="en" fo:country="US" style:font-size-asian="18pt" style:font-size-complex="18pt"/>
    </style:style>
    <style:style style:name="T14" style:family="text">
      <style:text-properties fo:font-size="18pt" style:font-size-asian="18pt" style:font-size-complex="18pt"/>
    </style:style>
    <style:style style:name="T15" style:family="text">
      <style:text-properties fo:font-size="18pt" style:font-size-asian="18pt" style:font-weight-asian="bold" style:font-size-complex="18pt"/>
    </style:style>
    <style:style style:name="T16" style:family="text">
      <style:text-properties style:text-underline-style="solid" style:text-underline-width="auto" style:text-underline-color="font-color"/>
    </style:style>
    <style:style style:name="T17" style:family="text">
      <style:text-properties style:font-name="標楷體" fo:font-size="12pt" style:font-name-asian="標楷體" style:font-size-complex="12pt"/>
    </style:style>
    <style:style style:name="T18" style:family="text">
      <style:text-properties style:font-name="標楷體" fo:font-size="12pt" style:font-name-asian="標楷體" style:font-size-asian="12pt" style:font-size-complex="12pt"/>
    </style:style>
    <style:style style:name="T19" style:family="text">
      <style:text-properties style:font-name="標楷體" fo:font-size="18pt" style:font-name-asian="標楷體" style:font-size-asian="18pt" style:font-size-complex="18pt"/>
    </style:style>
    <style:style style:name="T20" style:family="text">
      <style:text-properties style:font-name="標楷體" fo:font-size="16pt" fo:font-weight="normal" style:font-name-asian="標楷體" style:font-size-asian="16pt" style:font-weight-asian="normal" style:font-size-complex="16pt" style:font-weight-complex="normal"/>
    </style:style>
    <style:style style:name="T21" style:family="text">
      <style:text-properties style:language-asian="zh" style:country-asian="TW"/>
    </style:style>
    <style:style style:name="T22" style:family="text">
      <style:text-properties fo:font-weight="normal" style:font-weight-asian="normal" style:font-weight-complex="normal"/>
    </style:style>
    <style:style style:name="T23" style:family="text">
      <style:text-properties fo:font-weight="normal" officeooo:rsid="0031eeb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7"><text:s text:c="2"/></text:span><text:span text:style-name="T19"><text:s text:c="7"/></text:span><text:span text:style-name="T20">國立故宮博物院場地設施管理及申請使用要點</text:span></text:p>
      <text:p text:style-name="P4"><text:span text:style-name="T22"><text:s text:c="34"/>中華民國</text:span><text:span text:style-name="T5">106</text:span><text:span text:style-name="T22">年</text:span><text:span text:style-name="T23">5</text:span><text:span text:style-name="T22">月</text:span><text:span text:style-name="T23">10</text:span><text:span text:style-name="T22">日台博秘字第</text:span><text:span text:style-name="T8">10600045902</text:span><text:span text:style-name="T9">號令</text:span><text:span text:style-name="T22">修正</text:span></text:p>
      <text:p text:style-name="P3"><text:span text:style-name="T7">一、</text:span>國立故宮博物院<text:span text:style-name="T2">(</text:span>以下簡稱本院<text:span text:style-name="T2">)</text:span>為加強本院對外開放場地設施之使用管理，使其充分發揮應有之功能並維護其設施，特訂定本要點。</text:p>
      <text:p text:style-name="P25">二、本要點所稱之場地設施，指下列各項：</text:p>
      <text:p text:style-name="P26"><text:span text:style-name="T2"><text:s text:c="2"/></text:span><text:span text:style-name="T5">(</text:span><text:span text:style-name="T22">一</text:span><text:span text:style-name="T5">)</text:span><text:span text:style-name="T22">北部院區：</text:span></text:p>
      <text:p text:style-name="P31"><text:span text:style-name="T2"><text:s text:c="4"/>1.</text:span>文會堂：</text:p>
      <text:p text:style-name="P23"><text:s text:c="6"/>面積約<text:span text:style-name="T2">296</text:span>坪，舞台面積約<text:span text:style-name="T2">20</text:span>坪，座位數<text:span text:style-name="T2">262</text:span>席。</text:p>
      <text:p text:style-name="P30"><text:span text:style-name="T2"><text:s text:c="4"/>2.</text:span>正面廣場<text:span text:style-name="T2">: </text:span></text:p>
      <text:p text:style-name="P30"><text:span text:style-name="T2"><text:s text:c="6"/>A</text:span>區面積約<text:span text:style-name="T2">252.08</text:span>坪。<text:span text:style-name="T2">B</text:span>區面積約<text:span text:style-name="T2">504.17</text:span>坪。</text:p>
      <text:p text:style-name="P23">  <text:s text:c="2"/><text:span text:style-name="T2">3.</text:span>至善園<text:span text:style-name="T2">: </text:span></text:p>
      <text:p text:style-name="P33"><text:s text:c="2"/>面積約<text:span text:style-name="T2">5687</text:span>坪，亭閣面積約<text:span text:style-name="T2">59.9</text:span>坪，迴廊面積約<text:span text:style-name="T2">131.9</text:span>坪。</text:p>
      <text:p text:style-name="P23">  <text:s text:c="2"/><text:span text:style-name="T2">4.</text:span>學人會館：</text:p>
      <text:p text:style-name="P23">    <text:s text:c="2"/>面積約<text:span text:style-name="T2">24.5</text:span>坪，共<text:span text:style-name="T2">2</text:span>間。 </text:p>
      <text:p text:style-name="P23">  <text:span text:style-name="T2">(</text:span>二<text:span text:style-name="T2">)</text:span>南部院區：</text:p>
      <text:p text:style-name="P34"><text:span text:style-name="T2"><text:s text:c="2"/>1.</text:span>集賢廳：</text:p>
      <text:p text:style-name="P37"><text:s/>面積約<text:span text:style-name="T2">97.9</text:span>坪，舞台面積約<text:span text:style-name="T2">38</text:span>坪，座位數<text:span text:style-name="T2">198</text:span>席。</text:p>
      <text:p text:style-name="P23">  <text:s text:c="2"/><text:span text:style-name="T2">2.</text:span>南部院區中庭廣場<text:span text:style-name="T2">: </text:span></text:p>
      <text:p text:style-name="P35"><text:s/>面積約<text:span text:style-name="T2">520.38</text:span>坪。</text:p>
      <text:p text:style-name="P38">三、本院場地設施以提供院內使用為優先；院外申請使用者，以不影響本院之使用，並以舉 <text:s/>辦學術、藝文、公益、教育宣導等活動<text:span text:style-name="T6">為原則，</text:span>得以書面向本院提出申請（申請書格式如附件一、附件二）。</text:p>
      <text:p text:style-name="P12">四、具備下列資格之一者，得向本院申請使用場地設施：</text:p>
      <text:p text:style-name="P12">  <text:span text:style-name="T2">(</text:span>一<text:span text:style-name="T2">)</text:span>政府機關。</text:p>
      <text:p text:style-name="P12">  <text:span text:style-name="T2">(</text:span>二<text:span text:style-name="T2">)</text:span>經主管機關核准立案之學校、公司、團體、法人。</text:p>
      <text:p text:style-name="P41"><text:span text:style-name="T2"><text:s text:c="2"/>(</text:span>三<text:span text:style-name="T2">)</text:span>年滿二十歲本國籍之自然人</text:p>
      <text:p text:style-name="P41">  <text:span text:style-name="T2">(</text:span>四<text:span text:style-name="T2">) </text:span>外國人持有我國永久居留證者，但學人會館之申請不在此限。</text:p>
      <text:p text:style-name="P12">五、院外申請者，應於預定使用場地設施日期前一個月，檢具下列書面資料向本院申請：</text:p>
      <text:p text:style-name="P43"><text:s/> <text:span text:style-name="T2">(</text:span>一<text:span text:style-name="T2">)</text:span>申請書<text:span text:style-name="T2">(</text:span>格式如附件一、附件二<text:span text:style-name="T2">)</text:span></text:p>
      <text:p text:style-name="P44"><text:soft-page-break/>  <text:span text:style-name="T2">(</text:span>二<text:span text:style-name="T2">)</text:span>企劃書：應詳載使用場地之日期、時間、活動內容、預定參與人員與人數、</text:p>
      <text:p text:style-name="P43">     場地佈置與撤場之時間及規劃。</text:p>
      <text:p text:style-name="P43"><text:s/>（三）切結書<text:span text:style-name="T2">(</text:span>格式如附件三<text:span text:style-name="T2">)</text:span>。</text:p>
      <text:p text:style-name="P39">六、申請繳交費用如下：</text:p>
      <text:p text:style-name="P39">  <text:span text:style-name="T2">(</text:span>一<text:span text:style-name="T2">)</text:span>使用規費：</text:p>
      <text:p text:style-name="P72">     院外申請者之申請案，經本院審查後，以書面函復申請者，申請者應依本院同意函所 定之期限繳交場地設施使用規費<text:span text:style-name="T2">(</text:span>詳附表<text:span text:style-name="T2">)</text:span>，始得進行場地佈置及活動。如未依限繳納者，視同放棄，申請者不得提出異議，無故不繳納使用規費者，本院得於二年內不受理其場地使用申請。場地復原逾時者，本院得按每小時加收超時場地使用規費，不滿一小時以一小時計。    </text:p>
      <text:p text:style-name="P39"> <text:span text:style-name="T2">(</text:span>二<text:span text:style-name="T2">)</text:span>保證金：</text:p>
      <text:p text:style-name="P45">     本院得審酌申請者之資格及企劃書內容，於必要時另收取戶外場地使用保證金新<text:span text:style-name="T6">臺幣</text:span>參萬元，於場地使用結束後用於扣抵申請者依本要點應負擔之費用，餘額或無需扣抵之保證金則無息退還。</text:p>
      <text:p text:style-name="P12"> <text:span text:style-name="T2">(</text:span>三<text:span text:style-name="T2">)</text:span>費用繳納方式：　</text:p>
      <text:p text:style-name="P14">   <text:span text:style-name="T2">1.</text:span>匯款：請匯入台灣銀行士林分行<text:span text:style-name="T2">(</text:span>戶名：國立故宮博物院<text:span text:style-name="T2">301</text:span>專戶，帳號<text:span text:style-name="T2">:</text:span></text:p>
      <text:p text:style-name="P14"><text:span text:style-name="T2"><text:s text:c="12"/>070036070162)</text:span>。</text:p>
      <text:p text:style-name="P47">   <text:span text:style-name="T2">2.</text:span>現金：使用北部院區場地設施，請洽秘書室出納室；使用南部院區場地設施，請洽南</text:p>
      <text:p text:style-name="P47"><text:s text:c="11"/>院處行政管理科辦理。</text:p>
      <text:p text:style-name="P48">七、免費或優惠事由：</text:p>
      <text:p text:style-name="P49"><text:span text:style-name="T2"><text:s text:c="2"/>(</text:span><text:span text:style-name="T10">一</text:span><text:span text:style-name="T2">)</text:span>為考量博物館肩負教育推廣責任，有下列各款情形之一者，經本院專案核准後，得免</text:p>
      <text:p text:style-name="P49"><text:s text:c="6"/>費或優惠使用本院場地設施：</text:p>
      <text:p text:style-name="P50"><text:span text:style-name="T2"><text:s/>1.</text:span>本院辦理業務或教育宣導事項<text:span text:style-name="T2">:</text:span></text:p>
      <text:p text:style-name="P25"><text:span text:style-name="T2"><text:s text:c="5"/>(1)</text:span>提供上級機關或配合<text:span text:style-name="T6">各級機關學校</text:span>於本院辦理教育、政策推廣活動。</text:p>
      <text:p text:style-name="P25"><text:span text:style-name="T2"><text:s text:c="5"/>(2)</text:span>各機關學校舉辦公益性、全國性、國際性、或具藝術文化價值之活動。</text:p>
      <text:p text:style-name="P51"><text:span text:style-name="T2"><text:s/>2.</text:span>其他符合規費法第十二條各款情事之一者。</text:p>
      <text:p text:style-name="P49"><text:span text:style-name="T2"><text:s text:c="2"/>(</text:span><text:span text:style-name="T10">二</text:span><text:span text:style-name="T2">)</text:span>舉辦本院特展之教育推廣活動，依照政府採購法訂定之勞務採購契約辦理，得免費或</text:p>
      <text:p text:style-name="P49"><text:s text:c="6"/>優惠使用本院場地設施。</text:p>
      <text:p text:style-name="P27">八、於下列場地舉辦活動所需之電力及相關輔助設施，均由申請者自行準備，如需使用現場</text:p>
      <text:p text:style-name="P27"><text:soft-page-break/><text:s text:c="4"/>設備及架設機器，應經本院同意：</text:p>
      <text:p text:style-name="P13">  <text:s/><text:span text:style-name="T2">(</text:span>一<text:span text:style-name="T2">)</text:span>北部院區：正面廣場、至善園。</text:p>
      <text:p text:style-name="P13">  <text:s/><text:span text:style-name="T2">(</text:span>二<text:span text:style-name="T2">)</text:span>南部院區：中庭廣場。</text:p>
      <text:p text:style-name="P39">九、場地勘察與會場佈置應遵守下列規定︰</text:p>
      <text:p text:style-name="P73">  <text:span text:style-name="T2">(</text:span>一<text:span text:style-name="T2">)</text:span>申請者勘察場地時，應會同本院場地管理人員，並於上班時間內辦理。申請者於使</text:p>
      <text:p text:style-name="P74"><text:s text:c="6"/>用期間應指派負責人一名，與本院場地管理人員保持連繫，本院得要求申請者配合</text:p>
      <text:p text:style-name="P74"><text:s text:c="6"/>場地實際狀況，機動調整會場佈置或活動內容。</text:p>
      <text:p text:style-name="P46"><text:s text:c="2"/><text:span text:style-name="T2">(</text:span>二<text:span text:style-name="T2">)</text:span>如需張掛宣傳標語（幟）、海報及設置文宣品，其型式應經本院同意並在指定地點或</text:p>
      <text:p text:style-name="P46"><text:s text:c="6"/>位置為之。</text:p>
      <text:p text:style-name="P53"><text:span text:style-name="T2"><text:s text:c="2"/>(</text:span>三<text:span text:style-name="T2">)</text:span>申請者進行場地佈置及撤場，應先通知本院始得為之。不得破壞原有設施，除經本院</text:p>
      <text:p text:style-name="P53"><text:s text:c="6"/>同意之外，不得於地面、花木及其他任何公共設施上噴畫任何標誌或打釘、打樁或以</text:p>
      <text:p text:style-name="P53"><text:s text:c="6"/>漿糊、膠紙（水）、鐵釘、圖釘等物品使用於場地內之牆面、地面及有關設施或公物。</text:p>
      <text:p text:style-name="P52">  <text:span text:style-name="T2">(</text:span>四<text:span text:style-name="T2">)</text:span>使用各場地之公物，應善盡維護責任。</text:p>
      <text:p text:style-name="P27"><text:span text:style-name="T2"><text:s text:c="2"/>(</text:span>五<text:span text:style-name="T2">)</text:span>戶外活動應依噪音管制標準，音量以不超過<text:span text:style-name="T1">五十五分貝</text:span>為原則，以免妨礙遊客及鄰近</text:p>
      <text:p text:style-name="P27"><text:s text:c="6"/>社區居民之安寧，如有違規情事，悉由申請者負責。</text:p>
      <text:p text:style-name="P43">  <text:span text:style-name="T2">(</text:span>六<text:span text:style-name="T2">)</text:span>活動所需之交通貨運車輛不得駛入草坪，卸貨<text:span text:style-name="T2">(</text:span>人<text:span text:style-name="T2">)</text:span>後應立即離開不得滯留。    </text:p>
      <text:p text:style-name="P54">十、場地之清潔及復原由申請者自行負責，使用場地設施如有汙染、毀損或遺失，應負回復原狀或損害賠償責任。</text:p>
      <text:p text:style-name="P40">十一、各場地內全面禁止下列情事，申請者有該情事之一，本院得停止場地之使用，其所繳</text:p>
      <text:p text:style-name="P40"><text:s text:c="6"/>使用規費不予退還，並得於二年內不受理其場地使用申請：</text:p>
      <text:p text:style-name="P13">  <text:span text:style-name="T2">(</text:span>一<text:span text:style-name="T2">)</text:span>吸菸、嚼檳榔、口香糖及飲食。</text:p>
      <text:p text:style-name="P42"><text:span text:style-name="T2"><text:s text:c="2"/>(</text:span>二<text:span text:style-name="T2">)</text:span>使用明火、爆竹、瓦斯、噴灑粉塵、粉末、氫氣灌充設備或其他危險化學藥劑。</text:p>
      <text:p text:style-name="P55">  <text:span text:style-name="T2">(</text:span>三<text:span text:style-name="T2">)</text:span>小販兜售，以集會為名從事販賣、促銷、商業性、廣告等行為者。但經本院專案核准之公益活動，不在此限。</text:p>
      <text:p text:style-name="P13">  <text:span text:style-name="T2">(</text:span>四<text:span text:style-name="T2">)</text:span>活動內容與申請內容不符。</text:p>
      <text:p text:style-name="P43"><text:s/> <text:span text:style-name="T2">(</text:span>五<text:span text:style-name="T2">)</text:span>辦理活動損及本院建築、設施及人員安全者。</text:p>
      <text:p text:style-name="P46">  <text:span text:style-name="T2">(</text:span>六<text:span text:style-name="T2">)</text:span>以集會演出活動為名而從事私人團體或個人之營利活動，且缺乏社教意義造成秩序紊</text:p>
      <text:p text:style-name="P46"><text:s text:c="6"/>亂者。   </text:p>
      <text:p text:style-name="P43">  <text:span text:style-name="T2">(</text:span>七<text:span text:style-name="T2">)</text:span>違反社會秩序維護法、集會遊行法相關規定。</text:p>
      <text:p text:style-name="P43"><text:soft-page-break/>  <text:span text:style-name="T2">(</text:span>八<text:span text:style-name="T2">)</text:span>活動內容違反公共秩序及善良風俗者。</text:p>
      <text:p text:style-name="P12">  <text:span text:style-name="T2">(</text:span>九<text:span text:style-name="T2">)</text:span>違反本要點及相關規定者。</text:p>
      <text:p text:style-name="P14">十二、申請者於使用本院場地設施期間應為所有參與活動人員投保公共意外險，且有周密安</text:p>
      <text:p text:style-name="P14"><text:s text:c="6"/>全維護措施，以保障所有參與活動人員之生命及公共安全；如有發生群眾衝突、鬥毆</text:p>
      <text:p text:style-name="P14"><text:s text:c="6"/>或其他破壞等情事，申請者應負一切法律責任。</text:p>
      <text:p text:style-name="P57">十三、辦理活動之相關佈置、需用物品、使用期間公共活動意外險及各項保險，均由申請者自行負責；庶務及視聽設備等各項支援，應事先通知本院協調，並負擔相關費用。</text:p>
      <text:p text:style-name="P56">十四、本院因緊急重大公務有使用各場地需要，得於活動舉辦前七日通知活動申請者調整活動使用時間；如申請者因而取消舉辦活動，其已繳場地使用規費及保證金全額無息退還。</text:p>
      <text:p text:style-name="P57">十五、申請者之申請經核准後，未經本院同意，不得私自將使用場地權利讓與第三人。如有不可抗力因素或特殊情況，依下列方式處理：</text:p>
      <text:p text:style-name="P43">  <text:span text:style-name="T2">(</text:span>一<text:span text:style-name="T2">)</text:span>得由申請者申請調整使用場地之時段。</text:p>
      <text:p text:style-name="P43">  <text:span text:style-name="T2">(</text:span>二<text:span text:style-name="T2">)</text:span>未使用場地，得申請退費。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5">     </text:p>
      <text:p text:style-name="P15"><text:soft-page-break/><text:span text:style-name="T14">附表</text:span><text:span text:style-name="T13">:</text:span><text:span text:style-name="T14"> </text:span><text:span text:style-name="T15">國立故宮博物院場地設施使用規費表</text:span></text:p>
      <text:p text:style-name="P12">                                                    <text:s text:c="8"/><text:span text:style-name="T2">(</text:span>幣別：新<text:span text:style-name="T6">臺幣</text:span><text:span text:style-name="T2">/</text:span>元<text:span text:style-name="T2">)</text:span></text:p>
      <text:p text:style-name="P25">一、文會堂：每日三萬元。</text:p>
      <text:p text:style-name="P25"><text:s text:c="4"/>上午八時至十二時：一萬元。</text:p>
      <text:p text:style-name="P25"><text:s text:c="4"/>下午十三時至十七時：一萬元。</text:p>
      <text:p text:style-name="P25"><text:s text:c="4"/>夜間十八時至二十二時：一萬元。</text:p>
      <text:p text:style-name="P27">二、正面廣場：</text:p>
      <text:p text:style-name="P27"><text:span text:style-name="T2"><text:s text:c="4"/>A</text:span>區，每日二萬元 <text:span text:style-name="T2">(</text:span>上午九時至下午七時<text:span text:style-name="T2">)</text:span>。</text:p>
      <text:p text:style-name="P25">  <text:s text:c="2"/><text:span text:style-name="T2">B</text:span>區，每日四萬元 <text:span text:style-name="T2">(</text:span>上午九時至下午七時<text:span text:style-name="T2">)</text:span>。</text:p>
      <text:p text:style-name="P25">三、至善園：每日三萬元 <text:span text:style-name="T2">(</text:span>上午七時至下午七時<text:span text:style-name="T2">)</text:span>。</text:p>
      <text:p text:style-name="P25">四、學人會館：每日七百五十元。</text:p>
      <text:p text:style-name="P25">五、南部院區集賢廳：每日一萬六千元。</text:p>
      <text:p text:style-name="P32">    <text:s text:c="5"/><text:span text:style-name="T18">上午八時至十二時：八千元。</text:span></text:p>
      <text:p text:style-name="P25">    下午十三時至十七時：八千元。</text:p>
      <text:p text:style-name="P25">六、南部院區中庭廣場<text:span text:style-name="T2">: </text:span>每日十二萬二千元 <text:span text:style-name="T2">(</text:span>週二至週日下午六時至十時<text:span text:style-name="T2">)</text:span>。 </text:p>
      <text:p text:style-name="P25"> </text:p>
      <text:p text:style-name="P12">註：費用繳納方式　</text:p>
      <text:p text:style-name="P58"><text:span text:style-name="T21"><text:s/></text:span><text:span text:style-name="T10">一、</text:span>匯款：請匯入臺灣銀行士林分行<text:span text:style-name="T2">(</text:span>戶名：國立故宮博物院<text:span text:style-name="T2">301</text:span>專戶，帳號<text:span text:style-name="T2">:</text:span></text:p>
      <text:p text:style-name="P60"><text:span text:style-name="T2"><text:s text:c="7"/>070036070162)</text:span>。</text:p>
      <text:p text:style-name="P59"><text:span text:style-name="T21"><text:s/></text:span><text:span text:style-name="T10">二、</text:span>現金：使用北部院區場地設施，請洽秘書室出納室；使用南部院區場地設施，請</text:p>
      <text:p text:style-name="P59"><text:s text:c="11"/>洽南院處行政管理科辦理。 </text:p>
      <text:p text:style-name="P59"/>
      <text:p text:style-name="P59"/>
      <text:p text:style-name="P59"/>
      <text:p text:style-name="P59"/>
      <text:p text:style-name="P59"/>
      <text:p text:style-name="P59"/>
      <text:p text:style-name="P59"/>
      <text:p text:style-name="P24"> </text:p>
      <text:p text:style-name="P61"><text:soft-page-break/>         <text:s text:c="3"/><text:span text:style-name="T1">國立故宮博物院場地設施使用申請書 </text:span><text:span text:style-name="T3">(</text:span><text:span text:style-name="T1">附件一</text:span><text:span text:style-name="T3">)</text:span></text:p>
      <text:p text:style-name="P16">                                                <text:s text:c="2"/>本院收件日期：  年   月   日</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一、場地位置</text:p>
          </table:table-cell>
          <table:table-cell table:style-name="表格1.B1" table:number-columns-spanned="3" office:value-type="string">
            <text:p text:style-name="P9"> □<text:span text:style-name="T1">北部院區：                 □南部院區：          </text:span></text:p>
          </table:table-cell>
          <table:covered-table-cell/>
          <table:covered-table-cell/>
        </table:table-row>
        <table:table-row>
          <table:table-cell table:style-name="表格1.A2" office:value-type="string">
            <text:p text:style-name="P7">二、活動名稱</text:p>
          </table:table-cell>
          <table:table-cell table:style-name="表格1.B2" table:number-columns-spanned="3" office:value-type="string">
            <text:p text:style-name="P10"> </text:p>
          </table:table-cell>
          <table:covered-table-cell/>
          <table:covered-table-cell/>
        </table:table-row>
        <table:table-row>
          <table:table-cell table:style-name="表格1.A2" office:value-type="string">
            <text:p text:style-name="P1">三、活動性質</text:p>
          </table:table-cell>
          <table:table-cell table:style-name="表格1.B2" office:value-type="string">
            <text:p text:style-name="P10">  □收費      □未收費</text:p>
          </table:table-cell>
          <table:table-cell table:style-name="表格1.B2" office:value-type="string">
            <text:p text:style-name="P8">預估參加人數</text:p>
          </table:table-cell>
          <table:table-cell table:style-name="表格1.B2" office:value-type="string">
            <text:p text:style-name="P10"> </text:p>
          </table:table-cell>
        </table:table-row>
        <table:table-row>
          <table:table-cell table:style-name="表格1.A2" office:value-type="string">
            <text:p text:style-name="P7">四、活動期間</text:p>
          </table:table-cell>
          <table:table-cell table:style-name="表格1.B2" table:number-columns-spanned="3" office:value-type="string">
            <text:p text:style-name="P10">自    年   月   日   時起至   年   月   日   時止</text:p>
          </table:table-cell>
          <table:covered-table-cell/>
          <table:covered-table-cell/>
        </table:table-row>
        <table:table-row>
          <table:table-cell table:style-name="表格1.A2" office:value-type="string">
            <text:p text:style-name="P7">五、佈置期間</text:p>
          </table:table-cell>
          <table:table-cell table:style-name="表格1.B2" table:number-columns-spanned="3" office:value-type="string">
            <text:p text:style-name="P10">自    年   月   日   時起至   年   月   日   時止</text:p>
          </table:table-cell>
          <table:covered-table-cell/>
          <table:covered-table-cell/>
        </table:table-row>
        <table:table-row>
          <table:table-cell table:style-name="表格1.A2" office:value-type="string">
            <text:p text:style-name="P7">六、撤場期間</text:p>
          </table:table-cell>
          <table:table-cell table:style-name="表格1.B2" table:number-columns-spanned="3" office:value-type="string">
            <text:p text:style-name="P10">自    年   月   日   時起至   年   月   日   時止</text:p>
          </table:table-cell>
          <table:covered-table-cell/>
          <table:covered-table-cell/>
        </table:table-row>
        <table:table-row>
          <table:table-cell table:style-name="表格1.A2" office:value-type="string">
            <text:p text:style-name="P1">七、環境清潔</text:p>
          </table:table-cell>
          <table:table-cell table:style-name="表格1.B7" table:number-columns-spanned="3" office:value-type="string">
            <text:p text:style-name="P2"><text:span text:style-name="T2">1.</text:span>是否備有清潔人員：□是<text:span text:style-name="T2">(    )</text:span>名。 □否。</text:p>
            <text:p text:style-name="P9"><text:span text:style-name="T2">2.</text:span>是否備有：□垃圾桶，□垃圾袋。</text:p>
            <text:p text:style-name="P9"><text:span text:style-name="T2">3.</text:span>活動現場垃圾：□自行清理，□委外清運。</text:p>
            <text:p text:style-name="P9"><text:span text:style-name="T2">4.</text:span>是否備有流動廁所：□是<text:span text:style-name="T2">(    )</text:span>輛。 □否。</text:p>
          </table:table-cell>
          <table:covered-table-cell/>
          <table:covered-table-cell/>
        </table:table-row>
        <table:table-row>
          <table:table-cell table:style-name="表格1.A8" table:number-columns-spanned="4" office:value-type="string">
            <text:p text:style-name="P1">八、活動企劃書：（依本院場地申請使用要點第五點規定填寫，得以附件方式附於本申請書，一併向本院提出）</text:p>
          </table:table-cell>
          <table:covered-table-cell/>
          <table:covered-table-cell/>
          <table:covered-table-cell/>
        </table:table-row>
        <table:table-row>
          <table:table-cell table:style-name="表格1.A2" office:value-type="string">
            <text:p text:style-name="P1">九、現場負責人</text:p>
          </table:table-cell>
          <table:table-cell table:style-name="表格1.B9" table:number-columns-spanned="3" office:value-type="string">
            <text:p text:style-name="P10">現場指揮人員姓名<text:span text:style-name="T2">:                </text:span>電話<text:span text:style-name="T2">:(o)             </text:span></text:p>
            <text:p text:style-name="P9">行動電話<text:span text:style-name="T2">:                EMAIL</text:span>：</text:p>
          </table:table-cell>
          <table:covered-table-cell/>
          <table:covered-table-cell/>
        </table:table-row>
        <table:table-row>
          <table:table-cell table:style-name="表格1.A2" office:value-type="string">
            <text:p text:style-name="P1">十、安全防護</text:p>
          </table:table-cell>
          <table:table-cell table:style-name="表格1.B10" table:number-columns-spanned="3" office:value-type="string">
            <text:p text:style-name="P10">是否有維持秩序<text:span text:style-name="T2">/</text:span>保全人員：□是<text:span text:style-name="T2">(    )</text:span>名。□否。</text:p>
          </table:table-cell>
          <table:covered-table-cell/>
          <table:covered-table-cell/>
        </table:table-row>
        <table:table-row>
          <table:table-cell table:style-name="表格1.A2" office:value-type="string">
            <text:p text:style-name="P1">十一、使用規費</text:p>
          </table:table-cell>
          <table:table-cell table:style-name="表格1.B11" table:number-columns-spanned="3" office:value-type="string">
            <text:p text:style-name="P10">新<text:span text:style-name="T6">臺幣</text:span>          元</text:p>
          </table:table-cell>
          <table:covered-table-cell/>
          <table:covered-table-cell/>
        </table:table-row>
      </table:table>
      <text:p text:style-name="P21">備註：<text:span text:style-name="T2">1.</text:span>請詳閱「國立故宮博物院場地設施管理及申請使用要點」。</text:p>
      <text:p text:style-name="P62"><text:span text:style-name="T2">2.</text:span>請檢附下列文件：</text:p>
      <text:p text:style-name="P63"><text:span text:style-name="T2">(1)</text:span>申請使用單位立案證明書影印本。</text:p>
      <text:p text:style-name="P63"><text:span text:style-name="T2">(2)</text:span>申請人為自然人，請附身分證或外僑永久居留證正反面影印本。</text:p>
      <text:p text:style-name="P63"><text:span text:style-name="T2">(3)</text:span>現場負責人身分證正反面影印本。</text:p>
      <text:p text:style-name="P64"><text:span text:style-name="T2">3.</text:span>申請時請據實填寫並用印，如申請者為機關（學校）應加蓋機關（學校）印信；如為公司、團體、法人應加蓋大小章。</text:p>
      <text:p text:style-name="P62"><text:span text:style-name="T2">4.</text:span>申請使用時段應包括佈置、活動及撤場期間，並按使用期間繳交使用規費。</text:p>
      <text:p text:style-name="P65">此致</text:p>
      <text:p text:style-name="P66">國立故宮博物院</text:p>
      <text:p text:style-name="P16">    申請單位<text:span text:style-name="T2">(</text:span>申請人<text:span text:style-name="T2">)</text:span>：                  負責人：                </text:p>
      <text:p text:style-name="P16">                        <text:span text:style-name="T2">(</text:span>簽名蓋章<text:span text:style-name="T2">)                          (</text:span>簽名蓋章<text:span text:style-name="T2">)</text:span></text:p>
      <text:p text:style-name="P16">    統一編號：                               </text:p>
      <text:p text:style-name="P16">    身份證字號：                外僑永久居留證字號：            </text:p>
      <text:p text:style-name="P16">    地    址：</text:p>
      <text:p text:style-name="P16">    電    話：               <text:span text:style-name="T2">EMAIL</text:span>：</text:p>
      <text:p text:style-name="P17">中   華   民   國        年         月       日</text:p>
      <text:p text:style-name="P17"><text:soft-page-break/> </text:p>
      <text:p text:style-name="P17"><text:span text:style-name="T1">國立故宮博物院學人會館使用申請書</text:span><text:span text:style-name="T3">(</text:span><text:span text:style-name="T1">附件二</text:span><text:span text:style-name="T3">)</text:span></text:p>
      <text:p text:style-name="P16">                                   <text:s text:c="14"/>申請日期：    年   月   日</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row>
          <table:table-cell table:style-name="表格2.A1" office:value-type="string">
            <text:p text:style-name="P10">申請單位</text:p>
          </table:table-cell>
          <table:table-cell table:style-name="表格2.B1" office:value-type="string">
            <text:p text:style-name="P11"> </text:p>
          </table:table-cell>
          <table:table-cell table:style-name="表格2.B1" table:number-columns-spanned="2" office:value-type="string">
            <text:p text:style-name="P10">申請人</text:p>
          </table:table-cell>
          <table:covered-table-cell/>
          <table:table-cell table:style-name="表格2.B1" office:value-type="string">
            <text:p text:style-name="P10"> </text:p>
          </table:table-cell>
          <table:table-cell table:style-name="表格2.B1" table:number-columns-spanned="2" office:value-type="string">
            <text:p text:style-name="P10">主管</text:p>
          </table:table-cell>
          <table:covered-table-cell/>
          <table:table-cell table:style-name="表格2.B1" office:value-type="string">
            <text:p text:style-name="P11"> </text:p>
          </table:table-cell>
        </table:table-row>
        <table:table-row>
          <table:table-cell table:style-name="表格2.A2" office:value-type="string">
            <text:p text:style-name="P10">使用人</text:p>
          </table:table-cell>
          <table:table-cell table:style-name="表格2.B2" table:number-columns-spanned="2" office:value-type="string">
            <text:p text:style-name="P10"> </text:p>
          </table:table-cell>
          <table:covered-table-cell/>
          <table:table-cell table:style-name="表格2.B2" table:number-columns-spanned="2" office:value-type="string">
            <text:p text:style-name="P10">身分證字號或其他身分證件字號</text:p>
          </table:table-cell>
          <table:covered-table-cell/>
          <table:table-cell table:style-name="表格2.B2" table:number-columns-spanned="3" office:value-type="string">
            <text:p text:style-name="P10"> </text:p>
          </table:table-cell>
          <table:covered-table-cell/>
          <table:covered-table-cell/>
        </table:table-row>
        <table:table-row>
          <table:table-cell table:style-name="表格2.A3" office:value-type="string">
            <text:p text:style-name="P10">使用期間</text:p>
          </table:table-cell>
          <table:table-cell table:style-name="表格2.B2" table:number-columns-spanned="7" office:value-type="string">
            <text:p text:style-name="P10">自   年  月  日 至   年  月  日止，共  日</text:p>
          </table:table-cell>
          <table:covered-table-cell/>
          <table:covered-table-cell/>
          <table:covered-table-cell/>
          <table:covered-table-cell/>
          <table:covered-table-cell/>
          <table:covered-table-cell/>
        </table:table-row>
        <table:table-row>
          <table:table-cell table:style-name="表格2.A4" office:value-type="string">
            <text:p text:style-name="P10">使用事由</text:p>
          </table:table-cell>
          <table:table-cell table:style-name="表格2.B2" table:number-columns-spanned="7" office:value-type="string">
            <text:p text:style-name="P10"> </text:p>
          </table:table-cell>
          <table:covered-table-cell/>
          <table:covered-table-cell/>
          <table:covered-table-cell/>
          <table:covered-table-cell/>
          <table:covered-table-cell/>
          <table:covered-table-cell/>
        </table:table-row>
        <table:table-row>
          <table:table-cell table:style-name="表格2.A5" office:value-type="string">
            <text:p text:style-name="P10">附件</text:p>
          </table:table-cell>
          <table:table-cell table:style-name="表格2.B2" table:number-columns-spanned="7" office:value-type="string">
            <text:p text:style-name="P10"> </text:p>
          </table:table-cell>
          <table:covered-table-cell/>
          <table:covered-table-cell/>
          <table:covered-table-cell/>
          <table:covered-table-cell/>
          <table:covered-table-cell/>
          <table:covered-table-cell/>
        </table:table-row>
        <table:table-row>
          <table:table-cell table:style-name="表格2.A2" table:number-rows-spanned="2" office:value-type="string">
            <text:p text:style-name="P10">陪同入住親屬</text:p>
          </table:table-cell>
          <table:table-cell table:style-name="表格2.B2" office:value-type="string">
            <text:p text:style-name="P10">姓名</text:p>
          </table:table-cell>
          <table:table-cell table:style-name="表格2.B2" table:number-columns-spanned="2" office:value-type="string">
            <text:p text:style-name="P10">性別</text:p>
          </table:table-cell>
          <table:covered-table-cell/>
          <table:table-cell table:style-name="表格2.B2" office:value-type="string">
            <text:p text:style-name="P10">與使用人之關係</text:p>
          </table:table-cell>
          <table:table-cell table:style-name="表格2.B2" office:value-type="string">
            <text:p text:style-name="P10">年齡</text:p>
          </table:table-cell>
          <table:table-cell table:style-name="表格2.B2" table:number-columns-spanned="2" office:value-type="string">
            <text:p text:style-name="P10">身分證字號或其他證件字號</text:p>
          </table:table-cell>
          <table:covered-table-cell/>
        </table:table-row>
        <table:table-row>
          <table:covered-table-cell/>
          <table:table-cell table:style-name="表格2.B2" office:value-type="string">
            <text:p text:style-name="P10"> </text:p>
          </table:table-cell>
          <table:table-cell table:style-name="表格2.B2" table:number-columns-spanned="2" office:value-type="string">
            <text:p text:style-name="P10"> </text:p>
          </table:table-cell>
          <table:covered-table-cell/>
          <table:table-cell table:style-name="表格2.B2" office:value-type="string">
            <text:p text:style-name="P10"> </text:p>
          </table:table-cell>
          <table:table-cell table:style-name="表格2.B2" office:value-type="string">
            <text:p text:style-name="P10"> </text:p>
          </table:table-cell>
          <table:table-cell table:style-name="表格2.B2" table:number-columns-spanned="2" office:value-type="string">
            <text:p text:style-name="P10"> </text:p>
          </table:table-cell>
          <table:covered-table-cell/>
        </table:table-row>
        <table:table-row>
          <table:table-cell table:style-name="表格2.A8" office:value-type="string">
            <text:p text:style-name="P10">秘書室</text:p>
          </table:table-cell>
          <table:table-cell table:style-name="表格2.B2" table:number-columns-spanned="7" office:value-type="string">
            <text:p text:style-name="P9">承辦人：          科長：          主任：</text:p>
          </table:table-cell>
          <table:covered-table-cell/>
          <table:covered-table-cell/>
          <table:covered-table-cell/>
          <table:covered-table-cell/>
          <table:covered-table-cell/>
          <table:covered-table-cell/>
        </table:table-row>
        <table:table-row>
          <table:table-cell table:style-name="表格2.A9" office:value-type="string">
            <text:p text:style-name="P10">批示</text:p>
          </table:table-cell>
          <table:table-cell table:style-name="表格2.B2" table:number-columns-spanned="7" office:value-type="string">
            <text:p text:style-name="P10"> </text:p>
          </table:table-cell>
          <table:covered-table-cell/>
          <table:covered-table-cell/>
          <table:covered-table-cell/>
          <table:covered-table-cell/>
          <table:covered-table-cell/>
          <table:covered-table-cell/>
        </table:table-row>
        <table:table-row>
          <table:table-cell table:style-name="表格2.A2" office:value-type="string">
            <text:p text:style-name="P10">說明</text:p>
          </table:table-cell>
          <table:table-cell table:style-name="表格2.B10" table:number-columns-spanned="7" office:value-type="string">
            <text:p text:style-name="P6"><text:span text:style-name="T2">1.</text:span><text:span text:style-name="T12">  </text:span>本學人會館地址為台北市士林區至善路二段<text:span text:style-name="T2">241</text:span>巷<text:span text:style-name="T2">3</text:span>號、<text:span text:style-name="T2">5</text:span>號。</text:p>
            <text:p text:style-name="P6"><text:span text:style-name="T2">2.</text:span><text:span text:style-name="T12">  </text:span>學人會館使用面積及使用範圍為建物所有權狀登記之<text:span text:style-name="T2">81</text:span>平方公尺<text:span text:style-name="T2">(24.5</text:span>坪<text:span text:style-name="T2">)</text:span>及前、後陽台。</text:p>
            <text:p text:style-name="P6"><text:span text:style-name="T2">3.</text:span><text:span text:style-name="T12">  </text:span>本會館收取使用規費標準：每日新<text:span text:style-name="T6">臺幣</text:span>七百五十元。</text:p>
            <text:p text:style-name="P6"><text:span text:style-name="T2">4.</text:span><text:span text:style-name="T12">  </text:span>使用人不得轉租或委託他人經營或合作經營事業或提供第三人使用。</text:p>
            <text:p text:style-name="P6"><text:span text:style-name="T2">5.</text:span><text:span text:style-name="T12">  </text:span>申請時請檢附使用人獲得本院邀請之文件影本或相關規定。</text:p>
            <text:p text:style-name="P6"><text:span text:style-name="T2">6.</text:span><text:span text:style-name="T12">  </text:span>貴重物品請自行妥為保管，本院不負任何保管責任。</text:p>
            <text:p text:style-name="P6"><text:span text:style-name="T2">7.</text:span><text:span text:style-name="T12">  </text:span>不得攜帶違禁物或危險品進入本會館。</text:p>
            <text:p text:style-name="P6"><text:span text:style-name="T2">8.</text:span><text:span text:style-name="T12">  </text:span>應協助保持環境之整潔與安全，嚴禁在本會館內吸菸、喧嘩或在房間內使用電爐或其他非經核准之電器設備以及火種。</text:p>
            <text:p text:style-name="P6"><text:span text:style-name="T2">9.</text:span><text:span text:style-name="T12">  </text:span>不得破壞樑柱牆壁等建築結構。</text:p>
            <text:p text:style-name="P6"><text:span text:style-name="T2">10.</text:span>本院不提供長途電話撥號服務。</text:p>
            <text:p text:style-name="P6"><text:span text:style-name="T2">11.</text:span>離開會館時，請關閉電燈及使用電器之電源。</text:p>
            <text:p text:style-name="P6"><text:span text:style-name="T2">12.</text:span>使用屆滿搬離會館時，請申請單位將會館設備逐項點交秘書室。</text:p>
            <text:p text:style-name="P6"><text:span text:style-name="T2">13.</text:span><text:span text:style-name="T12"> </text:span>使用本會館應遵守本院使用規約，如有違反或造成任何損害，請回復原狀並負損害賠償責任。本院有權終止使用，使用人不得異議。</text:p>
          </table:table-cell>
          <table:covered-table-cell/>
          <table:covered-table-cell/>
          <table:covered-table-cell/>
          <table:covered-table-cell/>
          <table:covered-table-cell/>
          <table:covered-table-cell/>
        </table:table-row>
        <table:table-row>
          <table:table-cell table:style-name="表格2.A11" office:value-type="string">
            <text:p text:style-name="P10">備註</text:p>
          </table:table-cell>
          <table:table-cell table:style-name="表格2.B11" table:number-columns-spanned="7" office:value-type="string">
            <text:p text:style-name="P9"> </text:p>
          </table:table-cell>
          <table:covered-table-cell/>
          <table:covered-table-cell/>
          <table:covered-table-cell/>
          <table:covered-table-cell/>
          <table:covered-table-cell/>
          <table:covered-table-cell/>
        </table:table-row>
        <table:table-row>
          <table:table-cell table:style-name="表格2.A12" office:value-type="string">
            <text:p text:style-name="P9"/>
          </table:table-cell>
          <table:table-cell table:style-name="表格2.A12" office:value-type="string">
            <text:p text:style-name="P9"/>
          </table:table-cell>
          <table:table-cell table:style-name="表格2.A12" office:value-type="string">
            <text:p text:style-name="P9"/>
          </table:table-cell>
          <table:table-cell table:style-name="表格2.A12" office:value-type="string">
            <text:p text:style-name="P9"/>
          </table:table-cell>
          <table:table-cell table:style-name="表格2.A12" office:value-type="string">
            <text:p text:style-name="P9"/>
          </table:table-cell>
          <table:table-cell table:style-name="表格2.A12" office:value-type="string">
            <text:p text:style-name="P9"/>
          </table:table-cell>
          <table:table-cell table:style-name="表格2.A12" office:value-type="string">
            <text:p text:style-name="P9"/>
          </table:table-cell>
          <table:table-cell table:style-name="表格2.A12" office:value-type="string">
            <text:p text:style-name="P9"/>
          </table:table-cell>
        </table:table-row>
      </table:table>
      <text:p text:style-name="P22"/>
      <text:p text:style-name="P22"/>
      <text:p text:style-name="P17"><text:soft-page-break/><text:span text:style-name="T1">切  結  書 </text:span><text:span text:style-name="T3">(</text:span><text:span text:style-name="T1">附件三</text:span><text:span text:style-name="T3">)</text:span></text:p>
      <text:p text:style-name="P17"> </text:p>
      <text:p text:style-name="P28"><text:span text:style-name="T16">                    </text:span><text:span text:style-name="T2">(</text:span>以下簡稱乙方<text:span text:style-name="T2">)</text:span>為舉辦<text:span text:style-name="T16">                  </text:span>，向國立故宮博物院（以下簡稱甲方）申請使用<text:span text:style-name="T16">               </text:span>，乙方確實遵守下列事項，並依活動企劃書確實執行，如有違反，負擔一切法律責任：</text:p>
      <text:p text:style-name="P28">一、乙方願遵守甲方場地設施管理及申請使用要點之規定。    </text:p>
      <text:p text:style-name="P29">二、乙方於場地使用結束後，經甲方（北部院區秘書室庶務科<text:span text:style-name="T2">/</text:span>南部院區行政管理科）勘察，</text:p>
      <text:p text:style-name="P29"><text:s text:c="4"/>若造成場地損害，由乙方負擔一切賠償責任，絕無異議。</text:p>
      <text:p text:style-name="P28">三、乙方如有違反相關規定，願接受制止，停止使用甲方之場地設施。</text:p>
      <text:p text:style-name="P16">四、乙方已詳閱甲方蒐集個人資料之通知<text:span text:style-name="T2">(</text:span>詳附件<text:span text:style-name="T2">)</text:span>。</text:p>
      <text:p text:style-name="P16"> </text:p>
      <text:p text:style-name="P67"> </text:p>
      <text:p text:style-name="P28"><text:s text:c="3"/>立 書 人：　　　　　                 <text:span text:style-name="T2">(</text:span>簽名蓋章<text:span text:style-name="T2">) </text:span></text:p>
      <text:p text:style-name="P28"><text:s text:c="3"/>負 責 人：                           <text:span text:style-name="T2">(</text:span>簽名蓋章<text:span text:style-name="T2">) </text:span></text:p>
      <text:p text:style-name="P16">   統一編號：</text:p>
      <text:p text:style-name="P16">   身份證字號：</text:p>
      <text:p text:style-name="P16">   外僑永久居留證字號：</text:p>
      <text:p text:style-name="P28"><text:s text:c="3"/>地　  址：</text:p>
      <text:p text:style-name="P28"><text:s text:c="3"/>聯絡電話：</text:p>
      <text:p text:style-name="P68"><text:span text:style-name="T2">EMAIL</text:span>：</text:p>
      <text:p text:style-name="P18"> </text:p>
      <text:p text:style-name="P18"> </text:p>
      <text:p text:style-name="P16">        <text:s text:c="7"/>中   華   民   國        年         月       日</text:p>
      <text:p text:style-name="P16"/>
      <text:p text:style-name="P16"/>
      <text:p text:style-name="P16"/>
      <text:p text:style-name="P16"/>
      <text:p text:style-name="P16"/>
      <text:p text:style-name="P16"> </text:p>
      <text:p text:style-name="P16"> </text:p>
      <text:p text:style-name="P16"> </text:p>
      <text:p text:style-name="P16"> </text:p>
      <text:p text:style-name="P16"> </text:p>
      <text:p text:style-name="P16"> </text:p>
      <text:p text:style-name="P16"> </text:p>
      <text:p text:style-name="P16"> </text:p>
      <text:p text:style-name="P16"><text:soft-page-break/>附件：</text:p>
      <text:p text:style-name="P20"><text:s text:c="4"/>國立故宮博物院<text:span text:style-name="T2">(</text:span>以下稱本院<text:span text:style-name="T2">)</text:span>為受理借用場地設施之申請案，蒐集申請<text:span text:style-name="T1">者</text:span>個人資料，依</text:p>
      <text:p text:style-name="P20"><text:s text:c="4"/>照個人資料保護法告知下列事項<text:span text:style-name="T2">:</text:span></text:p>
      <text:p text:style-name="P16"> </text:p>
      <text:p text:style-name="P19">  <text:s text:c="2"/>一、機關或單位名稱：國立故宮博物院北部院區秘書室庶務科<text:span text:style-name="T2">/</text:span>南部院區行政管理科。</text:p>
      <text:p text:style-name="P19">  <text:s text:c="2"/>二<text:span text:style-name="T2">、</text:span>蒐集之目的：受理申請使用場地設施之申請案。</text:p>
      <text:p text:style-name="P19">  <text:s text:c="2"/>三<text:span text:style-name="T2">、</text:span>個人資料之類別：姓名、出生年月日、國民身份證統一編號、教育、職業、聯絡方</text:p>
      <text:p text:style-name="P19"><text:s text:c="24"/>式<text:span text:style-name="T2">(</text:span>地址、電話、電子郵件信箱<text:span text:style-name="T2">)</text:span>。</text:p>
      <text:p text:style-name="P19">  <text:s text:c="2"/>四<text:span text:style-name="T2">、</text:span>個人資料利用之期間、地區、對象及方式：</text:p>
      <text:p text:style-name="P16">   <text:s text:c="3"/><text:span text:style-name="T4">(一)</text:span>期間：核准案件：自申請日起      年<text:span text:style-name="T2">(</text:span>或月或日<text:span text:style-name="T2">)</text:span>。</text:p>
      <text:p text:style-name="P16">            <text:s text:c="4"/>否准案件：自申請日起      年<text:span text:style-name="T2">(</text:span>或月或日<text:span text:style-name="T2">)</text:span>。</text:p>
      <text:p text:style-name="P16">                                  <text:span text:style-name="T2">(</text:span>請本院承辦單位填入<text:span text:style-name="T2">)</text:span></text:p>
      <text:p text:style-name="P16">   <text:s text:c="3"/>(二)地區：國立故宮博物院北部院區或南部院區內。</text:p>
      <text:p text:style-name="P69">   <text:s text:c="3"/><text:span text:style-name="T2">(三)</text:span>對象：<text:span text:style-name="T1">申請者</text:span>個人資料由北部院區秘書室庶務科<text:span text:style-name="T2">/</text:span>南部院區行政管理科承辦人保</text:p>
      <text:p text:style-name="P69"><text:s text:c="16"/>管。</text:p>
      <text:p text:style-name="P16">   <text:s text:c="3"/><text:span text:style-name="T2">(四)</text:span>方式：僅用於本申請案。      </text:p>
      <text:p text:style-name="P16">   <text:s text:c="3"/><text:span text:style-name="T2">(五)</text:span>當事人依個人資料保護法第三條規定得行使之權利及方式：</text:p>
      <text:p text:style-name="P16">       <text:s text:c="3"/><text:span text:style-name="T1">個人資料保護法第三條：</text:span></text:p>
      <text:p text:style-name="P36"><text:s text:c="4"/>「當事人就其個人資料依本法規定行使之下列權利，不得預先拋棄或以特約</text:p>
      <text:p text:style-name="P36"><text:s text:c="6"/>限制之：</text:p>
      <text:p text:style-name="P70"><text:s text:c="4"/>一、查詢或請求閱覽。</text:p>
      <text:p text:style-name="P70"><text:s text:c="4"/>二、請求製給複製本。</text:p>
      <text:p text:style-name="P70"><text:s text:c="4"/>三、請求補充或更正。</text:p>
      <text:p text:style-name="P70"><text:s text:c="4"/>四、請求停止蒐集、處理或利用。</text:p>
      <text:p text:style-name="P71"><text:span text:style-name="T18"><text:s text:c="4"/></text:span><text:span text:style-name="T11">五、請求刪除。」</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4:27:50.341000000</meta:creation-date>
    <dc:date>2017-05-10T14:35:22.863000000</dc:date>
    <meta:editing-duration>PT1H47M54S</meta:editing-duration>
    <meta:editing-cycles>32</meta:editing-cycles>
    <meta:generator>LibreOffice/5.0.6.3$Windows_x86 LibreOffice_project/490fc03b25318460cfc54456516ea2519c11d1aa</meta:generator>
    <meta:keyword>場地</meta:keyword>
    <meta:keyword>設施</meta:keyword>
    <meta:keyword>管理</meta:keyword>
    <meta:keyword>申請</meta:keyword>
    <meta:keyword>使用要點</meta:keyword>
    <dc:subject>國立故宮博物院場地設施管理及申請使用要點(A4直印)</dc:subject>
    <dc:title>國立故宮博物院場地設施管理及申請使用要點</dc:title>
    <meta:document-statistic meta:table-count="2" meta:image-count="0" meta:object-count="0" meta:page-count="9" meta:paragraph-count="258" meta:word-count="4509" meta:character-count="6101" meta:non-whitespace-character-count="4656"/>
  </office:meta>
</office:document-meta>
</file>