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805in"/>
    </style:style>
    <style:style style:name="TableColumn4" style:family="table-column">
      <style:table-column-properties style:column-width="2.0736in"/>
    </style:style>
    <style:style style:name="TableColumn5" style:family="table-column">
      <style:table-column-properties style:column-width="0.034in"/>
    </style:style>
    <style:style style:name="TableColumn6" style:family="table-column">
      <style:table-column-properties style:column-width="0.6902in"/>
    </style:style>
    <style:style style:name="TableColumn7" style:family="table-column">
      <style:table-column-properties style:column-width="3.2298in"/>
    </style:style>
    <style:style style:name="Table2" style:family="table">
      <style:table-properties style:width="7.1083in" fo:margin-left="0in" table:align="center"/>
    </style:style>
    <style:style style:name="TableRow8" style:family="table-row">
      <style:table-row-properties style:min-row-height="0.7243in" fo:keep-together="always"/>
    </style:style>
    <style:style style:name="TableCell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4" style:family="table-row">
      <style:table-row-properties style:min-row-height="0.5048in" fo:keep-together="always"/>
    </style:style>
    <style:style style:name="TableCell1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4993in" fo:keep-together="always"/>
    </style:style>
    <style:style style:name="TableCell21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4743in" fo:keep-together="always"/>
    </style:style>
    <style:style style:name="TableCell2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4979in" fo:keep-together="always"/>
    </style:style>
    <style:style style:name="TableCell2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4916in" fo:keep-together="always"/>
    </style:style>
    <style:style style:name="TableCell34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4805in" fo:keep-together="always"/>
    </style:style>
    <style:style style:name="TableCell3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4805in" fo:keep-together="always"/>
    </style:style>
    <style:style style:name="TableCell42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1.0701in" fo:keep-together="always"/>
    </style:style>
    <style:style style:name="TableCell45" style:family="table-cell">
      <style:table-cell-properties fo:border-top="0.0069in solid #000000" fo:border-left="0.052in double #000000" style:border-line-width-left="0.0173in 0.0173in 0.0173in" fo:border-bottom="0.0625in double #000000" style:border-line-width-bottom="0.0208in 0.0208in 0.0208in" fo:border-right="0.052in double #000000" style:border-line-width-right="0.0173in 0.0173in 0.0173in" fo:background-color="#F3F3F3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9618in" fo:keep-together="always"/>
    </style:style>
    <style:style style:name="TableCell50" style:family="table-cell">
      <style:table-cell-properties fo:border-top="0.0347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347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9458in" fo:keep-together="always"/>
    </style:style>
    <style:style style:name="TableCell55" style:family="table-cell">
      <style:table-cell-properties fo:border-top="0.0347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347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故宮博物院南部院區身心障礙學校/團體參觀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日期：<text:s/><text:s text:c="2"/><text:s/><text:s/>年 <text:s/><text:s/><text:s text:c="2"/>月 <text:s text:c="2"/><text:s/><text:s/><text:s/>日</text:p>
          </table:table-cell>
          <table:covered-table-cell/>
          <table:table-cell table:style-name="TableCell11" table:number-columns-spanned="3">
            <text:p text:style-name="P12">預約參觀日期：<text:s text:c="2"/><text:s/><text:s text:c="2"/><text:s text:c="2"/>年 <text:s text:c="2"/><text:s/><text:s text:c="2"/><text:s/>月 <text:s text:c="2"/><text:s/><text:s/><text:s/><text:s/>日</text:p>
            <text:p text:style-name="P13">入館時段：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學校/團體名稱：</text:p>
          </table:table-cell>
          <table:covered-table-cell/>
          <table:covered-table-cell/>
          <table:covered-table-cell/>
          <table:table-cell table:style-name="TableCell17">
            <text:p text:style-name="P18">年級別：</text:p>
            <text:p text:style-name="P19">障別：</text:p>
          </table:table-cell>
        </table:table-row>
        <table:table-row table:style-name="TableRow20">
          <table:table-cell table:style-name="TableCell21" table:number-columns-spanned="5">
            <text:p text:style-name="P22">學校/團體地址：（郵遞區號）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電話：（　　）</text:p>
          </table:table-cell>
          <table:covered-table-cell/>
          <table:covered-table-cell/>
          <table:table-cell table:style-name="TableCell26" table:number-columns-spanned="2">
            <text:p text:style-name="P27">傳真：（　　）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學校/團體聯絡人：</text:p>
          </table:table-cell>
          <table:covered-table-cell/>
          <table:covered-table-cell/>
          <table:table-cell table:style-name="TableCell31" table:number-columns-spanned="2">
            <text:p text:style-name="P32">手機：</text:p>
          </table:table-cell>
          <table:covered-table-cell/>
        </table:table-row>
        <table:table-row table:style-name="TableRow33">
          <table:table-cell table:style-name="TableCell34" table:number-columns-spanned="5">
            <text:p text:style-name="P35">電子郵件：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當日領團聯絡人：</text:p>
          </table:table-cell>
          <table:covered-table-cell/>
          <table:covered-table-cell/>
          <table:table-cell table:style-name="TableCell39" table:number-columns-spanned="2">
            <text:p text:style-name="P40">手機：</text:p>
          </table:table-cell>
          <table:covered-table-cell/>
        </table:table-row>
        <table:table-row table:style-name="TableRow41">
          <table:table-cell table:style-name="TableCell42" table:number-columns-spanned="5">
            <text:p text:style-name="P43">當日入館車輛車牌號碼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預約參觀人數（每時段總數上限30人，身心障礙人士不超過12人）：</text:p>
            <text:p text:style-name="P47">共： <text:s text:c="9"/>人</text:p>
            <text:p text:style-name="P48">〈身心障礙人士： <text:s text:c="6"/>人，教師： <text:s text:c="5"/>人，陪同人士： <text:s text:c="5"/>人〉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參觀申請人<text:s text:c="6"/>學校/團體</text:p>
          </table:table-cell>
          <table:table-cell table:style-name="TableCell52" table:number-columns-spanned="4">
            <text:p text:style-name="P53">承辦人 <text:s text:c="18"/>單位主管 <text:s text:c="16"/>校長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本院<text:s/>南院處</text:p>
          </table:table-cell>
          <table:table-cell table:style-name="TableCell57" table:number-columns-spanned="4">
            <text:p text:style-name="P58">承辦人 <text:s text:c="18"/>科 <text:s text:c="3"/>長 <text:s text:c="16"/>處長</text:p>
          </table:table-cell>
          <table:covered-table-cell/>
          <table:covered-table-cell/>
          <table:covered-table-cell/>
        </table:table-row>
      </table:table>
      <text:p text:style-name="P59">填表說明：</text:p>
      <text:p text:style-name="P60">1.特殊團體參觀導覽每團總人數上限30人；如當日參觀時段額滿，將協商調整參觀日期。</text:p>
      <text:p text:style-name="P61">2.請於參觀前7日預約申請，現場申請恕不接受；如因故變更參觀日期，請務必事先以電話告知。</text:p>
      <text:p text:style-name="P62">3.參觀前，建議申請單位事前至本院南部院區預先了解活動場地及設施。</text:p>
      <text:soft-page-break/>
      <text:p text:style-name="P63"><text:span text:style-name="T64">4.</text:span><text:span text:style-name="T65">聯絡電話：</text:span><text:span text:style-name="T66"><text:s/>0</text:span><text:span text:style-name="T67">905-839-393</text:span><text:span text:style-name="T68">或0</text:span><text:span text:style-name="T69">905-839-525</text:span><text:span text:style-name="T70"><text:s/>/ E-mail:sbeducation@npm.gov.tw</text:span><text:span text:style-name="T7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故宮博物院視障學校/團體參觀申請表</dc:title>
    <dc:subject>國立故宮博物院視障學校/團體參觀申請表(A4直印)</dc:subject>
    <meta:keyword>視障</meta:keyword>
    <meta:keyword> 參觀申請表</meta:keyword>
    <meta:initial-creator>國立故宮博物院</meta:initial-creator>
    <dc:creator>羅勝文</dc:creator>
    <meta:creation-date>2019-07-09T13:01:00Z</meta:creation-date>
    <dc:date>2019-07-09T13:01:00Z</dc:date>
    <meta:print-date>2008-08-18T03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7" meta:row-count="4" meta:non-whitespace-character-count="509"/>
  </office:meta>
</office:document-meta>
</file>