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right="0.098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" style:parent-style-name="預設段落字型" style:family="text">
      <style:text-properties style:font-name="標楷體" style:font-name-asian="標楷體" style:font-weight-complex="bold" fo:color="#000000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olumn19" style:family="table-column">
      <style:table-column-properties style:column-width="1.0951in" style:use-optimal-column-width="false"/>
    </style:style>
    <style:style style:name="TableColumn20" style:family="table-column">
      <style:table-column-properties style:column-width="0.2833in" style:use-optimal-column-width="false"/>
    </style:style>
    <style:style style:name="TableColumn21" style:family="table-column">
      <style:table-column-properties style:column-width="0.0118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677in" style:use-optimal-column-width="false"/>
    </style:style>
    <style:style style:name="TableColumn25" style:family="table-column">
      <style:table-column-properties style:column-width="0.3076in" style:use-optimal-column-width="false"/>
    </style:style>
    <style:style style:name="TableColumn26" style:family="table-column">
      <style:table-column-properties style:column-width="0.0041in" style:use-optimal-column-width="false"/>
    </style:style>
    <style:style style:name="TableColumn27" style:family="table-column">
      <style:table-column-properties style:column-width="0.1923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3618in" style:use-optimal-column-width="false"/>
    </style:style>
    <style:style style:name="TableColumn30" style:family="table-column">
      <style:table-column-properties style:column-width="0.4256in" style:use-optimal-column-width="false"/>
    </style:style>
    <style:style style:name="TableColumn31" style:family="table-column">
      <style:table-column-properties style:column-width="0.6895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1.1687in" style:use-optimal-column-width="false"/>
    </style:style>
    <style:style style:name="Table18" style:family="table">
      <style:table-properties style:width="7.1854in" fo:margin-left="0.0194in" table:align="left"/>
    </style:style>
    <style:style style:name="TableRow34" style:family="table-row">
      <style:table-row-properties style:min-row-height="0.3201in" style:use-optimal-row-height="false" fo:keep-together="always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break="normal" fo:text-align="center" fo:line-height="115%"/>
      <style:text-properties style:font-name="標楷體" style:font-name-asian="標楷體" fo:color="#000000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Row43" style:family="table-row">
      <style:table-row-properties style:min-row-height="0.418in" style:use-optimal-row-height="false" fo:keep-together="always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6" style:parent-style-name="內文" style:family="paragraph">
      <style:paragraph-properties fo:text-align="center" fo:line-height="115%"/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4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5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Row53" style:family="table-row">
      <style:table-row-properties style:min-row-height="0.3555in" style:use-optimal-row-height="false" fo:keep-together="always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6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6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Row62" style:family="table-row">
      <style:table-row-properties style:min-row-height="0.3104in" style:use-optimal-row-height="false" fo:keep-together="always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66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TableCell6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7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Row73" style:family="table-row">
      <style:table-row-properties style:min-row-height="0.209in" style:use-optimal-row-height="false" fo:keep-together="always"/>
    </style:style>
    <style:style style:name="TableCell7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3F3F3" style:writing-mode="lr-tb" fo:padding-top="0in" fo:padding-left="0.0194in" fo:padding-bottom="0in" fo:padding-right="0.0194in"/>
    </style:style>
    <style:style style:name="P75" style:parent-style-name="註釋標題" style:family="paragraph">
      <style:paragraph-properties fo:line-height="115%" fo:text-indent="0.1618in"/>
      <style:text-properties style:font-name="標楷體" style:font-name-asian="標楷體" style:font-weight-complex="bold" fo:color="#000000"/>
    </style:style>
    <style:style style:name="TableRow76" style:family="table-row">
      <style:table-row-properties style:min-row-height="0.2333in" style:use-optimal-row-height="false"/>
    </style:style>
    <style:style style:name="TableCell77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15%"/>
    </style:style>
    <style:style style:name="T79" style:parent-style-name="預設段落字型" style:family="text">
      <style:text-properties style:font-name="標楷體" style:font-name-asian="標楷體" style:font-weight-complex="bold" fo:color="#000000"/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81" style:parent-style-name="預設段落字型" style:family="text">
      <style:text-properties style:font-name="標楷體" style:font-name-asian="標楷體" style:font-weight-complex="bold"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8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Row88" style:family="table-row">
      <style:table-row-properties style:min-row-height="1.2368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P92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bottom="0.125in" fo:line-height="115%"/>
      <style:text-properties style:font-name="標楷體" style:font-name-asian="標楷體"/>
    </style:style>
    <style:style style:name="P95" style:parent-style-name="內文" style:family="paragraph">
      <style:paragraph-properties fo:margin-bottom="0.125in" fo:line-height="115%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bottom="0.125in" fo:line-height="115%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bottom="0.125in" fo:line-height="115%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margin-bottom="0.125in" fo:line-height="115%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bottom="0.125in" fo:line-height="115%"/>
      <style:text-properties style:font-name="標楷體" style:font-name-asian="標楷體" fo:color="#000000"/>
    </style:style>
    <style:style style:name="TableRow113" style:family="table-row">
      <style:table-row-properties style:row-height="1.0812in" style:use-optimal-row-height="false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115%" fo:margin-left="0.1881in" fo:margin-right="0.163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Row146" style:family="table-row">
      <style:table-row-properties style:min-row-height="0.9416in" style:use-optimal-row-height="false" fo:keep-together="always"/>
    </style:style>
    <style:style style:name="TableCell14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3F3F3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115%" fo:margin-left="0.1881in" fo:margin-right="0.163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49" style:parent-style-name="內文" style:family="paragraph">
      <style:paragraph-properties style:snap-to-layout-grid="false" fo:line-height="115%" fo:margin-left="0.1881in" fo:margin-right="0.163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50" style:parent-style-name="內文" style:family="paragraph">
      <style:paragraph-properties style:snap-to-layout-grid="false" fo:line-height="115%" fo:margin-left="0.1881in" fo:margin-right="0.1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4" style:parent-style-name="超連結" style:family="text">
      <style:text-properties style:font-name="標楷體" style:font-name-asian="標楷體" fo:font-size="11pt" style:font-size-asian="11pt"/>
    </style:style>
    <style:style style:name="T155" style:parent-style-name="超連結" style:family="text">
      <style:text-properties style:font-name="標楷體" style:font-name-asian="標楷體" fo:font-size="11pt" style:font-size-asian="11pt"/>
    </style:style>
    <style:style style:name="T156" style:parent-style-name="超連結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58" style:family="table-row">
      <style:table-row-properties style:min-row-height="0.2708in" style:use-optimal-row-height="false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Row171" style:family="table-row">
      <style:table-row-properties style:min-row-height="0.3201in" style:use-optimal-row-height="false"/>
    </style:style>
    <style:style style:name="TableCell172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8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Row184" style:family="table-row">
      <style:table-row-properties style:min-row-height="0.3437in" style:use-optimal-row-height="false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Row197" style:family="table-row">
      <style:table-row-properties style:min-row-height="0.2486in" style:use-optimal-row-height="false" fo:keep-together="always"/>
    </style:style>
    <style:style style:name="TableCell1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P200" style:parent-style-name="內文" style:family="paragraph">
      <style:paragraph-properties fo:text-align="center" fo:line-height="115%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115%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TableCell20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0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15%"/>
    </style:style>
    <style:style style:name="T211" style:parent-style-name="預設段落字型" style:family="text">
      <style:text-properties style:font-name="標楷體" style:font-name-asian="標楷體" style:font-weight-complex="bold" fo:color="#000000"/>
    </style:style>
    <style:style style:name="TableRow212" style:family="table-row">
      <style:table-row-properties style:min-row-height="0.3069in" style:use-optimal-row-height="false" fo:keep-together="always"/>
    </style:style>
    <style:style style:name="P213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/>
    </style:style>
    <style:style style:name="TableCell21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/>
    </style:style>
    <style:style style:name="TableCell21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/>
    </style:style>
    <style:style style:name="TableCell21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/>
    </style:style>
    <style:style style:name="TableCell2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/>
    </style:style>
    <style:style style:name="TableRow222" style:family="table-row">
      <style:table-row-properties style:min-row-height="0.5944in" style:use-optimal-row-height="false" fo:keep-together="always"/>
    </style:style>
    <style:style style:name="TableCell223" style:family="table-cell">
      <style:table-cell-properties fo:border-top="0.0347in solid #000000" fo:border-left="0.0625in double #000000" style:border-line-width-left="0.0208in 0.0208in 0.0208in" fo:border-bottom="0.0312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25" style:family="table-cell">
      <style:table-cell-properties fo:border-top="0.0347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TableCell228" style:family="table-cell">
      <style:table-cell-properties fo:border-top="0.0347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30" style:family="table-cell">
      <style:table-cell-properties fo:border-top="0.0347in solid #000000" fo:border-left="0.0069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Row232" style:family="table-row">
      <style:table-row-properties style:min-row-height="0.5138in" style:use-optimal-row-height="false" fo:keep-together="always"/>
    </style:style>
    <style:style style:name="TableCell233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P235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36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P238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239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P241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242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P244" style:parent-style-name="頁尾" style:family="paragraph">
      <style:paragraph-properties fo:margin-right="-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45" style:parent-style-name="頁尾" style:family="paragraph">
      <style:paragraph-properties fo:margin-top="0.0416in" fo:margin-right="-0.0013in" fo:text-indent="-0.0062in"/>
      <style:text-properties style:font-name="標楷體" style:font-name-asian="標楷體"/>
    </style:style>
    <style:style style:name="P246" style:parent-style-name="頁尾" style:family="paragraph">
      <style:paragraph-properties fo:margin-top="0.0416in" fo:margin-right="-0.0013in" fo:text-indent="-0.0062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超連結" style:family="text">
      <style:text-properties style:font-name="標楷體" style:font-name-asian="標楷體"/>
    </style:style>
    <style:style style:name="T253" style:parent-style-name="超連結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頁尾" style:family="paragraph">
      <style:paragraph-properties fo:margin-top="0.0416in" fo:margin-right="-0.0013in" fo:text-indent="-0.0062in"/>
      <style:text-properties style:font-name="標楷體" style:font-name-asian="標楷體"/>
    </style:style>
    <style:style style:name="P259" style:parent-style-name="頁尾" style:family="paragraph">
      <style:paragraph-properties fo:margin-top="0.0416in" fo:margin-right="-0.0013in" fo:text-indent="-0.0062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 text:c="341"/></text:p>
      <text:p text:style-name="P2">國立故宮博物院南部院區</text:p>
      <text:p text:style-name="P3"><text:span text:style-name="T4"><text:s text:c="17"/></text:span><text:span text:style-name="T5">本國學校團體參觀與導覽服務申請表</text:span><text:span text:style-name="T6"><text:s text:c="4"/></text:span><text:span text:style-name="T7"><text:s/></text:span><text:span text:style-name="T8"><text:s text:c="5"/></text:span><text:span text:style-name="T9"><text:s/></text:span><text:span text:style-name="T10"><text:s/></text:span><text:span text:style-name="T11">10</text:span><text:span text:style-name="T12">8</text:span><text:span text:style-name="T13">.</text:span><text:span text:style-name="T14">03</text:span><text:span text:style-name="T15">.</text:span><text:span text:style-name="T16">27</text:span><text:span text:style-name="T17">修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預定參觀日期</text:p>
          </table:table-cell>
          <table:covered-table-cell/>
          <table:table-cell table:style-name="TableCell37" table:number-columns-spanned="5">
            <text:p text:style-name="P38"><text:s text:c="3"/>年 <text:s/><text:s/>月<text:s/><text:s text:c="2"/>日星期(<text:s/><text:s text:c="2"/>)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學校/系所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偏遠學校</text:p>
            <text:p text:style-name="P46">(按教育部認定)</text:p>
          </table:table-cell>
          <table:covered-table-cell/>
          <table:table-cell table:style-name="TableCell47" table:number-columns-spanned="6">
            <text:p text:style-name="P48"><text:s text:c="4"/>□是 <text:s text:c="4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<text:s text:c="2"/>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<text:s text:c="4"/>市/縣<text:s text:c="8"/>市/區/鄉/鎮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學校申請人姓名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申請人職稱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聯絡電話(必填)</text:p>
            <text:p text:style-name="P65">/手機</text:p>
          </table:table-cell>
          <table:covered-table-cell/>
          <table:table-cell table:style-name="TableCell66" table:number-columns-spanned="5">
            <text:p text:style-name="P67">( <text:s text:c="2"/>)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聯絡人E-mail<text:s/></text:p>
            <text:p text:style-name="P70">(必填)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＠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15">
            <text:p text:style-name="P75">學校團體導覽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項</text:span><text:span text:style-name="T80"><text:s text:c="2"/></text:span><text:span text:style-name="T81">目</text:span></text:p>
          </table:table-cell>
          <table:covered-table-cell/>
          <table:covered-table-cell/>
          <table:table-cell table:style-name="TableCell82" table:number-columns-spanned="7">
            <text:p text:style-name="P83">入<text:s/>場<text:s/>時<text:s/>段（每時段上限200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人 數</text:p>
          </table:table-cell>
          <table:covered-table-cell/>
          <table:covered-table-cell/>
          <table:covered-table-cell/>
          <table:table-cell table:style-name="TableCell86">
            <text:p text:style-name="P87">總人數</text:p>
          </table:table-cell>
        </table:table-row>
        <table:table-row table:style-name="TableRow88">
          <table:table-cell table:style-name="TableCell89" table:number-columns-spanned="3">
            <text:p text:style-name="P90">預約團體</text:p>
            <text:p text:style-name="P91">導覽系統</text:p>
            <text:p text:style-name="P92">（每人30元）</text:p>
          </table:table-cell>
          <table:covered-table-cell/>
          <table:covered-table-cell/>
          <table:table-cell table:style-name="TableCell93" table:number-columns-spanned="7">
            <text:p text:style-name="P94">09：00-15：30 (每30分鐘為可入場之預約區段)</text:p>
            <text:p text:style-name="P95"><text:span text:style-name="T96">▓</text:span><text:span text:style-name="T97">欲預約時段：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<text:span text:style-name="T100">學生：</text:span><text:span text:style-name="T101"><text:s text:c="7"/></text:span></text:p>
            <text:p text:style-name="P102"><text:span text:style-name="T103">教師</text:span><text:span text:style-name="T104">(或領隊)</text:span><text:span text:style-name="T105">：</text:span><text:span text:style-name="T106"><text:s text:c="8"/></text:span></text:p>
            <text:p text:style-name="P107"><text:span text:style-name="T108">家長</text:span><text:span text:style-name="T109">：</text:span><text:span text:style-name="T110"><text:s text:c="7"/></text:span>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15">
            <text:p text:style-name="P115"><text:span text:style-name="T116">註：</text:span><text:span text:style-name="T117">一、</text:span><text:span text:style-name="T118">由教師</text:span><text:span text:style-name="T119">全程帶領、團進團出，以進出一次為限。</text:span><text:span text:style-name="T120">二、</text:span><text:span text:style-name="T121">參觀</text:span><text:span text:style-name="T122">需於</text:span><text:span text:style-name="T123">預約時段</text:span><text:span text:style-name="T124">、</text:span><text:span text:style-name="T125">使用團體導覽系統</text:span><text:span text:style-name="T126">入場，教師可自行講解，或使用</text:span><text:span text:style-name="T127">語音播放、由學生透過</text:span><text:span text:style-name="T128">語音</text:span><text:span text:style-name="T129">導覽機聆聽</text:span><text:span text:style-name="T130">。</text:span><text:span text:style-name="T131">三</text:span><text:span text:style-name="T132">、</text:span><text:span text:style-name="T133">每</text:span><text:span text:style-name="T134">校</text:span><text:span text:style-name="T135">隨隊教師門票優惠以</text:span><text:span text:style-name="T136">總人數</text:span><text:span text:style-name="T137">(學生+教師)之</text:span><text:span text:style-name="T138">1成為上限</text:span><text:span text:style-name="T139">，</text:span><text:span text:style-name="T140">每校</text:span><text:span text:style-name="T141">申請之隨隊服務家長以不超過5人為限(限高中以下團體)</text:span><text:span text:style-name="T142">，其餘來賓依本院相關</text:span><text:span text:style-name="T143">購票</text:span><text:span text:style-name="T144">規定辦理</text:span><text:span text:style-name="T1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5">
            <text:p text:style-name="P148">申請導覽服務 (約1.5小時)，若教師自行導覽、播放語音導覽則無需填寫。</text:p>
            <text:p text:style-name="P149">註:<text:s/>一、本院將於預定參訪日前3天通知是否提供人員導覽，若當日人力不足，將提供語音導覽器。二、為使發放團體語音導覽器的流程更為順暢，請提供班級人數(超過40人者請分成2團)。</text:p>
            <text:p text:style-name="P150"><text:span text:style-name="T151">三、</text:span><text:span text:style-name="T152">本院</text:span><text:span text:style-name="T153">最新展覽資訊請上官網查詢：</text:span><text:a xlink:href="http://south.npm.gov.tw" office:target-frame-name="_top" xlink:show="replace"><text:span text:style-name="T154">http://</text:span><text:bookmark-start text:name="_Hlt503276086"/><text:bookmark-start text:name="_Hlt503276087"/><text:span text:style-name="T155">s</text:span><text:bookmark-end text:name="_Hlt503276086"/><text:bookmark-end text:name="_Hlt503276087"/><text:span text:style-name="T156">outh.npm.gov.tw</text:span></text:a><text:span text:style-name="T15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年級/班級</text:p>
          </table:table-cell>
          <table:table-cell table:style-name="TableCell161" table:number-columns-spanned="3">
            <text:p text:style-name="P162">人數(師生)</text:p>
          </table:table-cell>
          <table:covered-table-cell/>
          <table:covered-table-cell/>
          <table:table-cell table:style-name="TableCell163" table:number-columns-spanned="5">
            <text:p text:style-name="P164">參觀主題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年級/班級</text:p>
          </table:table-cell>
          <table:covered-table-cell/>
          <table:covered-table-cell/>
          <table:table-cell table:style-name="TableCell167" table:number-columns-spanned="2">
            <text:p text:style-name="P168">人數(師生)</text:p>
          </table:table-cell>
          <table:covered-table-cell/>
          <table:table-cell table:style-name="TableCell169">
            <text:p text:style-name="P170">參觀主題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" table:number-rows-spanned="2">
            <text:p text:style-name="P199">參觀當日聯絡人</text:p>
            <text:p text:style-name="P200"><text:span text:style-name="T201">(至少一人)</text:span></text:p>
          </table:table-cell>
          <table:covered-table-cell/>
          <table:covered-table-cell/>
          <table:table-cell table:style-name="TableCell202" table:number-columns-spanned="2">
            <text:p text:style-name="P203">姓名/職稱</text:p>
          </table:table-cell>
          <table:covered-table-cell/>
          <table:table-cell table:style-name="TableCell204" table:number-columns-spanned="6">
            <text:p text:style-name="P205"><text:span text:style-name="T206">手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姓名/職稱</text:p>
          </table:table-cell>
          <table:covered-table-cell/>
          <table:table-cell table:style-name="TableCell209" table:number-columns-spanned="2">
            <text:p text:style-name="P210"><text:span text:style-name="T211">手機</text:span>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3">
            <text:p text:style-name="P224">申請學校</text:p>
          </table:table-cell>
          <table:covered-table-cell/>
          <table:covered-table-cell/>
          <table:table-cell table:style-name="TableCell225" table:number-columns-spanned="3">
            <text:p text:style-name="P226">申請人(簽名或職章)</text:p>
            <text:p text:style-name="P227"/>
          </table:table-cell>
          <table:covered-table-cell/>
          <table:covered-table-cell/>
          <table:table-cell table:style-name="TableCell228" table:number-columns-spanned="6">
            <text:p text:style-name="P229">單位主管(職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校長(職章或大專院校系所系戳)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南院處</text:p>
            <text:p text:style-name="P235">教育展資科</text:p>
          </table:table-cell>
          <table:covered-table-cell/>
          <table:covered-table-cell/>
          <table:table-cell table:style-name="TableCell236" table:number-columns-spanned="3">
            <text:p text:style-name="P237">承辦人</text:p>
            <text:p text:style-name="P238"/>
          </table:table-cell>
          <table:covered-table-cell/>
          <table:covered-table-cell/>
          <table:table-cell table:style-name="TableCell239" table:number-columns-spanned="6">
            <text:p text:style-name="P240">科 長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處長</text:p>
          </table:table-cell>
          <table:covered-table-cell/>
          <table:covered-table-cell/>
        </table:table-row>
      </table:table>
      <text:p text:style-name="P244">申請程序：</text:p>
      <text:p text:style-name="P245">一、一律採預先登記制，請提早至少14天前預約；預約成功欲取消者，請至少提早2天前告知。</text:p>
      <text:p text:style-name="P246"><text:span text:style-name="T247">二、</text:span><text:a xlink:href="mailto:填妥後請傳先遞至sbeducation@npm.gov.tw" office:target-frame-name="_top" xlink:show="replace"><text:span text:style-name="T248">填妥後請先</text:span></text:a><text:span text:style-name="T249">列印，由申請單位主管核章</text:span><text:span text:style-name="T250">後</text:span><text:span text:style-name="T251">，</text:span><text:a xlink:href="mailto:掃描傳遞至sbeducation@npm.gov.tw" office:target-frame-name="_top" xlink:show="replace"><text:span text:style-name="T252">掃描傳遞至</text:span><text:span text:style-name="T253">sbeducation@npm.gov.tw</text:span></text:a><text:span text:style-name="T254">由本院電覆後</text:span><text:span text:style-name="T255">完成申請；</text:span><text:span text:style-name="T256">未完成程序者將比照一般團體辦理</text:span><text:span text:style-name="T257">。</text:span></text:p>
      <text:p text:style-name="P258">三、行程、人數若有變動，請務必事前通知，若有疑問請電(平日)0905-839-393或0905-839-525；(假日)<text:s/>0905-839-379。</text:p>
      <text:p text:style-name="P259"><text:span text:style-name="T260">【適用範圍】政府立案之各級公、私立幼兒園以上學校(需有學籍之正規教育,以班級為單位)至本院校外教學之師生，均可預約參觀。</text:span><text:span text:style-name="T261">【不適用範圍】學校單位為接待外賓、研討會、短期國際交流等，請比照一般團體購票入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-0.025in" fo:margin-left="0.4923in" fo:margin-bottom="0in" fo:margin-right="0.4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故宮博物院本國學校團體參觀與導覽服務申請表</dc:title>
    <dc:subject>國立故宮博物院本國學校團體參觀與導覽服務申請表</dc:subject>
    <meta:keyword>學校</meta:keyword>
    <meta:keyword> 參觀</meta:keyword>
    <meta:keyword> 導覽</meta:keyword>
    <meta:keyword> 申請表</meta:keyword>
    <meta:initial-creator>國立故宮博物院</meta:initial-creator>
    <dc:creator>羅勝文</dc:creator>
    <meta:creation-date>2019-07-09T10:09:00Z</meta:creation-date>
    <dc:date>2019-07-09T10:09:00Z</dc:date>
    <meta:print-date>2018-01-09T07:0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4" meta:character-count="1633" meta:row-count="11" meta:non-whitespace-character-count="1392"/>
  </office:meta>
</office:document-meta>
</file>